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0" style:parent-style-name="內文" style:family="paragraph">
      <style:paragraph-properties style:snap-to-layout-grid="false" fo:text-align="center" fo:margin-left="-0.0034in" fo:text-indent="0.002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1666in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新細明體" fo:font-size="10pt" style:font-size-asian="10pt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ableColumn26" style:family="table-column">
      <style:table-column-properties style:column-width="1.1645in"/>
    </style:style>
    <style:style style:name="TableColumn27" style:family="table-column">
      <style:table-column-properties style:column-width="1.1652in"/>
    </style:style>
    <style:style style:name="TableColumn28" style:family="table-column">
      <style:table-column-properties style:column-width="0.1319in"/>
    </style:style>
    <style:style style:name="TableColumn29" style:family="table-column">
      <style:table-column-properties style:column-width="0.8131in"/>
    </style:style>
    <style:style style:name="TableColumn30" style:family="table-column">
      <style:table-column-properties style:column-width="0.2194in"/>
    </style:style>
    <style:style style:name="TableColumn31" style:family="table-column">
      <style:table-column-properties style:column-width="1.2312in"/>
    </style:style>
    <style:style style:name="TableColumn32" style:family="table-column">
      <style:table-column-properties style:column-width="0.7875in"/>
    </style:style>
    <style:style style:name="TableColumn33" style:family="table-column">
      <style:table-column-properties style:column-width="0.3111in"/>
    </style:style>
    <style:style style:name="TableColumn34" style:family="table-column">
      <style:table-column-properties style:column-width="1.1652in"/>
    </style:style>
    <style:style style:name="Table25" style:family="table">
      <style:table-properties style:width="6.9895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8" style:family="table-row">
      <style:table-row-properties style:min-row-height="0.6645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8" style:family="table-row">
      <style:table-row-properties style:min-row-height="0.4791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77" style:family="table-row">
      <style:table-row-properties style:min-row-height="0.4847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82" style:family="table-row">
      <style:table-row-properties style:min-row-height="0.6583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92" style:family="table-row">
      <style:table-row-properties style:min-row-height="0.6013in" fo:keep-together="always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150%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117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color="#A6A6A6"/>
    </style:style>
    <style:style style:name="T126" style:parent-style-name="預設段落字型" style:family="text">
      <style:text-properties style:font-name-asian="標楷體" fo:color="#A6A6A6"/>
    </style:style>
    <style:style style:name="T127" style:parent-style-name="預設段落字型" style:family="text">
      <style:text-properties style:font-name-asian="標楷體" fo:color="#A6A6A6"/>
    </style:style>
    <style:style style:name="T128" style:parent-style-name="預設段落字型" style:family="text">
      <style:text-properties style:font-name-asian="標楷體" fo:color="#A6A6A6"/>
    </style:style>
    <style:style style:name="T129" style:parent-style-name="預設段落字型" style:family="text">
      <style:text-properties style:font-name-asian="標楷體" fo:color="#A6A6A6"/>
    </style:style>
    <style:style style:name="T130" style:parent-style-name="預設段落字型" style:family="text">
      <style:text-properties style:font-name-asian="標楷體" fo:color="#A6A6A6"/>
    </style:style>
    <style:style style:name="T131" style:parent-style-name="預設段落字型" style:family="text">
      <style:text-properties style:font-name="標楷體" style:font-name-asian="標楷體" fo:color="#A6A6A6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color="#A6A6A6"/>
    </style:style>
    <style:style style:name="T140" style:parent-style-name="預設段落字型" style:family="text">
      <style:text-properties style:font-name-asian="標楷體" fo:color="#A6A6A6"/>
    </style:style>
    <style:style style:name="T141" style:parent-style-name="預設段落字型" style:family="text">
      <style:text-properties style:font-name-asian="標楷體" fo:color="#A6A6A6"/>
    </style:style>
    <style:style style:name="T142" style:parent-style-name="預設段落字型" style:family="text">
      <style:text-properties style:font-name-asian="標楷體" fo:color="#A6A6A6"/>
    </style:style>
    <style:style style:name="T143" style:parent-style-name="預設段落字型" style:family="text">
      <style:text-properties style:font-name-asian="標楷體" fo:color="#A6A6A6"/>
    </style:style>
    <style:style style:name="T144" style:parent-style-name="預設段落字型" style:family="text">
      <style:text-properties style:font-name-asian="標楷體" fo:color="#A6A6A6"/>
    </style:style>
    <style:style style:name="T145" style:parent-style-name="預設段落字型" style:family="text">
      <style:text-properties style:font-name="標楷體" style:font-name-asian="標楷體" fo:color="#A6A6A6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48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line-height="0.3055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name-complex="Arial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0347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明志科技大學</text:span><text:span text:style-name="T3">採認資訊類(電腦)及語言類</text:span><text:span text:style-name="T4">(</text:span><text:span text:style-name="T5">除英語外</text:span><text:span text:style-name="T6">)</text:span><text:span text:style-name="T7">之證照</text:span><text:span text:style-name="T8">獎勵申請表</text:span></text:p>
      <text:p text:style-name="P9"/>
      <text:p text:style-name="P10"><text:span text:style-name="T11"><draw:custom-shape svg:x="7.17569in" svg:y="0.18056in" svg:width="0.32014in" svg:height="7.15833in" draw:z-index="251661312" draw:id="id0" draw:style-name="a0" draw:name="矩形 6" text:anchor-type="paragraph"><svg:title/><svg:desc/><text:p text:style-name="P12"><text:span text:style-name="T13">※申請：申請人</text:span><text:span text:style-name="T14">↓</text:span><text:span text:style-name="T15">系所助理↓導師↓系所主管↓</text:span><text:span text:style-name="T16">圖資處或</text:span><text:span text:style-name="T17">通識教育中心</text:span><text:span text:style-name="T18">↓</text:span><text:span text:style-name="T19">研發</text:span><text:span text:style-name="T20">處↓校長↓</text:span><text:span text:style-name="T21">研發</text:span><text:span text:style-name="T22">處</text:span><text:span text:style-name="T23"><text:s/></text:span></text:p><draw:enhanced-geometry draw:type="non-primitive" svg:viewBox="0 0 21600 21600" draw:enhanced-path="M 0 0 L 21600 0 21600 21600 0 21600 Z N"/></draw:custom-shape></text:span><text:span text:style-name="T24">編號： <text:s text:c="55"/>申請日期： <text:s/>年 <text:s/>月 <text:s/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申請人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班級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學號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證照職類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證照類別</text:p>
          </table:table-cell>
          <table:table-cell table:style-name="TableCell55" table:number-columns-spanned="2">
            <text:p text:style-name="P56"><text:span text:style-name="T57">□資訊類</text:span><text:span text:style-name="T58">(電腦)</text:span></text:p>
            <text:p text:style-name="P59"><text:span text:style-name="T60">□語言類</text:span><text:span text:style-name="T61">(除英語外)</text:span></text:p>
          </table:table-cell>
          <table:covered-table-cell/>
          <table:table-cell table:style-name="TableCell62">
            <text:p text:style-name="P63">申請獎勵</text:p>
          </table:table-cell>
          <table:table-cell table:style-name="TableCell64" table:number-columns-spanned="2">
            <text:p text:style-name="P65">□大功乙次</text:p>
            <text:p text:style-name="P66">□小功乙次</text:p>
            <text:p text:style-name="P67">□嘉獎兩次</text:p>
          </table:table-cell>
          <table:covered-table-cell/>
        </table:table-row>
        <table:table-row table:style-name="TableRow68">
          <table:table-cell table:style-name="TableCell69">
            <text:p text:style-name="P70">聯絡電話</text:p>
          </table:table-cell>
          <table:table-cell table:style-name="TableCell71" table:number-columns-spanned="5">
            <text:p text:style-name="P72">手機：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生效日期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審查資料</text:p>
          </table:table-cell>
          <table:table-cell table:style-name="TableCell80" table:number-columns-spanned="8">
            <text:p text:style-name="P81">□證照影本正反面 <text:s text:c="3"/>□證照代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初審結果</text:p>
          </table:table-cell>
          <table:table-cell table:style-name="TableCell85" table:number-columns-spanned="8">
            <text:p text:style-name="P86"><text:span text:style-name="T87">□合格 <text:s text:c="6"/>□不合格</text:span><text:span text:style-name="T88">（系所審查） <text:s text:c="4"/></text:span><text:span text:style-name="T89">系所助理審查</text:span><text:span text:style-name="T90">簽章：</text:span></text:p>
            <text:p text:style-name="P91"><text:s text:c="35"/>導師： <text:s text:c="7"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複審結果</text:p>
          </table:table-cell>
          <table:table-cell table:style-name="TableCell95" table:number-columns-spanned="8">
            <text:p text:style-name="P96"><text:span text:style-name="T97">□資料符合 <text:s text:c="2"/>□資料不符合</text:span><text:span text:style-name="T98">（</text:span><text:span text:style-name="T99">研發</text:span><text:span text:style-name="T100">處</text:span><text:span text:style-name="T101">審查）<text:s/></text:span><text:span text:style-name="T102"><text:s/>審查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校長</text:p>
          </table: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>研發處</text:p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>圖資處</text:p>
            <text:p text:style-name="P114">通識教育中心</text:p>
          </table:table-cell>
          <table:covered-table-cell/>
          <table:table-cell table:style-name="TableCell115">
            <text:p text:style-name="P116"/>
          </table:table-cell>
        </table:table-row>
      </table:table>
      <text:p text:style-name="P117"/>
      <text:p text:style-name="P118"><text:span text:style-name="T119"><draw:frame draw:z-index="251659264" draw:id="id1" draw:style-name="a1" draw:name="文字方塊 4" text:anchor-type="paragraph" svg:x="-0.12014in" svg:y="0.24931in" svg:width="3.54306in" svg:height="1.92361in" style:rel-width="scale" style:rel-height="scale"><draw:text-box><text:p text:style-name="P120"/><text:p text:style-name="P121"/><text:p text:style-name="P122"/><text:p text:style-name="P123">證照正面影本粘貼處</text:p><text:p text:style-name="P124"><text:span text:style-name="T125">(</text:span><text:span text:style-name="T126">證照大小</text:span><text:span text:style-name="T127">如</text:span><text:span text:style-name="T128">A4</text:span><text:span text:style-name="T129">，</text:span><text:span text:style-name="T130">請直接影印附上即可</text:span><text:span text:style-name="T131">)</text:span></text:p><text:p text:style-name="P132"/></draw:text-box><svg:title/><svg:desc/></draw:frame></text:span><text:span text:style-name="T133"><draw:frame draw:z-index="251660288" draw:id="id2" draw:style-name="a2" draw:name="文字方塊 5" text:anchor-type="paragraph" svg:x="3.58819in" svg:y="0.25139in" svg:width="3.54306in" svg:height="1.93194in" style:rel-width="scale" style:rel-height="scale"><draw:text-box><text:p text:style-name="P134"/><text:p text:style-name="P135"/><text:p text:style-name="P136"/><text:p text:style-name="P137">證照反面影本粘貼處</text:p><text:p text:style-name="P138"><text:span text:style-name="T139">(</text:span><text:span text:style-name="T140">證照大小</text:span><text:span text:style-name="T141">如</text:span><text:span text:style-name="T142">A4</text:span><text:span text:style-name="T143">，</text:span><text:span text:style-name="T144">請直接影印附上即可</text:span><text:span text:style-name="T145">)</text:span></text:p><text:p text:style-name="P146"/></draw:text-box><svg:title/><svg:desc/></draw:frame></text:span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pan text:style-name="T154">表號：</text:span><text:span text:style-name="T155">A0A20604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000047833/劉欣怡</meta:initial-creator>
    <dc:creator>劉欣怡Lucy(MCUT)</dc:creator>
    <meta:creation-date>2018-05-28T00:51:00Z</meta:creation-date>
    <dc:date>2018-05-28T00:51:00Z</dc:date>
    <meta:print-date>2013-01-24T07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