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in" fo:text-indent="-0.2951in">
        <style:tab-stops/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olumn46" style:family="table-column">
      <style:table-column-properties style:column-width="1.1062in"/>
    </style:style>
    <style:style style:name="TableColumn47" style:family="table-column">
      <style:table-column-properties style:column-width="1.1409in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0.6409in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2812in"/>
    </style:style>
    <style:style style:name="TableColumn52" style:family="table-column">
      <style:table-column-properties style:column-width="0.0125in"/>
    </style:style>
    <style:style style:name="TableColumn53" style:family="table-column">
      <style:table-column-properties style:column-width="0.6201in"/>
    </style:style>
    <style:style style:name="TableColumn54" style:family="table-column">
      <style:table-column-properties style:column-width="0.1555in"/>
    </style:style>
    <style:style style:name="TableColumn55" style:family="table-column">
      <style:table-column-properties style:column-width="0.7868in"/>
    </style:style>
    <style:style style:name="TableColumn56" style:family="table-column">
      <style:table-column-properties style:column-width="1.3055in"/>
    </style:style>
    <style:style style:name="Table45" style:family="table">
      <style:table-properties style:width="6.743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標楷體"/>
    </style:style>
    <style:style style:name="TableRow70" style:family="table-row">
      <style:table-row-properties style:min-row-height="1.254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5562in"/>
    </style:style>
    <style:style style:name="P92" style:parent-style-name="內文" style:family="paragraph">
      <style:paragraph-properties fo:text-align="center" fo:line-height="150%"/>
      <style:text-properties style:font-name-asian="標楷體"/>
    </style:style>
    <style:style style:name="P93" style:parent-style-name="內文" style:family="paragraph">
      <style:paragraph-properties fo:text-align="center" fo:line-height="150%"/>
      <style:text-properties style:font-name-asian="標楷體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  <style:text-properties style:font-name-asian="標楷體"/>
    </style:style>
    <style:style style:name="TableRow117" style:family="table-row">
      <style:table-row-properties style:min-row-height="0.4097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-asian="標楷體"/>
    </style:style>
    <style:style style:name="TableRow122" style:family="table-row">
      <style:table-row-properties style:min-row-height="0.1708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50%"/>
      <style:text-properties style:font-name-asian="標楷體"/>
    </style:style>
    <style:style style:name="TableCell16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50%"/>
      <style:text-properties style:font-name-asian="標楷體"/>
    </style:style>
    <style:style style:name="TableRow167" style:family="table-row">
      <style:table-row-properties style:row-height="0.67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200%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20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200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200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20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200%"/>
      <style:text-properties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A6A6A6"/>
    </style:style>
    <style:style style:name="T187" style:parent-style-name="預設段落字型" style:family="text">
      <style:text-properties style:font-name-asian="標楷體" fo:color="#A6A6A6"/>
    </style:style>
    <style:style style:name="T188" style:parent-style-name="預設段落字型" style:family="text">
      <style:text-properties style:font-name-asian="標楷體" fo:color="#A6A6A6"/>
    </style:style>
    <style:style style:name="T189" style:parent-style-name="預設段落字型" style:family="text">
      <style:text-properties style:font-name-asian="標楷體" fo:color="#A6A6A6"/>
    </style:style>
    <style:style style:name="T190" style:parent-style-name="預設段落字型" style:family="text">
      <style:text-properties style:font-name-asian="標楷體" fo:color="#A6A6A6"/>
    </style:style>
    <style:style style:name="T191" style:parent-style-name="預設段落字型" style:family="text">
      <style:text-properties style:font-name-asian="標楷體" fo:color="#A6A6A6"/>
    </style:style>
    <style:style style:name="T192" style:parent-style-name="預設段落字型" style:family="text">
      <style:text-properties style:font-name="標楷體" style:font-name-asian="標楷體" fo:color="#A6A6A6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-asian="標楷體" fo:color="#A6A6A6"/>
    </style:style>
    <style:style style:name="T202" style:parent-style-name="預設段落字型" style:family="text">
      <style:text-properties style:font-name-asian="標楷體" fo:color="#A6A6A6"/>
    </style:style>
    <style:style style:name="T203" style:parent-style-name="預設段落字型" style:family="text">
      <style:text-properties style:font-name-asian="標楷體" fo:color="#A6A6A6"/>
    </style:style>
    <style:style style:name="T204" style:parent-style-name="預設段落字型" style:family="text">
      <style:text-properties style:font-name-asian="標楷體" fo:color="#A6A6A6"/>
    </style:style>
    <style:style style:name="T205" style:parent-style-name="預設段落字型" style:family="text">
      <style:text-properties style:font-name-asian="標楷體" fo:color="#A6A6A6"/>
    </style:style>
    <style:style style:name="T206" style:parent-style-name="預設段落字型" style:family="text">
      <style:text-properties style:font-name="標楷體" style:font-name-asian="標楷體" fo:color="#A6A6A6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055in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055in"/>
      <style:text-properties style:font-name-asian="標楷體"/>
    </style:style>
    <style:style style:name="P226" style:parent-style-name="內文" style:family="paragraph">
      <style:paragraph-properties fo:line-height="0.3055in"/>
      <style:text-properties style:font-name-asian="標楷體"/>
    </style:style>
    <style:style style:name="P227" style:parent-style-name="內文" style:family="paragraph">
      <style:paragraph-properties fo:line-height="0.3055in"/>
      <style:text-properties style:font-name-asian="標楷體"/>
    </style:style>
    <style:style style:name="P228" style:parent-style-name="內文" style:family="paragraph">
      <style:paragraph-properties fo:line-height="0.305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text:span text:style-name="T3">各系採認之專業技術士證照</text:span><text:span text:style-name="T4">獎勵申請表</text:span></text:p>
      <text:p text:style-name="P5"/>
      <text:p text:style-name="P6"><text:span text:style-name="T7"><draw:frame draw:z-index="251664384" draw:id="id0" draw:style-name="a0" draw:name="文字方塊 2" text:anchor-type="paragraph" svg:x="7.56667in" svg:y="0.41597in" svg:width="0.44167in" svg:height="5.48333in" style:rel-width="scale" style:rel-height="scale"><draw:text-box><text:p text:style-name="內文"><text:span text:style-name="T8">※申請：申請人</text:span><text:span text:style-name="T9">→</text:span><text:span text:style-name="T10">系所助理</text:span><text:span text:style-name="T11">→</text:span><text:span text:style-name="T12">導師</text:span><text:span text:style-name="T13">→</text:span><text:span text:style-name="T14">系所主管</text:span><text:span text:style-name="T15">→研發</text:span><text:span text:style-name="T16">處</text:span><text:span text:style-name="T17">→</text:span><text:span text:style-name="T18">會計室</text:span><text:span text:style-name="T19">→校長</text:span><text:span text:style-name="T20">→研發</text:span><text:span text:style-name="T21">處</text:span></text:p><text:p text:style-name="內文"/></draw:text-box><svg:title/><svg:desc/></draw:frame></text:span><text:span text:style-name="T22"><draw:frame draw:z-index="251662336" draw:id="id1" draw:style-name="a1" draw:name="文字方塊 5" text:anchor-type="paragraph" svg:x="7.45069in" svg:y="1.46389in" svg:width="0.43403in" svg:height="4.82639in" style:rel-width="scale" style:rel-height="scale"><draw:text-box><text:p text:style-name="內文"><text:span text:style-name="T23">※申請：申請人</text:span><text:span text:style-name="T24">→</text:span><text:span text:style-name="T25">系所助理</text:span><text:span text:style-name="T26">→</text:span><text:span text:style-name="T27">導師</text:span><text:span text:style-name="T28">→</text:span><text:span text:style-name="T29">系所主管</text:span><text:span text:style-name="T30">→研發</text:span><text:span text:style-name="T31">處</text:span><text:span text:style-name="T32">→</text:span><text:span text:style-name="T33">會計室</text:span><text:span text:style-name="T34">→研發</text:span><text:span text:style-name="T35">處。</text:span></text:p></draw:text-box><svg:title/><svg:desc/></draw:frame></text:span><text:span text:style-name="T36">編號：</text:span><text:span text:style-name="T37"><text:s text:c="43"/></text:span><text:span text:style-name="T38">申請日期：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請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班級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學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證照職類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 table:number-rows-spanned="2">
            <text:p text:style-name="P76">申請獎勵</text:p>
          </table:table-cell>
          <table:covered-table-cell/>
          <table:table-cell table:style-name="TableCell77" table:number-columns-spanned="2">
            <text:p text:style-name="P78">獎勵金</text:p>
          </table:table-cell>
          <table:covered-table-cell/>
          <table:table-cell table:style-name="TableCell79" table:number-columns-spanned="4">
            <text:p text:style-name="P80">□專業技師—8,000元</text:p>
            <text:p text:style-name="P81">□甲級高值—5,000元</text:p>
            <text:p text:style-name="P82">□甲級—2,000元</text:p>
            <text:p text:style-name="P83">□乙級高值—3,000元</text:p>
            <text:p text:style-name="P84">□乙級—1,000元</text:p>
            <text:p text:style-name="P85"><text:span text:style-name="T86">□</text:span><text:span text:style-name="T87">丙</text:span><text:span text:style-name="T88">級</text:span><text:span text:style-name="T89">—</text:span><text:span text:style-name="T90">無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獎勵</text:p>
          </table:table-cell>
          <table:covered-table-cell/>
          <table:table-cell table:style-name="TableCell97" table:number-columns-spanned="4">
            <text:p text:style-name="P98"><text:span text:style-name="T99">□</text:span><text:span text:style-name="T100">甲</text:span><text:span text:style-name="T101">(</text:span><text:span text:style-name="T102">含以上</text:span><text:span text:style-name="T103">)</text:span><text:span text:style-name="T104">—</text:span><text:span text:style-name="T105">大功乙次</text:span></text:p>
            <text:p text:style-name="P106">□乙—小功乙次</text:p>
            <text:p text:style-name="P107">□丙—嘉獎兩次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8">
            <text:p text:style-name="P11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生效日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審查資料</text:p>
          </table:table-cell>
          <table:table-cell table:style-name="TableCell120" table:number-columns-spanned="10">
            <text:p text:style-name="P121">□證照影本正反面<text:s text:c="3"/>□郵局存摺影本<text:s text:c="3"/>□證照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初審結果</text:p>
          </table:table-cell>
          <table:table-cell table:style-name="TableCell125" table:number-columns-spanned="10">
            <text:p text:style-name="P126">□教育部補助整體發展經費認列期間第一次申請<text:s/>□第二次以後申請僅記功</text:p>
            <text:p text:style-name="P127"><text:span text:style-name="T128">□</text:span><text:span text:style-name="T129">屬於高值證照</text:span><text:span text:style-name="T130"><text:s/></text:span><text:span text:style-name="T131"><text:s text:c="2"/></text:span><text:span text:style-name="T132">□</text:span><text:span text:style-name="T133">丙級證照不用檢附郵局存摺影本</text:span></text:p>
            <text:p text:style-name="P134"><text:span text:style-name="T135">□</text:span><text:span text:style-name="T136">合格</text:span><text:span text:style-name="T137"><text:s text:c="6"/></text:span><text:span text:style-name="T138"><text:s text:c="4"/></text:span><text:span text:style-name="T139"><text:s/>□</text:span><text:span text:style-name="T140">不合格</text:span><text:span text:style-name="T141">（系所審查）</text:span><text:span text:style-name="T142"><text:s text:c="4"/></text:span></text:p>
            <text:p text:style-name="P143"><text:s text:c="35"/>系所助理審查簽章：</text:p>
            <text:p text:style-name="P144"><text:s text:c="35"/>導師：<text:s text:c="7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複審結果</text:p>
          </table:table-cell>
          <table:table-cell table:style-name="TableCell148" table:number-columns-spanned="10">
            <text:p text:style-name="P149"><text:span text:style-name="T150">□</text:span><text:span text:style-name="T151">資料符合</text:span><text:span text:style-name="T152"><text:s text:c="3"/>□</text:span><text:span text:style-name="T153">資料不符合</text:span><text:span text:style-name="T154">（</text:span><text:span text:style-name="T155">研發處</text:span><text:span text:style-name="T156">審查）</text:span><text:span text:style-name="T157"><text:s/></text:span><text:span text:style-name="T158"><text:s/></text:span><text:span text:style-name="T159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郵局存款帳戶</text:p>
          </table:table-cell>
          <table:table-cell table:style-name="TableCell163" table:number-columns-spanned="5">
            <text:p text:style-name="P164">局號：<text:s text:c="18"/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校長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會計室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研發處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><text:span text:style-name="T181"><draw:frame draw:z-index="251660288" draw:id="id2" draw:style-name="a2" draw:name="文字方塊 3" text:anchor-type="paragraph" svg:x="2.98958in" svg:y="0.18264in" svg:width="3.54306in" svg:height="1.69097in" style:rel-width="scale" style:rel-height="scale"><draw:text-box><text:p text:style-name="P182"/><text:p text:style-name="P183"/><text:p text:style-name="P184">證照反面影本粘貼處</text:p><text:p text:style-name="P185"><text:span text:style-name="T186">(</text:span><text:span text:style-name="T187">證照大小</text:span><text:span text:style-name="T188">如</text:span><text:span text:style-name="T189">A4</text:span><text:span text:style-name="T190">，</text:span><text:span text:style-name="T191">請直接影印附上即可</text:span><text:span text:style-name="T192">)</text:span></text:p><text:p text:style-name="P193"/><text:p text:style-name="P194"/></draw:text-box><svg:title/><svg:desc/></draw:frame></text:span><text:span text:style-name="T195"><draw:frame draw:z-index="251659264" draw:id="id3" draw:style-name="a3" draw:name="文字方塊 2" text:anchor-type="paragraph" svg:x="-0.71806in" svg:y="0.21597in" svg:width="3.54306in" svg:height="1.65069in" style:rel-width="scale" style:rel-height="scale"><draw:text-box><text:p text:style-name="P196"/><text:p text:style-name="P197"/><text:p text:style-name="P198">證照正面影本粘貼處</text:p><text:p text:style-name="P199"><text:span text:style-name="T200">(</text:span><text:span text:style-name="T201">證照大小</text:span><text:span text:style-name="T202">如</text:span><text:span text:style-name="T203">A4</text:span><text:span text:style-name="T204">，</text:span><text:span text:style-name="T205">請直接影印附上即可</text:span><text:span text:style-name="T206">)</text:span></text:p><text:p text:style-name="P207"/></draw:text-box><svg:title/><svg:desc/></draw:frame></text:span></text:p>
      <text:p text:style-name="P208"/>
      <text:p text:style-name="P209"/>
      <text:p text:style-name="P210"/>
      <text:p text:style-name="P211"/>
      <text:p text:style-name="P212"/>
      <text:p text:style-name="P213"><text:span text:style-name="T214"><draw:frame draw:z-index="251661312" draw:id="id4" draw:style-name="a4" draw:name="文字方塊 1" text:anchor-type="paragraph" svg:x="-0.73333in" svg:y="0.35486in" svg:width="7.26806in" svg:height="2.10278in" style:rel-width="scale" style:rel-height="scale"><draw:text-box><text:p text:style-name="P215"/><text:p text:style-name="P216"/><text:p text:style-name="P217"/><text:p text:style-name="P218">郵局存摺影本粘貼處</text:p><text:p text:style-name="P219">剪下姓名、帳號、局名、局號，</text:p><text:p text:style-name="P220">貼於此處</text:p></draw:text-box><svg:title/><svg:desc/></draw:frame>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表號：</text:span><text:span text:style-name="T230">A0A2060</text:span><text:span text:style-name="T231">30</text:span><text:span text:style-name="T232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劉欣怡Lucy(MCUT)</dc:creator>
    <meta:creation-date>2018-05-28T00:52:00Z</meta:creation-date>
    <dc:date>2018-05-28T00:52:00Z</dc: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