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_36229__36899__32080_" style:data-style-name="N0">
      <style:table-cell-properties fo:border="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_36229__36899__32080_" style:data-style-name="N0">
      <style:table-cell-properties fo:border-top="2pt solid #000000" fo:border-bottom="thin solid #000000" fo:border-left="thin solid #000000" fo:border-right="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16"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_36229__36899__32080_" style:data-style-name="N0">
      <style:table-cell-properties fo:border-top="thin solid #000000" fo:border-bottom="2pt solid #000000" fo:border-left="thin solid #000000" fo:border-right="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26" style:family="table-cell" style:parent-style-name="Default" style:data-style-name="N0">
      <style:table-cell-properties fo:border-top="thin solid #000000" fo:border-bottom="2pt solid #000000" fo:border-left="thin solid #000000" fo:border-right="2pt solid #000000" style:vertical-align="middle"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9466666666667cm"/>
    </style:style>
    <style:style style:name="co2" style:family="table-column">
      <style:table-column-properties fo:break-before="auto" style:column-width="5.79966666666667cm"/>
    </style:style>
    <style:style style:name="co3" style:family="table-column">
      <style:table-column-properties fo:break-before="auto" style:column-width="8.65716666666667cm"/>
    </style:style>
    <style:style style:name="co4" style:family="table-column">
      <style:table-column-properties fo:break-before="auto" style:column-width="7.70466666666667cm"/>
    </style:style>
    <style:style style:name="co5" style:family="table-column">
      <style:table-column-properties fo:break-before="auto" style:column-width="8.14916666666667cm"/>
    </style:style>
    <style:style style:name="co6" style:family="table-column">
      <style:table-column-properties fo:break-before="auto" style:column-width="1.98966666666667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6.05366666666667cm" style:use-optimal-column-width="true"/>
    </style:style>
    <style:style style:name="co9" style:family="table-column">
      <style:table-column-properties fo:break-before="auto" style:column-width="4.699cm"/>
    </style:style>
    <style:style style:name="co10" style:family="table-column">
      <style:table-column-properties fo:break-before="auto" style:column-width="1.651cm"/>
    </style:style>
    <style:style style:name="co11" style:family="table-column">
      <style:table-column-properties fo:break-before="auto" style:column-width="1.69333333333333cm"/>
    </style:style>
    <style:style style:name="ro1" style:family="table-row">
      <style:table-row-properties style:row-height="18.6pt" style:use-optimal-row-height="true" fo:break-before="auto"/>
    </style:style>
    <style:style style:name="ro2" style:family="table-row">
      <style:table-row-properties style:row-height="54.6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109.2pt" style:use-optimal-row-height="true" fo:break-before="auto"/>
    </style:style>
    <style:style style:name="ro5" style:family="table-row">
      <style:table-row-properties style:row-height="124.8pt" style:use-optimal-row-height="true" fo:break-before="auto"/>
    </style:style>
    <style:style style:name="ro6" style:family="table-row">
      <style:table-row-properties style:row-height="140.4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65.4pt" style:use-optimal-row-height="true" fo:break-before="auto"/>
    </style:style>
    <style:style style:name="ro9" style:family="table-row">
      <style:table-row-properties style:row-height="156.6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0"/>
        <table:table-column table:style-name="co6" table:default-cell-style-name="ce11"/>
        <table:table-column table:style-name="co7" table:default-cell-style-name="ce11"/>
        <table:table-column table:style-name="co8" table:default-cell-style-name="ce10"/>
        <table:table-column table:style-name="co9" table:default-cell-style-name="ce11"/>
        <table:table-column table:style-name="co10" table:number-columns-repeated="16375" table:default-cell-style-name="ce11"/>
        <table:table-row table:style-name="ro1">
          <table:table-cell office:value-type="string" table:style-name="ce4">
            <text:p><text:span text:style-name="T3">各系現有對外收費之儀器設備、技術服務相關資料</text:span></text:p>
          </table:table-cell>
          <table:table-cell table:number-columns-repeated="3" table:style-name="ce5"/>
          <table:table-cell table:style-name="ce6"/>
          <table:table-cell table:number-columns-repeated="2" table:style-name="ce5"/>
          <table:table-cell table:style-name="ce6"/>
          <table:table-cell table:number-columns-repeated="16376" table:style-name="ce5"/>
        </table:table-row>
        <table:table-row table:style-name="ro2">
          <table:table-cell office:value-type="string" table:style-name="ce2">
            <text:p><text:span text:style-name="T3">系所</text:span>/<text:span text:style-name="T3">中心</text:span></text:p>
          </table:table-cell>
          <table:table-cell office:value-type="string" table:style-name="ce3">
            <text:p><text:span text:style-name="T3">儀器設備名稱</text:span>(<text:span text:style-name="T3">技術服務</text:span>)</text:p>
          </table:table-cell>
          <table:table-cell office:value-type="string" table:style-name="ce3">
            <text:p><text:span text:style-name="T3">用途</text:span>/<text:span text:style-name="T3">說明</text:span></text:p>
          </table:table-cell>
          <table:table-cell office:value-type="string" table:style-name="ce3">
            <text:p><text:span text:style-name="T3">規格明細</text:span></text:p>
          </table:table-cell>
          <table:table-cell office:value-type="string" table:style-name="ce20">
            <text:p><text:span text:style-name="T3">收費標準</text:span></text:p>
            <text:p>(<text:span text:style-name="T3">若校內、校外、長庚友校之收費標準不同，請分別敘述</text:span>)</text:p>
          </table:table-cell>
          <table:table-cell office:value-type="string" table:style-name="ce3">
            <text:p><text:span text:style-name="T3">聯絡人</text:span></text:p>
          </table:table-cell>
          <table:table-cell office:value-type="string" table:style-name="ce3">
            <text:p><text:span text:style-name="T3">電話</text:span></text:p>
          </table:table-cell>
          <table:table-cell office:value-type="string" table:style-name="ce3">
            <text:p>Email</text:p>
          </table:table-cell>
          <table:table-cell office:value-type="string" table:style-name="ce21">
            <text:p>規章辦法</text:p>
          </table:table-cell>
          <table:table-cell table:number-columns-repeated="16375" table:style-name="ce6"/>
        </table:table-row>
        <table:table-row table:style-name="ro3">
          <table:table-cell office:value-type="string" table:style-name="ce18">
            <text:p><text:span text:style-name="T7">環境與安全衛生工程</text:span><text:span text:style-name="T4">系</text:span></text:p>
          </table:table-cell>
          <table:table-cell office:value-type="string" table:style-name="ce13">
            <text:p><text:span text:style-name="T5">液相層析串聯式質譜儀</text:span></text:p>
          </table:table-cell>
          <table:table-cell office:value-type="string" table:style-name="ce14">
            <text:p><text:span text:style-name="T5">為利用高壓幫浦加壓來產生動力進而使液體移動相流動，在此過程中移動相會帶動分析物流經管柱中的固定相，由於不同的分析物與固定相之間的作用力會不同，藉由不同的滯留時間，而達到分離的目的。後續樣品再經離子源離子化之後，經過第一個質譜儀分離，進入通有碰撞氣體之碰撞室，使離子產生斷裂，再利用第二個質譜儀依各個離子之質荷比不同分離，形成第二次質譜，此可作為離子結構判斷的依據。可應用於微量物質之定性和定量分析，偵測極限可達</text:span><text:s/>ppb<text:span text:style-name="T5">等級。越來越被廣泛應用於環境毒物分析、藥學檢驗、環境賀爾蒙及食物中的有害物質或添加物等方面之檢驗。目前已建立之服務項目：塑化劑</text:span>(DEHP)<text:span text:style-name="T5">及其代謝物、順丁烯二酸等檢驗項目。</text:span></text:p>
          </table:table-cell>
          <table:table-cell office:value-type="string" table:style-name="ce14">
            <text:p><text:span text:style-name="T5">質量範圍</text:span>:m/z10-2000<text:span text:style-name="T5">。</text:span></text:p>
            <text:p><text:span text:style-name="T5">掃描速度最高</text:span>:15000μ/sec<text:span text:style-name="T5">。</text:span></text:p>
            <text:p><text:span text:style-name="T5">測量模式</text:span>:Scan/SIM<text:span text:style-name="T5">。</text:span></text:p>
            <text:p><text:span text:style-name="T5">最小</text:span>pause time:1msec<text:span text:style-name="T5">。</text:span></text:p>
            <text:p><text:span text:style-name="T5">最小</text:span>dwell time:1msec<text:span text:style-name="T5">：</text:span></text:p>
            <text:p><text:span text:style-name="T5">液相層析</text:span>/<text:span text:style-name="T5">質譜儀界面</text:span>:ESI (<text:span text:style-name="T5">電灑法</text:span>)<text:s/><text:span text:style-name="T5">離子源。</text:span></text:p>
            <text:p>Desolvation Line(DL):<text:span text:style-name="T5">最高</text:span>300<text:span text:style-name="T5">℃。</text:span></text:p>
            <text:p>Block Heater:<text:span text:style-name="T5">最高</text:span>500<text:span text:style-name="T5">℃。</text:span></text:p>
            <text:p>ESI<text:s/><text:span text:style-name="T5">分析流速</text:span>:1μL/min to 2 mL/min<text:span text:style-name="T5">。</text:span></text:p>
            <text:p><text:span text:style-name="T5"/></text:p>
            <text:p/>
          </table:table-cell>
          <table:table-cell office:value-type="string" table:style-name="ce14">
            <text:p><text:span text:style-name="T5">服務對象包括校內（各系）及校外（企業內各機關學校、其他學術單位以及非學術單位），收費標準詳「液相層析串聯質譜儀管理辦法」。</text:span></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5">
            <text:p><text:a xlink:href="mailto:shanr_999@mail.mcut.edu.tw">shanr_999@mail.mcut.edu.tw</text:a></text:p>
          </table:table-cell>
          <table:table-cell office:value-type="string" table:style-name="ce16">
            <text:p><text:span text:style-name="T5">液相層析串聯質譜儀管理辦法</text:span></text:p>
          </table:table-cell>
          <table:table-cell table:number-columns-repeated="16375" table:style-name="ce7"/>
        </table:table-row>
        <table:table-row table:style-name="ro4">
          <table:table-cell office:value-type="string" table:style-name="ce19">
            <text:p><text:span text:style-name="T7">環境與安全衛生工程</text:span><text:span text:style-name="T4">系</text:span></text:p>
          </table:table-cell>
          <table:table-cell office:value-type="string" table:style-name="ce12">
            <text:p><text:span text:style-name="T5">氣相層析質譜分析儀</text:span></text:p>
          </table:table-cell>
          <table:table-cell office:value-type="string" table:style-name="ce8">
            <text:p><text:span text:style-name="T5">將樣品物化後用載流氣體攜帶通過一分離管柱，依親合力不同而達分離之目的，後續再通過質譜儀進行質量判讀，可應用於空氣中微量微量有機物質之定性和定量分析。已被廣泛應用於環境檢測分析、刑事鑒識之檢驗及食品、飲料和香水分析等方面之檢驗。</text:span></text:p>
          </table:table-cell>
          <table:table-cell office:value-type="string" table:style-name="ce8">
            <text:p><text:span text:style-name="T5">質譜檢測器</text:span>:<text:span text:style-name="T5">電子撞擊式離子源功能及四極棒式質量過濾器。</text:span></text:p>
            <text:p><text:span text:style-name="T5">離子源溫度</text:span>:<text:span text:style-name="T5">最高</text:span>350<text:span text:style-name="T5">℃。</text:span></text:p>
            <text:p><text:span text:style-name="T5">質量範圍</text:span>:1.6-1050u<text:span text:style-name="T5">。</text:span></text:p>
            <text:p><text:span text:style-name="T5">掃描模式</text:span>:<text:span text:style-name="T5">全質譜掃描及選擇離子監測兩種橾作模式可同時進行。</text:span></text:p>
            <text:p><text:span text:style-name="T5">掃描速度</text:span>:12500 u /sec<text:span text:style-name="T5">。</text:span></text:p>
          </table:table-cell>
          <table:table-cell office:value-type="string" table:style-name="ce8">
            <text:p><text:span text:style-name="T5">非學術單位</text:span>:1200<text:span text:style-name="T5">元</text:span>/<text:span text:style-name="T5">樣品</text:span></text:p>
            <text:p><text:span text:style-name="T5">國內學術單位</text:span>:1000<text:span text:style-name="T5">元</text:span>/<text:span text:style-name="T5">樣品</text:span></text:p>
            <text:p><text:span text:style-name="T5">長庚大學及企業內單位</text:span>:800<text:span text:style-name="T5">元</text:span>/<text:span text:style-name="T5">樣品</text:span></text:p>
            <text:p><text:span text:style-name="T5">明志科大</text:span>:6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9">
            <text:p><text:a xlink:href="mailto:shanr_999@mail.mcut.edu.tw">shanr_999@mail.mcut.edu.tw</text:a></text:p>
          </table:table-cell>
          <table:table-cell office:value-type="string" table:style-name="ce17">
            <text:p><text:span text:style-name="T5">貴重儀器使用收費標準</text:span></text:p>
          </table:table-cell>
          <table:table-cell table:number-columns-repeated="16375" table:style-name="ce7"/>
        </table:table-row>
        <table:table-row table:style-name="ro5">
          <table:table-cell office:value-type="string" table:style-name="ce19">
            <text:p><text:span text:style-name="T7">環境與安全衛生工程</text:span><text:span text:style-name="T4">系</text:span></text:p>
          </table:table-cell>
          <table:table-cell office:value-type="string" table:style-name="ce12">
            <text:p><text:span text:style-name="T5">感應耦合電漿光譜分析儀</text:span> </text:p>
          </table:table-cell>
          <table:table-cell office:value-type="string" table:style-name="ce8">
            <text:p><text:span text:style-name="T5">樣品溶液噴入感應耦合電漿的核心中，高溫下，所有的分析物種都會被原子化、離子化和熱激發，以進行重金屬定性定量分析。</text:span></text:p>
          </table:table-cell>
          <table:table-cell office:value-type="string" table:style-name="ce8">
            <text:p><text:span text:style-name="T5">偵測器</text:span>:Charge-couple-device type<text:s/><text:span text:style-name="T5">雙</text:span>CCD<text:span text:style-name="T5">偵測器</text:span></text:p>
            <text:p><text:span text:style-name="T5">波長範圍</text:span>:167 ~ 785(<text:span text:style-name="T5">含</text:span>) nm<text:span text:style-name="T5">，連續模式波長，不可分段電漿觀測方向</text:span>:<text:span text:style-name="T5">具</text:span>Axial(<text:span text:style-name="T5">水平</text:span>) + Radial(<text:span text:style-name="T5">垂直</text:span>)<text:span text:style-name="T5">雙向觀測模式。</text:span></text:p>
            <text:p><text:span text:style-name="T5">霧化器</text:span>:<text:span text:style-name="T5">同心圓式霧化器</text:span></text:p>
            <text:p><text:span text:style-name="T5">解析度</text:span>:<text:span text:style-name="T5">≦</text:span><text:s/>0.09 nm at 200nm</text:p>
            <text:p/>
          </table:table-cell>
          <table:table-cell office:value-type="string" table:style-name="ce8">
            <text:p><text:span text:style-name="T5">非學術單位</text:span>:1200<text:span text:style-name="T5">元</text:span>/<text:span text:style-name="T5">樣品</text:span></text:p>
            <text:p><text:span text:style-name="T5">國內學術單位</text:span>:1000<text:span text:style-name="T5">元</text:span>/<text:span text:style-name="T5">樣品</text:span></text:p>
            <text:p><text:span text:style-name="T5">長庚大學及企業內單位</text:span>:800<text:span text:style-name="T5">元</text:span>/<text:span text:style-name="T5">樣品</text:span></text:p>
            <text:p><text:span text:style-name="T5">明志科大</text:span>:6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9">
            <text:p><text:a xlink:href="mailto:shanr_999@mail.mcut.edu.tw">shanr_999@mail.mcut.edu.tw</text:a></text:p>
          </table:table-cell>
          <table:table-cell office:value-type="string" table:style-name="ce17">
            <text:p><text:span text:style-name="T5">貴重儀器使用收費標準</text:span></text:p>
          </table:table-cell>
          <table:table-cell table:number-columns-repeated="16375" table:style-name="ce7"/>
        </table:table-row>
        <table:table-row table:style-name="ro6">
          <table:table-cell office:value-type="string" table:style-name="ce19">
            <text:p><text:span text:style-name="T7">環境與安全衛生工程</text:span><text:span text:style-name="T4">系</text:span></text:p>
          </table:table-cell>
          <table:table-cell office:value-type="string" table:style-name="ce12">
            <text:p><text:span text:style-name="T5">元素分析儀</text:span></text:p>
          </table:table-cell>
          <table:table-cell office:value-type="string" table:style-name="ce8">
            <text:p><text:span text:style-name="T5">可定量分析樣品中Ｃ、Ｈ、</text:span><text:s/><text:span text:style-name="T5">Ｎ、</text:span>S<text:span text:style-name="T5">四元素之重量百分比。</text:span></text:p>
          </table:table-cell>
          <table:table-cell office:value-type="string" table:style-name="ce8">
            <text:p><text:span text:style-name="T5">燃燒高溫爐溫度</text:span>:<text:span text:style-name="T5">最高設定溫度可達</text:span>1200<text:span text:style-name="T5">℃。</text:span></text:p>
            <text:p><text:span text:style-name="T5">樣品取樣範圍</text:span>:<text:span text:style-name="T5">可達</text:span>10 mg(<text:span text:style-name="T5">有機樣品</text:span>)<text:span text:style-name="T5">或</text:span>1g(<text:span text:style-name="T5">土壤樣品</text:span>)<text:span text:style-name="T5">。</text:span></text:p>
            <text:p><text:span text:style-name="T5">有效分析範圍</text:span>:<text:span text:style-name="T5">氮：</text:span>0 - 10 mg(<text:span text:style-name="T5">絕對值</text:span>)<text:span text:style-name="T5">。</text:span></text:p>
            <text:p><text:span text:style-name="T5">有效分析範圍</text:span>:<text:span text:style-name="T5">碳：</text:span>0 - 7 mg (<text:span text:style-name="T5">絕對值</text:span>)<text:span text:style-name="T5">。</text:span></text:p>
            <text:p><text:span text:style-name="T5">有效分析範圍</text:span>:<text:span text:style-name="T5">氫：</text:span>0 -1 mg (<text:span text:style-name="T5">絕對值</text:span>)<text:span text:style-name="T5">。</text:span></text:p>
            <text:p><text:span text:style-name="T5">有效分析範圍</text:span>:<text:span text:style-name="T5">硫：</text:span>0 - 2 mg (<text:span text:style-name="T5">絕對值</text:span>)<text:span text:style-name="T5">。</text:span></text:p>
            <text:p/>
          </table:table-cell>
          <table:table-cell office:value-type="string" table:style-name="ce8">
            <text:p><text:span text:style-name="T5">非學術單位</text:span>:1200<text:span text:style-name="T5">元</text:span>/<text:span text:style-name="T5">樣品</text:span></text:p>
            <text:p><text:span text:style-name="T5">國內學術單位</text:span>:1000<text:span text:style-name="T5">元</text:span>/<text:span text:style-name="T5">樣品</text:span></text:p>
            <text:p><text:span text:style-name="T5">長庚大學及企業內單位</text:span>:800<text:span text:style-name="T5">元</text:span>/<text:span text:style-name="T5">樣品</text:span></text:p>
            <text:p><text:span text:style-name="T5">明志科大</text:span>:6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9">
            <text:p><text:a xlink:href="mailto:shanr_999@mail.mcut.edu.tw">shanr_999@mail.mcut.edu.tw</text:a></text:p>
          </table:table-cell>
          <table:table-cell office:value-type="string" table:style-name="ce17">
            <text:p><text:span text:style-name="T5">貴重儀器使用收費標準</text:span></text:p>
          </table:table-cell>
          <table:table-cell table:number-columns-repeated="16375" table:style-name="ce7"/>
        </table:table-row>
        <table:table-row table:style-name="ro7">
          <table:table-cell office:value-type="string" table:style-name="ce19">
            <text:p><text:span text:style-name="T7">環境與安全衛生工程</text:span><text:span text:style-name="T4">系</text:span></text:p>
          </table:table-cell>
          <table:table-cell office:value-type="string" table:style-name="ce12">
            <text:p><text:span text:style-name="T5">比表面積分析儀</text:span></text:p>
          </table:table-cell>
          <table:table-cell office:value-type="string" table:style-name="ce8">
            <text:p><text:span text:style-name="T5">一定的壓力下，被測樣品顆粒表面在超低溫下對氣體分子具有可逆物理吸附作用並對應一定壓力存在之確定吸附量。透過平衡吸附量，再利用理論模型求出被測樣品之比表面積。</text:span></text:p>
          </table:table-cell>
          <table:table-cell office:value-type="string" table:style-name="ce8">
            <text:p><text:span text:style-name="T5">孔洞分析</text:span>:3.5A-5000A<text:span text:style-name="T5">以上。</text:span></text:p>
            <text:p><text:span text:style-name="T5">比表面積量測</text:span>:0.0005m2/g-Unlimited<text:span text:style-name="T5">：</text:span></text:p>
            <text:p><text:span text:style-name="T5">可偵測最小孔體積</text:span>:0.0001 cc/g<text:span text:style-name="T5">以下</text:span>(<text:span text:style-name="T5">含</text:span>)<text:span text:style-name="T5">。</text:span></text:p>
            <text:p/>
          </table:table-cell>
          <table:table-cell office:value-type="string" table:style-name="ce8">
            <text:p><text:span text:style-name="T5">非學術單位</text:span>:1200<text:span text:style-name="T5">元</text:span>/<text:span text:style-name="T5">樣品</text:span></text:p>
            <text:p><text:span text:style-name="T5">國內學術單位</text:span>:1000<text:span text:style-name="T5">元</text:span>/<text:span text:style-name="T5">樣品</text:span></text:p>
            <text:p><text:span text:style-name="T5">長庚大學及企業內單位</text:span>:800<text:span text:style-name="T5">元</text:span>/<text:span text:style-name="T5">樣品</text:span></text:p>
            <text:p><text:span text:style-name="T5">明志科大</text:span>:6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9">
            <text:p><text:a xlink:href="mailto:shanr_999@mail.mcut.edu.tw">shanr_999@mail.mcut.edu.tw</text:a></text:p>
          </table:table-cell>
          <table:table-cell office:value-type="string" table:style-name="ce17">
            <text:p><text:span text:style-name="T5">貴重儀器使用收費標準</text:span></text:p>
          </table:table-cell>
          <table:table-cell table:number-columns-repeated="16375" table:style-name="ce7"/>
        </table:table-row>
        <table:table-row table:style-name="ro8">
          <table:table-cell office:value-type="string" table:style-name="ce19">
            <text:p><text:span text:style-name="T7">環境與安全衛生工程</text:span><text:span text:style-name="T4">系</text:span></text:p>
          </table:table-cell>
          <table:table-cell office:value-type="string" table:style-name="ce12">
            <text:p><text:span text:style-name="T5">傅立葉轉換紅外線光譜儀</text:span></text:p>
          </table:table-cell>
          <table:table-cell office:value-type="string" table:style-name="ce8">
            <text:p><text:span text:style-name="T5">利用各種分子對中紅外光有其吸收特徵，進而分析材料的組成成分、分子結構、化學鍵含量等特性。</text:span></text:p>
          </table:table-cell>
          <table:table-cell office:value-type="string" table:style-name="ce8">
            <text:p><text:span text:style-name="T5">偵測範圍</text:span>(Range):<text:span text:style-name="T5">：</text:span>7800-350cm<text:span text:style-name="T6">-1</text:span><text:span text:style-name="T5">。</text:span></text:p>
            <text:p><text:span text:style-name="T5">具有</text:span>compare<text:span text:style-name="T5">功能，進行光譜的比對，依光譜相似程度</text:span>(correction)<text:span text:style-name="T5">及強度</text:span>(factor)<text:span text:style-name="T5">做比對工作。</text:span></text:p>
          </table:table-cell>
          <table:table-cell office:value-type="string" table:style-name="ce8">
            <text:p><text:span text:style-name="T5">非學術單位</text:span>:1200<text:span text:style-name="T5">元</text:span>/<text:span text:style-name="T5">樣品</text:span></text:p>
            <text:p><text:span text:style-name="T5">國內學術單位</text:span>:1000<text:span text:style-name="T5">元</text:span>/<text:span text:style-name="T5">樣品</text:span></text:p>
            <text:p><text:span text:style-name="T5">長庚大學及企業內單位</text:span>:800<text:span text:style-name="T5">元</text:span>/<text:span text:style-name="T5">樣品</text:span></text:p>
            <text:p><text:span text:style-name="T5">明志科大</text:span>:6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9">
            <text:p><text:a xlink:href="mailto:shanr_999@mail.mcut.edu.tw">shanr_999@mail.mcut.edu.tw</text:a></text:p>
          </table:table-cell>
          <table:table-cell office:value-type="string" table:style-name="ce17">
            <text:p><text:span text:style-name="T5">貴重儀器使用收費標準</text:span></text:p>
          </table:table-cell>
          <table:table-cell table:number-columns-repeated="16375" table:style-name="ce7"/>
        </table:table-row>
        <table:table-row table:style-name="ro9">
          <table:table-cell office:value-type="string" table:style-name="ce22">
            <text:p><text:span text:style-name="T7">環境與安全衛生工程</text:span><text:span text:style-name="T4">系</text:span></text:p>
          </table:table-cell>
          <table:table-cell office:value-type="string" table:style-name="ce23">
            <text:p><text:span text:style-name="T5">熱重熱差同步熱分析儀</text:span></text:p>
          </table:table-cell>
          <table:table-cell office:value-type="string" table:style-name="ce24">
            <text:p><text:span text:style-name="T5">量測樣品材料在特定溫度條件下的重量變化情形的儀器。其主要原理係將樣品置於一個可透過程控式升溫、降溫或恆溫的加熱爐中，通入固定的環境氣體下</text:span>(<text:span text:style-name="T5">例如：氮氣或氧氣</text:span>)<text:span text:style-name="T5">，當溫度上升至樣品中某一材料成分的蒸發溫度、裂解溫度、氧化溫度時，樣品會因為蒸發、裂解、氧化而造成重量的損失，記錄樣品隨溫度或時間的重量的變化，即可判定材料的裂解溫度、熱穩定性、成分比例、樣品純度、水份含量、還原溫度及材料的抗氧化性等特性。</text:span></text:p>
          </table:table-cell>
          <table:table-cell office:value-type="string" table:style-name="ce24">
            <text:p><text:span text:style-name="T5">量測模式</text:span>:TGA, DTA<text:span text:style-name="T5">訊號可同步偵測，並可切換為</text:span>DSC<text:span text:style-name="T5">偵測模式。</text:span></text:p>
            <text:p><text:span text:style-name="T5">溫度範圍</text:span>:15<text:span text:style-name="T5">℃</text:span>-1000<text:span text:style-name="T5">℃。</text:span></text:p>
            <text:p><text:span text:style-name="T5">升溫速度</text:span>:<text:span text:style-name="T5">常溫到</text:span>1000<text:span text:style-name="T5">℃</text:span>,<text:s/><text:span text:style-name="T5">升溫速度：</text:span>0.1-100<text:s/><text:span text:style-name="T5">℃</text:span>/min<text:span text:style-name="T5">。</text:span></text:p>
            <text:p/>
          </table:table-cell>
          <table:table-cell office:value-type="string" table:style-name="ce24">
            <text:p><text:span text:style-name="T5">非學術單位</text:span>:1200<text:span text:style-name="T5">元</text:span>/<text:span text:style-name="T5">樣品</text:span></text:p>
            <text:p><text:span text:style-name="T5">國內學術單位</text:span>:1000<text:span text:style-name="T5">元</text:span>/<text:span text:style-name="T5">樣品</text:span></text:p>
            <text:p><text:span text:style-name="T5">長庚大學及企業內單位</text:span>:800<text:span text:style-name="T5">元</text:span>/<text:span text:style-name="T5">樣品</text:span></text:p>
            <text:p><text:span text:style-name="T5">明志科大</text:span>:600<text:span text:style-name="T5">元</text:span>/<text:span text:style-name="T5">樣品</text:span></text:p>
          </table:table-cell>
          <table:table-cell office:value-type="string" table:style-name="ce23">
            <text:p><text:span text:style-name="T5">呂佩珊</text:span></text:p>
          </table:table-cell>
          <table:table-cell office:value-type="float" office:value="4651" table:style-name="ce23">
            <text:p>4651</text:p>
          </table:table-cell>
          <table:table-cell office:value-type="string" table:style-name="ce25">
            <text:p><text:a xlink:href="mailto:shanr_999@mail.mcut.edu.tw">shanr_999@mail.mcut.edu.tw</text:a></text:p>
          </table:table-cell>
          <table:table-cell office:value-type="string" table:style-name="ce26">
            <text:p><text:span text:style-name="T5">貴重儀器使用收費標準</text:span></text:p>
          </table:table-cell>
          <table:table-cell table:number-columns-repeated="16375" table:style-name="ce7"/>
        </table:table-row>
        <table:table-row table:number-rows-repeated="1048567" table:style-name="ro10">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11">
          <table:table-cell table:number-columns-repeated="16384"/>
        </table:table-row>
      </table:table>
      <table:table table:name="工作表3" table:style-name="ta3">
        <table:table-column table:style-name="co11"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000044494</meta:initial-creator>
    <dc:creator>E000044494</dc:creator>
    <meta:creation-date>2016-11-02T11:40:31Z</meta:creation-date>
    <dc:date>2018-08-30T06:40:02Z</dc:date>
    <meta:print-date>2016-11-08T09:41:44Z</meta:print-date>
  </office:meta>
</office:document-meta>
</file>