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2pt solid #000000" fo:border-bottom="thin solid #000000" fo:border-left="thin solid #000000" fo:border-right="2pt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2pt solid #000000" fo:border-left="thin solid #000000" fo:border-right="2pt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2pt solid #000000" fo:border-bottom="thin solid #000000" fo:border-left="2pt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92D050"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top" fo:wrap-option="wrap" fo:background-color="#92D050"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微軟正黑體" style:font-name-asian="微軟正黑體" style:font-name-complex="微軟正黑體"/>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start" fo:margin-left="0cm"/>
      <style:text-properties style:font-name="微軟正黑體" style:font-name-asian="微軟正黑體" style:font-name-complex="微軟正黑體"/>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start" fo:margin-left="0cm"/>
      <style:text-properties style:font-name="微軟正黑體" style:font-name-asian="微軟正黑體" style:font-name-complex="微軟正黑體"/>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9466666666667cm"/>
    </style:style>
    <style:style style:name="co2" style:family="table-column">
      <style:table-column-properties fo:break-before="auto" style:column-width="5.79966666666667cm"/>
    </style:style>
    <style:style style:name="co3" style:family="table-column">
      <style:table-column-properties fo:break-before="auto" style:column-width="8.65716666666667cm"/>
    </style:style>
    <style:style style:name="co4" style:family="table-column">
      <style:table-column-properties fo:break-before="auto" style:column-width="7.70466666666667cm"/>
    </style:style>
    <style:style style:name="co5" style:family="table-column">
      <style:table-column-properties fo:break-before="auto" style:column-width="8.149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699cm"/>
    </style:style>
    <style:style style:name="co10" style:family="table-column">
      <style:table-column-properties fo:break-before="auto" style:column-width="1.651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109.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109.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7"/>
        <table:table-column table:style-name="co6" table:default-cell-style-name="ce8"/>
        <table:table-column table:style-name="co7" table:default-cell-style-name="ce8"/>
        <table:table-column table:style-name="co8" table:default-cell-style-name="ce7"/>
        <table:table-column table:style-name="co9" table:default-cell-style-name="ce8"/>
        <table:table-column table:style-name="co10" table:number-columns-repeated="16375" table:default-cell-style-name="ce8"/>
        <table:table-row table:style-name="ro1">
          <table:table-cell office:value-type="string" table:style-name="ce4">
            <text:p><text:span text:style-name="T3">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3">系所</text:span>/<text:span text:style-name="T3">中心</text:span></text:p>
          </table:table-cell>
          <table:table-cell office:value-type="string" table:style-name="ce3">
            <text:p><text:span text:style-name="T3">儀器設備名稱</text:span>(<text:span text:style-name="T3">技術服務</text:span>)</text:p>
          </table:table-cell>
          <table:table-cell office:value-type="string" table:style-name="ce3">
            <text:p><text:span text:style-name="T3">用途</text:span>/<text:span text:style-name="T3">說明</text:span></text:p>
          </table:table-cell>
          <table:table-cell office:value-type="string" table:style-name="ce3">
            <text:p><text:span text:style-name="T3">規格明細</text:span></text:p>
          </table:table-cell>
          <table:table-cell office:value-type="string" table:style-name="ce18">
            <text:p><text:span text:style-name="T3">收費標準</text:span></text:p>
            <text:p>(<text:span text:style-name="T3">若校內、校外、長庚友校之收費標準不同，請分別敘述</text:span>)</text:p>
          </table:table-cell>
          <table:table-cell office:value-type="string" table:style-name="ce3">
            <text:p><text:span text:style-name="T3">聯絡人</text:span></text:p>
          </table:table-cell>
          <table:table-cell office:value-type="string" table:style-name="ce3">
            <text:p><text:span text:style-name="T3">電話</text:span></text:p>
          </table:table-cell>
          <table:table-cell office:value-type="string" table:style-name="ce3">
            <text:p>Email</text:p>
          </table:table-cell>
          <table:table-cell office:value-type="string" table:style-name="ce19">
            <text:p>規章辦法</text:p>
          </table:table-cell>
          <table:table-cell table:number-columns-repeated="16375" table:style-name="ce6"/>
        </table:table-row>
        <table:table-row table:style-name="ro3">
          <table:table-cell office:value-type="string" table:style-name="ce15">
            <text:p><text:span text:style-name="T4">有機電子研究中心</text:span></text:p>
          </table:table-cell>
          <table:table-cell office:value-type="string" table:style-name="ce9">
            <text:p><text:span text:style-name="T4">輝度計</text:span></text:p>
          </table:table-cell>
          <table:table-cell office:value-type="string" table:style-name="ce20">
            <text:p>元件分析量測亮度和光譜，光譜亮度為基礎的遙測光度計/色度計。可用分光輻射度學的方法，進行NIST認可的光度和色度測量。而且該儀器克服了濾光片儀器所固有的光譜誤差。</text:p>
          </table:table-cell>
          <table:table-cell office:value-type="string" table:style-name="ce20">
            <text:p>1.光譜範圍：380-780nm</text:p>
            <text:p>2.光譜帶寬：8nm(在半最大值的全帶寬)</text:p>
            <text:p>3.光譜準確度：±2nm</text:p>
            <text:p>4.波長分辨率：小於3.5nm/象素</text:p>
            <text:p>5.亮度準確度：23℃，2856K色溫時，亮度準確度為±4%</text:p>
            <text:p>6.數字分辨率：14位A/D(1/16,000)</text:p>
          </table:table-cell>
          <table:table-cell office:value-type="string" table:style-name="ce9">
            <text:p><text:span text:style-name="T4">校外</text:span>: 800/hr<text:span text:style-name="T4">，校內與友校</text:span>: free</text:p>
          </table:table-cell>
          <table:table-cell office:value-type="string" table:style-name="ce9">
            <text:p><text:span text:style-name="T4">劉舜維</text:span></text:p>
          </table:table-cell>
          <table:table-cell office:value-type="string" table:style-name="ce9">
            <text:p>0912-219-323</text:p>
          </table:table-cell>
          <table:table-cell office:value-type="string" table:style-name="ce9">
            <text:p>swliu@mail.mcut.edu.tw</text:p>
          </table:table-cell>
          <table:table-cell table:style-name="ce10"/>
          <table:table-cell table:number-columns-repeated="16375" table:style-name="ce7"/>
        </table:table-row>
        <table:table-row table:style-name="ro4">
          <table:table-cell office:value-type="string" table:style-name="ce21">
            <text:p>有機電子研究中心</text:p>
          </table:table-cell>
          <table:table-cell office:value-type="string" table:style-name="ce22">
            <text:p>掃描式電子顯微鏡</text:p>
          </table:table-cell>
          <table:table-cell office:value-type="string" table:style-name="ce23">
            <text:p>其通過用聚焦電子束掃描樣品的表面，來產生樣品表面的二次電子（secondary electron）。可以檢測的二次電子的數量，取決於樣品測繪學形貌，以及取決於其他因素。通過掃描樣品並使用特殊檢測器收集被發射的二次電子，創建了顯示表面的形貌的圖像。它還可能產生樣品表面的高解析度圖像，且圖像呈三維，鑑定樣品的表面結構。材料表面微結構測定。</text:p>
            <text:p/>
          </table:table-cell>
          <table:table-cell office:value-type="string" table:style-name="ce23">
            <text:p>1. 放大倍率：80X~45000X倍</text:p>
            <text:p>2. 影像模式：1. 組成像 2. 凹凸像</text:p>
            <text:p>3. 內建彩色光學顯微鏡：倍率20X~120X</text:p>
            <text:p>4. 最大樣品尺寸：25mm 直徑</text:p>
            <text:p>5. 最大樣品厚度：30mm</text:p>
          </table:table-cell>
          <table:table-cell office:value-type="string" table:style-name="ce11">
            <text:p><text:span text:style-name="T4">校外</text:span>:2000/hr<text:span text:style-name="T4">，校內與友校</text:span>: free</text:p>
          </table:table-cell>
          <table:table-cell office:value-type="string" table:style-name="ce11">
            <text:p><text:span text:style-name="T4">劉舜維</text:span></text:p>
          </table:table-cell>
          <table:table-cell office:value-type="string" table:style-name="ce11">
            <text:p>0912-219-323</text:p>
          </table:table-cell>
          <table:table-cell office:value-type="string" table:style-name="ce11">
            <text:p>swliu@mail.mcut.edu.tw</text:p>
          </table:table-cell>
          <table:table-cell table:style-name="ce12"/>
          <table:table-cell table:number-columns-repeated="16375" table:style-name="ce7"/>
        </table:table-row>
        <table:table-row table:style-name="ro4">
          <table:table-cell office:value-type="string" table:style-name="ce16">
            <text:p><text:span text:style-name="T4">有機電子研究中心</text:span></text:p>
          </table:table-cell>
          <table:table-cell office:value-type="string" table:style-name="ce22">
            <text:p>太陽光模擬器</text:p>
          </table:table-cell>
          <table:table-cell office:value-type="string" table:style-name="ce23">
            <text:p>太陽模擬器作為光源，可以等同於太陽光源，可以模擬太陽光照射。 由於太陽模擬器本身體積</text:p>
            <text:p>較小，測試過程不受環境、氣候、時間等因素影響，從而避免了室外測量的各種因素限制。</text:p>
            <text:p>太陽模擬器廣泛應用於太陽能電池特性測試，光電材料特性測試，生物化學相關測試，光學催化</text:p>
            <text:p>降解加速研究，皮膚化妝用品檢測，環境研究等。</text:p>
          </table:table-cell>
          <table:table-cell office:value-type="string" table:style-name="ce23">
            <text:p/>
            <text:p>1.認證的AAA級CW太陽能模擬器</text:p>
            <text:p>2.2x2,4x4cm輸出光束</text:p>
            <text:p>3.適用於24/7生產環境的長壽命，高可靠性儀器</text:p>
          </table:table-cell>
          <table:table-cell office:value-type="string" table:style-name="ce11">
            <text:p><text:span text:style-name="T4">校外</text:span>:500/hr<text:span text:style-name="T4">，校內與友校</text:span>: free</text:p>
          </table:table-cell>
          <table:table-cell office:value-type="string" table:style-name="ce11">
            <text:p><text:span text:style-name="T4">劉舜維</text:span></text:p>
          </table:table-cell>
          <table:table-cell office:value-type="string" table:style-name="ce11">
            <text:p>0912-219-323</text:p>
          </table:table-cell>
          <table:table-cell office:value-type="string" table:style-name="ce11">
            <text:p>swliu@mail.mcut.edu.tw</text:p>
          </table:table-cell>
          <table:table-cell table:style-name="ce12"/>
          <table:table-cell table:number-columns-repeated="16375" table:style-name="ce7"/>
        </table:table-row>
        <table:table-row table:style-name="ro5">
          <table:table-cell office:value-type="string" table:style-name="ce16">
            <text:p><text:span text:style-name="T4">有機電子研究中心</text:span></text:p>
          </table:table-cell>
          <table:table-cell office:value-type="string" table:style-name="ce22">
            <text:p>曝光機</text:p>
          </table:table-cell>
          <table:table-cell office:value-type="string" table:style-name="ce23">
            <text:p>曝光機是利用聚焦電子束對有機聚合物進行曝光，受電子束輻照區域的光刻膠，化學性質會產生變化，形成良溶或非良溶區域，由此在抗蝕劑上形成精細圖形，應用範圍相當廣泛，黃光製程中圖形化光阻薄膜。</text:p>
          </table:table-cell>
          <table:table-cell office:value-type="string" table:style-name="ce23">
            <text:p>1.適用於1-50u線寬曝光的單位</text:p>
            <text:p>2.單片substrate曝光</text:p>
          </table:table-cell>
          <table:table-cell office:value-type="string" table:style-name="ce11">
            <text:p><text:span text:style-name="T4">校外</text:span>:2500/hr<text:span text:style-name="T4">，校內與友校</text:span>: free</text:p>
          </table:table-cell>
          <table:table-cell office:value-type="string" table:style-name="ce11">
            <text:p><text:span text:style-name="T4">劉舜維</text:span></text:p>
          </table:table-cell>
          <table:table-cell office:value-type="string" table:style-name="ce11">
            <text:p>0912-219-323</text:p>
          </table:table-cell>
          <table:table-cell office:value-type="string" table:style-name="ce11">
            <text:p>swliu@mail.mcut.edu.tw</text:p>
          </table:table-cell>
          <table:table-cell table:style-name="ce12"/>
          <table:table-cell table:number-columns-repeated="16375" table:style-name="ce7"/>
        </table:table-row>
        <table:table-row table:style-name="ro4">
          <table:table-cell office:value-type="string" table:style-name="ce16">
            <text:p><text:span text:style-name="T4">有機電子研究中心</text:span></text:p>
          </table:table-cell>
          <table:table-cell office:value-type="string" table:style-name="ce22">
            <text:p>雷雕機</text:p>
          </table:table-cell>
          <table:table-cell office:value-type="string" table:style-name="ce23">
            <text:p>ITO透明導電膜乾蝕刻加工，膜層薄膜電路的原理是雷射發生器發出雷射束可通過光學系統整形擴束，在通過掃描振鏡進行擺動掃描入射進平場聚焦透鏡聚焦成僅有頭髮絲十分之一的光斑，高能量密度和局部高溫，使被加工材料迅速氣化或化學變化，氣化物以衝擊波形式噴射出去，便可實現電路蝕刻或刻劃；雷射蝕刻機是利用雷射跟材料的相互作用，進行導電線路膜層（氧化銦錫）的分割，從而實現觸控面板sensor layout 的布局。</text:p>
          </table:table-cell>
          <table:table-cell office:value-type="string" table:style-name="ce23">
            <text:p/>
            <text:p>1.加工材料ITO膜層，材料厚度 0.025~0.25mm(ITO film) ; 0.05~2mm(ITO glass)</text:p>
            <text:p>2.範圍 200mmX200mm</text:p>
            <text:p>3.定位方式 500萬畫素CCD視覺定位</text:p>
            <text:p>4.蝕刻速度 1500~3500mm/s(視鍍膜層而定)</text:p>
            <text:p/>
          </table:table-cell>
          <table:table-cell office:value-type="string" table:style-name="ce11">
            <text:p><text:span text:style-name="T4">校外</text:span>:2000/hr<text:span text:style-name="T4">，校內與友校</text:span>: free</text:p>
          </table:table-cell>
          <table:table-cell office:value-type="string" table:style-name="ce11">
            <text:p><text:span text:style-name="T4">劉舜維</text:span></text:p>
          </table:table-cell>
          <table:table-cell office:value-type="string" table:style-name="ce11">
            <text:p>0912-219-323</text:p>
          </table:table-cell>
          <table:table-cell office:value-type="string" table:style-name="ce11">
            <text:p>swliu@mail.mcut.edu.tw</text:p>
          </table:table-cell>
          <table:table-cell table:style-name="ce12"/>
          <table:table-cell table:number-columns-repeated="16375" table:style-name="ce7"/>
        </table:table-row>
        <table:table-row table:style-name="ro6">
          <table:table-cell office:value-type="string" table:style-name="ce17">
            <text:p><text:span text:style-name="T4">有機電子研究中心</text:span></text:p>
          </table:table-cell>
          <table:table-cell office:value-type="string" table:style-name="ce24">
            <text:p>阻抗分析儀</text:p>
          </table:table-cell>
          <table:table-cell office:value-type="string" table:style-name="ce25">
            <text:p>為太陽能電池和光伏研究而設計之元件阻抗測定。該系統包括參考級恆電位儀，頻率響應分析儀（FRA）和PhotoEchem模塊，用於完整表徵一系列太陽能/光伏電池，包括鈣鈦礦和染料敏化太陽能電池（DSSC）。還可以用於可見光譜光電化學系統的開發，例如水的氧化鐵光分解。</text:p>
          </table:table-cell>
          <table:table-cell office:value-type="string" table:style-name="ce25">
            <text:p>1.±100 V極化和順應性</text:p>
            <text:p>2.高壓輔助通道</text:p>
            <text:p>3.最高精度DC和EIS</text:p>
            <text:p>4.多種交流技術，包括單正弦，諧波分析（非線性材料）和多線程，用於更快的低頻測試</text:p>
          </table:table-cell>
          <table:table-cell office:value-type="string" table:style-name="ce13">
            <text:p><text:span text:style-name="T4">校外</text:span>:1000/hr<text:span text:style-name="T4">，校內與友校</text:span>: free</text:p>
          </table:table-cell>
          <table:table-cell office:value-type="string" table:style-name="ce13">
            <text:p><text:span text:style-name="T4">劉舜維</text:span></text:p>
          </table:table-cell>
          <table:table-cell office:value-type="string" table:style-name="ce13">
            <text:p>0912-219-323</text:p>
          </table:table-cell>
          <table:table-cell office:value-type="string" table:style-name="ce13">
            <text:p>swliu@mail.mcut.edu.tw</text:p>
          </table:table-cell>
          <table:table-cell table:style-name="ce14"/>
          <table:table-cell table:number-columns-repeated="16375" table:style-name="ce7"/>
        </table:table-row>
        <table:table-row table:number-rows-repeated="1048568" table:style-name="ro7">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8">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41:13Z</dc:date>
    <meta:print-date>2016-11-08T09:41:44Z</meta:print-date>
  </office:meta>
</office:document-meta>
</file>