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8.65716666666667cm"/>
    </style:style>
    <style:style style:name="co4" style:family="table-column">
      <style:table-column-properties fo:break-before="auto" style:column-width="7.704666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auto" style:column-width="6.05366666666667cm" style:use-optimal-column-width="true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54.6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40.4pt" style:use-optimal-row-height="true" fo:break-before="auto"/>
    </style:style>
    <style:style style:name="ro5" style:family="table-row">
      <style:table-row-properties style:row-height="203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4">
            <text:p><text:span text:style-name="T2">各系現有對外收費之儀器設備、技術服務相關資料</text:span>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2">
            <text:p><text:span text:style-name="T2">系所</text:span>/<text:span text:style-name="T2">中心</text:span></text:p>
          </table:table-cell>
          <table:table-cell office:value-type="string" table:style-name="ce3">
            <text:p><text:span text:style-name="T2">儀器設備名稱</text:span>(<text:span text:style-name="T2">技術服務</text:span>)</text:p>
          </table:table-cell>
          <table:table-cell office:value-type="string" table:style-name="ce3">
            <text:p><text:span text:style-name="T2">用途</text:span>/<text:span text:style-name="T2">說明</text:span></text:p>
          </table:table-cell>
          <table:table-cell office:value-type="string" table:style-name="ce3">
            <text:p><text:span text:style-name="T2">規格明細</text:span></text:p>
          </table:table-cell>
          <table:table-cell office:value-type="string" table:style-name="ce17">
            <text:p><text:span text:style-name="T2">收費標準</text:span></text:p>
            <text:p>(<text:span text:style-name="T2">若校內、校外、長庚友校之收費標準不同，請分別敘述</text:span>)</text:p>
          </table:table-cell>
          <table:table-cell office:value-type="string" table:style-name="ce3">
            <text:p><text:span text:style-name="T2">聯絡人</text:span></text:p>
          </table:table-cell>
          <table:table-cell office:value-type="string" table:style-name="ce3">
            <text:p><text:span text:style-name="T2">電話</text:span></text:p>
          </table:table-cell>
          <table:table-cell office:value-type="string" table:style-name="ce3">
            <text:p>Email</text:p>
          </table:table-cell>
          <table:table-cell office:value-type="string" table:style-name="ce18">
            <text:p>規章辦法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智慧醫療研究中心</text:p>
          </table:table-cell>
          <table:table-cell office:value-type="string" table:style-name="ce19">
            <text:p>熱電子型場發射掃描式電子顯微鏡<text:s/></text:p>
          </table:table-cell>
          <table:table-cell office:value-type="string" table:style-name="ce19">
            <text:p>進行微觀分析、成分分析使用</text:p>
          </table:table-cell>
          <table:table-cell office:value-type="string" table:style-name="ce19">
            <text:p>1. FE-SEM ( 0.8 nm (加速電壓15KV )、1.0 nm (加速電壓 1KV ) 、放大倍率：×25 to ×1,000,000</text:p>
            <text:p>2. EDS能量分散光譜</text:p>
            <text:p>3.WDS 波長分散光譜儀<text:s text:c="2"/></text:p>
          </table:table-cell>
          <table:table-cell office:value-type="string" table:style-name="ce19">
            <text:p>微結構觀察(SEI) 6,000元/3小時</text:p>
            <text:p>波長分散式光譜儀(WDS) 4,500元/3小時</text:p>
            <text:p>鍍白金機 500元/次</text:p>
            <text:p>背向式散射(BEI) 6,000元/3小時</text:p>
            <text:p>半定量(EDS) 6,000元/3小時</text:p>
          </table:table-cell>
          <table:table-cell office:value-type="string" table:style-name="ce9">
            <text:p>王聖棻</text:p>
          </table:table-cell>
          <table:table-cell office:value-type="float" office:value="4543" table:style-name="ce9">
            <text:p>4543</text:p>
          </table:table-cell>
          <table:table-cell office:value-type="string" table:style-name="ce9">
            <text:p>heidiwang@mail.mcut.edu.tw</text:p>
          </table:table-cell>
          <table:table-cell table:style-name="ce20"/>
          <table:table-cell table:number-columns-repeated="16375" table:style-name="ce7"/>
        </table:table-row>
        <table:table-row table:style-name="ro4">
          <table:table-cell office:value-type="string" table:style-name="ce13">
            <text:p>智慧醫療研究中心</text:p>
          </table:table-cell>
          <table:table-cell office:value-type="string" table:style-name="ce11">
            <text:p>X光粉末繞射儀</text:p>
          </table:table-cell>
          <table:table-cell office:value-type="string" table:style-name="ce11">
            <text:p>可作材料之晶體結構（Phase ID）、晶格常數（Lattice Parameter）、定性分析（Crystal Qualitative Analysis）之外，本設備搭配不同小角度繞射功能，可針對薄膜結構、針對單晶或磊晶結構薄膜作膜厚進行量測，以及具備升溫功能，針對升溫後的相變化進行研究。此外，軟體分析部分，包括有EVA與Refinement等功能，可以針對相的鑑定以及相結構組成比（Compound Ratio）進行分析。</text:p>
          </table:table-cell>
          <table:table-cell office:value-type="string" table:style-name="ce11">
            <text:p>1. 測量圓直徑至少為500mm，θ-2θ之最小步幅可達0.0001°，</text:p>
            <text:p>θ-2θ之精度再現性需達0.0002°，2θ分析角度可介於 -110° 至 +168°，</text:p>
            <text:p>測角儀中心開口大小至少10公分以增加系統彈性能在大物件之非破性分析。</text:p>
            <text:p>2. 高溫樣品加熱裝置：可昇溫至1600℃，最高昇溫速率≧50℃/min。</text:p>
          </table:table-cell>
          <table:table-cell office:value-type="string" table:style-name="ce11">
            <text:p>廣角繞射 800元/樣品</text:p>
            <text:p>低掠角薄膜繞射 1,000元/樣品</text:p>
            <text:p>高溫模式 時段收費 2,500元/3小時</text:p>
          </table:table-cell>
          <table:table-cell office:value-type="string" table:style-name="ce10">
            <text:p>王聖棻</text:p>
          </table:table-cell>
          <table:table-cell office:value-type="float" office:value="4543" table:style-name="ce10">
            <text:p>4543</text:p>
          </table:table-cell>
          <table:table-cell office:value-type="string" table:style-name="ce10">
            <text:p>heidiwang@mail.mcut.edu.tw</text:p>
          </table:table-cell>
          <table:table-cell table:style-name="ce21"/>
          <table:table-cell table:number-columns-repeated="16375" table:style-name="ce7"/>
        </table:table-row>
        <table:table-row table:style-name="ro5">
          <table:table-cell office:value-type="string" table:style-name="ce14">
            <text:p>智慧醫療研究中心</text:p>
          </table:table-cell>
          <table:table-cell office:value-type="string" table:style-name="ce15">
            <text:p>原子力顯微鏡</text:p>
          </table:table-cell>
          <table:table-cell office:value-type="string" table:style-name="ce15">
            <text:p>進行奈米材料與薄膜材料等微觀表面形貌分析與In situ特性分析</text:p>
          </table:table-cell>
          <table:table-cell office:value-type="string" table:style-name="ce15">
            <text:p>1.接觸式原子力顯微 (Contact Mode AFM)。</text:p>
            <text:p>2.側向力原子力顯微鏡 (LFM, Lateral Force Microscope)。</text:p>
            <text:p>3.輕敲式原子力顯微鏡 (Tapping Mode)</text:p>
            <text:p>4.相位影像功能(Phase Imaging)</text:p>
            <text:p>5.線重複提升 (Interleave control) 模式</text:p>
            <text:p>6.磁力顯微鏡 ( MFM ) : 只需使用磁性探針即可。</text:p>
            <text:p>7.靜電力顯微術(EFM)</text:p>
            <text:p>8.表面電位能顯微鏡 (SEPM)。</text:p>
            <text:p>9點式力場曲線 (Force curve)</text:p>
          </table:table-cell>
          <table:table-cell office:value-type="string" table:style-name="ce15">
            <text:p>接觸式 3,000元/3小時 探針費用:500元/次</text:p>
            <text:p>輕敲式 3,000元/3小時 探針費用:500元/次</text:p>
            <text:p>單點式/全面式力場曲 3,000元/3小時 探針費用:500元/次</text:p>
            <text:p>靜電力模式 3,000元/3小時 探針費用:500元/次</text:p>
            <text:p>磁力模式 3,000元/3小時 探針費用:1000元/次</text:p>
            <text:p>表面電位能模式 3,000元/3小時 探針費用:1000元/次</text:p>
            <text:p>壓電響應模式 3,000元/3小時 探針費用:1000元/次</text:p>
            <text:p>導電模式 3,000元/3小時 探針費用:1000元/次</text:p>
            <text:p>掃描電容模式 3,000元/3小時 探針費用:1000元/次</text:p>
          </table:table-cell>
          <table:table-cell office:value-type="string" table:style-name="ce16">
            <text:p>王聖棻</text:p>
          </table:table-cell>
          <table:table-cell office:value-type="float" office:value="4543" table:style-name="ce16">
            <text:p>4543</text:p>
          </table:table-cell>
          <table:table-cell office:value-type="string" table:style-name="ce16">
            <text:p>heidiwang@mail.mcut.edu.tw</text:p>
          </table:table-cell>
          <table:table-cell table:style-name="ce22"/>
          <table:table-cell table:number-columns-repeated="16375" table:style-name="ce7"/>
        </table:table-row>
        <table:table-row table:number-rows-repeated="1048571" table:style-name="ro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E000044494</meta:initial-creator>
    <dc:creator>E000044494</dc:creator>
    <meta:creation-date>2016-11-02T11:40:31Z</meta:creation-date>
    <dc:date>2018-08-30T06:40:26Z</dc:date>
    <meta:print-date>2016-11-08T09:41:44Z</meta:print-date>
  </office:meta>
</office:document-meta>
</file>