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color="#000000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style-name="a0" draw:name="圖片 2" text:anchor-type="paragraph" svg:x="0.26389in" svg:y="4.44375in" svg:width="5.29444in" svg:height="4.33819in" style:rel-width="scale" style:rel-height="scale"><draw:image xlink:href="media/image1.png" xlink:type="simple" xlink:show="embed" xlink:actuate="onLoad"/><svg:title/><svg:desc/></draw:frame></text:span><text:span text:style-name="T3"><draw:frame draw:z-index="251664384" draw:style-name="a1" draw:name="圖片 1" text:anchor-type="paragraph" svg:x="-0.49306in" svg:y="0.44375in" svg:width="6.96667in" svg:height="4.07986in" style:rel-width="scale" style:rel-height="scale"><draw:image xlink:href="media/image2.png" xlink:type="simple" xlink:show="embed" xlink:actuate="onLoad"/><svg:title/><svg:desc/></draw:frame></text:span><text:span text:style-name="T4">學生不適應之轉介或終止實習機制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7399</meta:initial-creator>
    <dc:creator>E000048088</dc:creator>
    <meta:creation-date>2018-09-10T09:47:00Z</meta:creation-date>
    <dc:date>2018-09-10T09:48:00Z</dc:date>
    <meta:template xlink:href="Normal" xlink:type="simple"/>
    <meta:editing-cycles>5</meta:editing-cycles>
    <meta:editing-duration>PT60S</meta:editing-duration>
    <meta:document-statistic meta:page-count="1" meta:paragraph-count="1" meta:word-count="2" meta:character-count="19" meta:row-count="1" meta:non-whitespace-character-count="18"/>
  </office:meta>
</office:document-meta>
</file>