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57"/>
      <style:text-properties style:font-name-asian="標楷體" fo:font-size="14pt" style:font-size-asian="14pt"/>
    </style:style>
    <style:style style:name="TableColumn5" style:family="table-column">
      <style:table-column-properties style:column-width="0.5381in" style:use-optimal-column-width="false"/>
    </style:style>
    <style:style style:name="TableColumn6" style:family="table-column">
      <style:table-column-properties style:column-width="1.0444in" style:use-optimal-column-width="false"/>
    </style:style>
    <style:style style:name="TableColumn7" style:family="table-column">
      <style:table-column-properties style:column-width="1.6479in" style:use-optimal-column-width="false"/>
    </style:style>
    <style:style style:name="TableColumn8" style:family="table-column">
      <style:table-column-properties style:column-width="1.7277in" style:use-optimal-column-width="false"/>
    </style:style>
    <style:style style:name="TableColumn9" style:family="table-column">
      <style:table-column-properties style:column-width="1.7277in" style:use-optimal-column-width="false"/>
    </style:style>
    <style:style style:name="Table4" style:family="table">
      <style:table-properties style:width="6.6861in" style:rel-width="100%" fo:margin-left="0in" table:align="left"/>
    </style:style>
    <style:style style:name="TableRow10" style:family="table-row">
      <style:table-row-properties style:row-height="0.4166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row-height="0.4166in" style:use-optimal-row-height="false" fo:keep-together="always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5361in" style:use-optimal-row-height="false" fo:keep-together="always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row-height="0.4166in" style:use-optimal-row-height="false" fo:keep-together="always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row-height="0.4166in" style:use-optimal-row-height="false" fo:keep-together="always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row-height="0.4166in" style:use-optimal-row-height="false" fo:keep-together="always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row-height="0.416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row-height="0.4166in" style:use-optimal-row-height="false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row-height="0.4166in" style:use-optimal-row-height="false" fo:keep-together="always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row-height="0.4166in" style:use-optimal-row-height="false" fo:keep-together="always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row-height="0.4166in" style:use-optimal-row-height="false" fo:keep-together="always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row-height="0.416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row-height="0.4166in" style:use-optimal-row-height="false" fo:keep-together="always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row-height="0.4166in" style:use-optimal-row-height="false" fo:keep-together="always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FF"/>
    </style:style>
    <style:style style:name="T119" style:parent-style-name="預設段落字型" style:family="text">
      <style:text-properties style:font-name-asian="標楷體" fo:color="#0000FF"/>
    </style:style>
    <style:style style:name="T120" style:parent-style-name="預設段落字型" style:family="text">
      <style:text-properties style:font-name-asian="標楷體" fo:color="#0000FF"/>
    </style:style>
    <style:style style:name="TableRow121" style:family="table-row">
      <style:table-row-properties style:row-height="0.734in" style:use-optimal-row-height="false" fo:keep-together="always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text-indent="0.6in"/>
    </style:style>
    <style:style style:name="T132" style:parent-style-name="超連結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text-indent="0.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text-indent="0.6in"/>
      <style:text-properties style:font-name-asian="標楷體"/>
    </style:style>
    <style:style style:name="TableRow141" style:family="table-row">
      <style:table-row-properties style:row-height="0.4166in" style:use-optimal-row-height="false" fo:keep-together="always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row-height="0.5562in" style:use-optimal-row-height="false" fo:keep-together="always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row-height="0.4166in" style:use-optimal-row-height="false" fo:keep-together="always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1.17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P162" style:parent-style-name="內文" style:list-style-name="LFO1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1" style:family="paragraph">
      <style:paragraph-properties fo:text-align="justify"/>
      <style:text-properties style:font-name-asian="標楷體"/>
    </style:style>
    <style:style style:name="P172" style:parent-style-name="內文" style:list-style-name="LFO1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ext:p text:style-name="P1">明志科技大學合作機構部門主管與學生通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學生填寫</text:p>
          </table:table-cell>
          <table:table-cell table:style-name="TableCell13">
            <text:p text:style-name="P14">班級</text:p>
          </table:table-cell>
          <table:table-cell table:style-name="TableCell15" table:number-columns-spanned="3">
            <text:p text:style-name="P16"><text:s text:c="18"/>學號：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學生姓名</text:p>
          </table:table-cell>
          <table:table-cell table:style-name="TableCell21" table:number-columns-spanned="3">
            <text:p text:style-name="P22"><text:s text:c="18"/>手機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家長姓名</text:p>
          </table:table-cell>
          <table:table-cell table:style-name="TableCell27" table:number-columns-spanned="3">
            <text:p text:style-name="P28"><text:s text:c="18"/>電話：（家）<text:s/></text:p>
            <text:p text:style-name="P29"><text:s text:c="23"/>（手機）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住宿狀況</text:p>
          </table:table-cell>
          <table:table-cell table:style-name="TableCell40" table:number-columns-spanned="3">
            <text:p text:style-name="內文"><text:span text:style-name="T41">□</text:span><text:span text:style-name="T42">公司宿舍</text:span><text:span text:style-name="T43"><text:s text:c="3"/></text:span><text:span text:style-name="T44">□</text:span><text:span text:style-name="T45">學校宿舍</text:span><text:span text:style-name="T46"><text:s text:c="4"/></text:span><text:span text:style-name="T47">□</text:span><text:span text:style-name="T48">家裡</text:span><text:span text:style-name="T49"><text:s text:c="4"/></text:span><text:span text:style-name="T50">□</text:span><text:span text:style-name="T51">租屋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住宿地址</text:p>
          </table:table-cell>
          <table:table-cell table:style-name="TableCell56" table:number-columns-spanned="3">
            <text:p text:style-name="P57"><text:s text:c="42"/>（宿舍免填）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業界輔導老師</text:p>
            <text:p text:style-name="P61">聯繫通訊</text:p>
          </table:table-cell>
          <table:table-cell table:style-name="TableCell62">
            <text:p text:style-name="P63">合作機構名稱</text:p>
          </table:table-cell>
          <table:table-cell table:style-name="TableCell64">
            <text:p text:style-name="P65"/>
          </table:table-cell>
          <table:table-cell table:style-name="TableCell66">
            <text:p text:style-name="P67">部門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業界</text:p>
            <text:p text:style-name="P74">輔導老師</text:p>
          </table:table-cell>
          <table:table-cell table:style-name="TableCell75" table:number-columns-spanned="3">
            <text:p text:style-name="P76"><text:s text:c="18"/>電話：<text:s text:c="15"/>分機：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3">
            <text:p text:style-name="P81">E-mail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部門主管</text:p>
          </table:table-cell>
          <table:table-cell table:style-name="TableCell86" table:number-columns-spanned="3">
            <text:p text:style-name="P87"><text:s text:c="18"/>電話：<text:s text:c="15"/>分機：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傳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7">
            <text:p text:style-name="P96">學校聯繫通訊</text:p>
          </table:table-cell>
          <table:table-cell table:style-name="TableCell97" table:number-rows-spanned="2">
            <text:p text:style-name="P98">輔導老師</text:p>
            <text:p text:style-name="P99">（學生填）</text:p>
          </table:table-cell>
          <table:table-cell table:style-name="TableCell100" table:number-columns-spanned="3">
            <text:p text:style-name="P101"><text:s text:c="18"/>電話：（02）29089899轉分機：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3">
            <text:p text:style-name="P106">E-mail：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研發處電話</text:p>
          </table:table-cell>
          <table:table-cell table:style-name="TableCell111" table:number-columns-spanned="3">
            <text:p text:style-name="P112"><text:span text:style-name="T113">實輔組：（</text:span><text:span text:style-name="T114">02</text:span><text:span text:style-name="T115">）</text:span><text:span text:style-name="T116">2902-0296</text:span><text:span text:style-name="T117">或</text:span><text:span text:style-name="T118">2908-9899</text:span><text:span text:style-name="T119">轉</text:span><text:span text:style-name="T120">3002~3004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3">
            <text:p text:style-name="P125"><text:span text:style-name="T126">E-mail</text:span><text:span text:style-name="T127">：</text:span><text:a xlink:href="mailto:tseng@mail.mcut.edu.tw" office:target-frame-name="_top" xlink:show="replace"><text:span text:style-name="T128">tseng@mail.mcut.edu.tw</text:span></text:a><text:span text:style-name="T129"><text:s/></text:span><text:span text:style-name="T130">（曾錚）</text:span></text:p>
            <text:p text:style-name="P131"><text:a xlink:href="mailto:hoping@mail.mcut.edu.tw" office:target-frame-name="_top" xlink:show="replace"><text:span text:style-name="T132">hoping@mail.mcut.edu.tw</text:span></text:a><text:span text:style-name="T133"><text:s/>(</text:span><text:span text:style-name="T134">胡宛屏</text:span><text:span text:style-name="T135">)</text:span></text:p>
            <text:p text:style-name="P136"><text:span text:style-name="超連結">chengyou@mail.mcut.edu.tw</text:span><text:span text:style-name="T137"><text:s/>(</text:span><text:span text:style-name="T138">吳承優</text:span><text:span text:style-name="T139">)</text:span></text:p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研發處傳真</text:p>
          </table:table-cell>
          <table:table-cell table:style-name="TableCell145" table:number-columns-spanned="3">
            <text:p text:style-name="P146">（02）2904-1346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學務處假日與緊急專線</text:p>
          </table:table-cell>
          <table:table-cell table:style-name="TableCell151" table:number-columns-spanned="3">
            <text:p text:style-name="P152">（02）2903-8713 <text:s text:c="19"/>（全天候服務專線）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備註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說明：</text:p>
            <text:list text:style-name="LFO1" text:continue-numbering="true">
              <text:list-item>
                <text:p text:style-name="P162"><text:span text:style-name="T163">表單流程：學生</text:span><text:span text:style-name="T164">→</text:span><text:span text:style-name="T165">主管（自存一份，影印二份給學生）</text:span><text:span text:style-name="T166">→</text:span><text:span text:style-name="T167">學生</text:span><text:span text:style-name="T168">→</text:span><text:span text:style-name="T169">輔導老師</text:span><text:span text:style-name="T170">。</text:span></text:p>
              </text:list-item>
              <text:list-item>
                <text:p text:style-name="P171">實習學生視同正式員工要求訓練，請多利用聯繫管道，以落實工讀輔導成效。</text:p>
              </text:list-item>
              <text:list-item>
                <text:p text:style-name="P172">台塑企業可多利用OA的<text:s/>Notes e-mail作為主管與輔導老師的聯繫管道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首" style:family="paragraph">
      <style:paragraph-properties fo:text-align="end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0/林修平</meta:initial-creator>
    <dc:creator>E000048088</dc:creator>
    <meta:creation-date>2018-09-06T06:23:00Z</meta:creation-date>
    <dc:date>2018-09-06T06:24:00Z</dc:date>
    <meta:template xlink:href="Normal" xlink:type="simple"/>
    <meta:editing-cycles>3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