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left="0.6729in" fo:text-indent="-0.6729in" fo:background-color="#FFFFFF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3.1909in" style:use-optimal-column-width="false"/>
    </style:style>
    <style:style style:name="TableColumn20" style:family="table-column">
      <style:table-column-properties style:column-width="2.9777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17" style:family="table">
      <style:table-properties style:width="7.0784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29" style:family="table-row">
      <style:table-row-properties style:min-row-height="0.430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2.455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min-row-height="2.4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Row53" style:family="table-row">
      <style:table-row-properties style:min-row-height="0.4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Row56" style:family="table-row">
      <style:table-row-properties style:min-row-height="0.6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P68" style:parent-style-name="頁首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6">明</text:span><text:span text:style-name="T7"><text:s text:c="2"/></text:span><text:span text:style-name="T8">志</text:span><text:span text:style-name="T9"><text:s text:c="2"/></text:span><text:span text:style-name="T10">科</text:span><text:span text:style-name="T11"><text:s text:c="2"/></text:span><text:span text:style-name="T12">技</text:span><text:span text:style-name="T13"><text:s text:c="2"/></text:span><text:span text:style-name="T14">大</text:span><text:span text:style-name="T15"><text:s text:c="2"/></text:span><text:span text:style-name="T16">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學習型兼任助理(獎助生)檢附證件表(校外生)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學生證(正反面影本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身分證(正反面影本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存款帳戶封面影本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06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10-17T00:39:00Z</meta:creation-date>
    <dc:date>2018-10-17T00:40:00Z</dc:date>
    <meta:print-date>2015-08-12T02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