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2" style:parent-style-name="內文" style:family="paragraph">
      <style:paragraph-properties fo:widows="2" fo:orphans="2" fo:text-align="justify" fo:margin-top="0.125in" fo:line-height="0.2777in" fo:margin-left="0.4277in" fo:text-indent="-0.4277in" fo:background-color="#FFFFFF">
        <style:tab-stops/>
      </style:paragraph-properties>
    </style:style>
    <style:style style:name="T13" style:parent-style-name="預設段落字型" style:family="text">
      <style:text-properties style:font-name="Wingdings" style:font-name-asian="Wingdings" style:font-name-complex="Wingdings"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ableColumn20" style:family="table-column">
      <style:table-column-properties style:column-width="2.0666in"/>
    </style:style>
    <style:style style:name="TableColumn21" style:family="table-column">
      <style:table-column-properties style:column-width="3.6506in"/>
    </style:style>
    <style:style style:name="Table19" style:family="table">
      <style:table-properties style:width="5.7173in" fo:margin-left="0.370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color="#000000"/>
    </style:style>
    <style:style style:name="TableRow27" style:family="table-row">
      <style:table-row-properties style:min-row-height="1.459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text-properties style:font-name-asian="標楷體" fo:color="#000000"/>
    </style:style>
    <style:style style:name="P32" style:parent-style-name="內文" style:family="paragraph">
      <style:paragraph-properties fo:widows="2" fo:orphans="2" fo:text-align="justify" fo:margin-top="0.0694in" fo:line-height="0.2777in" fo:margin-left="0.4277in" fo:text-indent="-0.4277in" fo:background-color="#FFFFFF">
        <style:tab-stops/>
      </style:paragraph-properties>
    </style:style>
    <style:style style:name="T33" style:parent-style-name="預設段落字型" style:family="text">
      <style:text-properties style:font-name="Wingdings" style:font-name-asian="Wingdings" style:font-name-complex="Wingdings"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ableColumn38" style:family="table-column">
      <style:table-column-properties style:column-width="2.0666in"/>
    </style:style>
    <style:style style:name="TableColumn39" style:family="table-column">
      <style:table-column-properties style:column-width="3.6506in"/>
    </style:style>
    <style:style style:name="Table37" style:family="table">
      <style:table-properties style:width="5.7173in" fo:margin-left="0.370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fo:color="#000000"/>
    </style:style>
    <style:style style:name="P45" style:parent-style-name="內文" style:family="paragraph">
      <style:paragraph-properties style:snap-to-layout-grid="false" fo:text-align="center"/>
      <style:text-properties style:font-name-asian="標楷體" fo:color="#000000"/>
    </style:style>
    <style:style style:name="TableRow46" style:family="table-row">
      <style:table-row-properties style:min-row-height="1.32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asian="標楷體" fo:color="#000000"/>
    </style:style>
    <style:style style:name="P51"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52" style:parent-style-name="預設段落字型" style:family="text">
      <style:text-properties style:font-name="Wingdings" style:font-name-asian="Wingdings" style:font-name-complex="Wingdings"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widows="2" fo:orphans="2" style:snap-to-layout-grid="false" fo:text-align="justify" fo:margin-top="0.0694in" fo:margin-bottom="0.0694in" fo:margin-left="0.4277in" fo:text-indent="-0.4277in" fo:background-color="#FFFFFF">
        <style:tab-stops/>
      </style:paragraph-properties>
    </style:style>
    <style:style style:name="T65" style:parent-style-name="預設段落字型" style:family="text">
      <style:text-properties style:font-name="Wingdings" style:font-name-asian="Wingdings" style:font-name-complex="Wingdings"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letter-spacing="-0.0027in"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fo:widows="2" fo:orphans="2" style:snap-to-layout-grid="false" fo:text-align="justify" fo:margin-top="0.0694in" fo:margin-bottom="0.0694in" style:line-height-at-least="0.1666in" fo:margin-left="0.4277in" fo:text-indent="-0.4277in" fo:background-color="#FFFFFF">
        <style:tab-stops/>
      </style:paragraph-properties>
    </style:style>
    <style:style style:name="T72" style:parent-style-name="預設段落字型" style:family="text">
      <style:text-properties style:font-name="Wingdings" style:font-name-asian="Wingdings" style:font-name-complex="Wingdings"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widows="2" fo:orphans="2" style:snap-to-layout-grid="false" fo:text-align="justify" fo:margin-left="0.4263in" fo:text-indent="2.4208in" fo:background-color="#FFFFFF">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7" style:parent-style-name="內文" style:family="paragraph">
      <style:paragraph-properties fo:widows="2" fo:orphans="2" style:snap-to-layout-grid="false" fo:margin-left="0.427in" fo:text-indent="-0.4256in" fo:background-color="#FFFFFF">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新細明體" fo:color="#000000" fo:font-size="14pt" style:font-size-asian="14pt" style:font-size-complex="14pt"/>
    </style:style>
    <style:style style:name="T81" style:parent-style-name="預設段落字型" style:family="text">
      <style:text-properties style:font-name="新細明體" fo:color="#000000" fo:font-size="14pt" style:font-size-asian="14pt" style:font-size-complex="14pt"/>
    </style:style>
    <style:style style:name="P82" style:parent-style-name="內文" style:family="paragraph">
      <style:paragraph-properties fo:widows="2" fo:orphans="2" style:snap-to-layout-grid="false" fo:margin-left="0.427in" fo:text-indent="-0.4256in" fo:background-color="#FFFFFF">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106"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text-properties style:font-name-asian="標楷體" fo:color="#000000" fo:font-size="14pt" style:font-size-asian="14pt" style:font-size-complex="14pt"/>
    </style:style>
    <style:style style:name="P107" style:parent-style-name="內文" style:family="paragraph">
      <style:paragraph-properties fo:widows="2" fo:orphans="2" style:snap-to-layout-grid="false" fo:text-align="justify" fo:margin-top="0.125in" fo:margin-bottom="0.125in" fo:margin-left="0.4277in" fo:text-indent="-0.4277in" fo:background-color="#FFFFFF">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5">學習型兼任助理</text:span><text:span text:style-name="T6">(獎助生)</text:span><text:span text:style-name="T7">學習</text:span><text:span text:style-name="T8">項目表</text:span><text:span text:style-name="T9">(</text:span><text:span text:style-name="T10">請勾選</text:span><text:span text:style-name="T11">)</text:span></text:p>
      <text:p text:style-name="P12"><text:span text:style-name="T13"></text:span><text:span text:style-name="T14">1.</text:span><text:span text:style-name="T15"><text:s/></text:span><text:span text:style-name="T16">學習新研究議題及相關文獻搜集，透過研究參與之學習歷程，引</text:span><text:span text:style-name="T17">領學生擬定畢業論文、專題研究主題，並認識未來就業市場之產業實務狀況</text:span><text:span text:style-name="T18">。</text:span></text:p>
      <table:table table:style-name="Table19">
        <table:table-columns>
          <table:table-column table:style-name="TableColumn20"/>
          <table:table-column table:style-name="TableColumn21"/>
        </table:table-columns>
        <table:table-row table:style-name="TableRow22">
          <table:table-cell table:style-name="TableCell23">
            <text:p text:style-name="P24">學習項目</text:p>
          </table:table-cell>
          <table:table-cell table:style-name="TableCell25">
            <text:p text:style-name="P26">請說明學習項目如何引領學生擬定畢業論文或專題研究主題或認識未來就業市場之產業實務狀況</text:p>
          </table:table-cell>
        </table:table-row>
        <table:table-row table:style-name="TableRow27">
          <table:table-cell table:style-name="TableCell28">
            <text:p text:style-name="P29"/>
          </table:table-cell>
          <table:table-cell table:style-name="TableCell30">
            <text:p text:style-name="P31"/>
          </table:table-cell>
        </table:table-row>
      </table:table>
      <text:p text:style-name="P32"><text:span text:style-name="T33"></text:span><text:span text:style-name="T34">2.</text:span><text:span text:style-name="T35"><text:s/></text:span><text:span text:style-name="T36">學習執行研究資料收集，包含質化、量化資料訪查、彙整、建檔、編碼、查核、分析與管理，培養專題研究、資料分析與思辯能力。</text:span></text:p>
      <table:table table:style-name="Table37">
        <table:table-columns>
          <table:table-column table:style-name="TableColumn38"/>
          <table:table-column table:style-name="TableColumn39"/>
        </table:table-columns>
        <table:table-row table:style-name="TableRow40">
          <table:table-cell table:style-name="TableCell41">
            <text:p text:style-name="P42">學習項目</text:p>
          </table:table-cell>
          <table:table-cell table:style-name="TableCell43">
            <text:p text:style-name="P44">請說明學習項目如何培養學生</text:p>
            <text:p text:style-name="P45">專題研究、資料分析與思辯能力</text:p>
          </table:table-cell>
        </table:table-row>
        <table:table-row table:style-name="TableRow46">
          <table:table-cell table:style-name="TableCell47">
            <text:p text:style-name="P48"/>
          </table:table-cell>
          <table:table-cell table:style-name="TableCell49">
            <text:p text:style-name="P50"/>
          </table:table-cell>
        </table:table-row>
      </table:table>
      <text:p text:style-name="P51"><text:span text:style-name="T52"></text:span><text:span text:style-name="T53">3.</text:span><text:span text:style-name="T54"><text:s/></text:span><text:span text:style-name="T55">參與教學培訓課程，擔任師生間之雙向溝通橋樑，除扮演「教」</text:span><text:span text:style-name="T56">(</text:span><text:span text:style-name="T57">輔導</text:span><text:span text:style-name="T58">)</text:span><text:span text:style-name="T59">的角色外，亦扮演「學」</text:span><text:span text:style-name="T60">(</text:span><text:span text:style-name="T61">精進</text:span><text:span text:style-name="T62">)</text:span><text:span text:style-name="T63">的角色，藉由實際體驗教學歷程，成為具備教學能力之專業人才。</text:span></text:p>
      <text:p text:style-name="P64"><text:span text:style-name="T65"></text:span><text:span text:style-name="T66">4.</text:span><text:span text:style-name="T67"><text:s/></text:span><text:span text:style-name="T68">在教師指導下</text:span><text:span text:style-name="T69">，</text:span><text:span text:style-name="T70">學習設計教學內容、製作數位教材、帶領小組討論、課後輔導等，並記錄課程內容及學生學習狀況，培養教材應用、教學表述及溝通能力。</text:span></text:p>
      <text:p text:style-name="P71"><text:span text:style-name="T72"></text:span><text:span text:style-name="T73">5.</text:span><text:span text:style-name="T74"><text:s/></text:span><text:span text:style-name="T75">在教師指導下，為增進社會公益，帶領或參與服務學習之人員培訓、行程規劃、志工服務、反思慶賀活動等。</text:span></text:p>
      <text:p text:style-name="P76"/>
      <text:p text:style-name="P77"><text:span text:style-name="T78">團保期間</text:span><text:span text:style-name="T79"><text:s/></text:span><text:span text:style-name="T80">﹕</text:span><text:span text:style-name="T81">□一個月 <text:s text:c="9"/>□六個月 <text:s text:c="14"/>□一年</text:span></text:p>
      <text:p text:style-name="P82"><text:span text:style-name="T83">(</text:span><text:span text:style-name="T84">實際團保投保期間：</text:span><text:span text:style-name="T85">自</text:span><text:span text:style-name="T86"><text:s/></text:span><text:span text:style-name="T87">　</text:span><text:span text:style-name="T88"><text:s/>/<text:s/></text:span><text:span text:style-name="T89">　</text:span><text:span text:style-name="T90"><text:s/>/<text:s/></text:span><text:span text:style-name="T91">　</text:span><text:span text:style-name="T92"><text:s/></text:span><text:span text:style-name="T93">起，至</text:span><text:span text:style-name="T94"><text:s text:c="2"/></text:span><text:span text:style-name="T95">　</text:span><text:span text:style-name="T96">/</text:span><text:span text:style-name="T97">　</text:span><text:span text:style-name="T98"><text:s text:c="2"/>/<text:s/></text:span><text:span text:style-name="T99">　</text:span><text:span text:style-name="T100"><text:s/></text:span><text:span text:style-name="T101">止，共</text:span><text:span text:style-name="T102">　　</text:span><text:span text:style-name="T103">月。</text:span><text:span text:style-name="T104">)</text:span></text:p>
      <text:p text:style-name="P105">兼任人員姓名：<text:tab/><text:tab/><text:tab/><text:tab/><text:tab/><text:tab/><text:tab/><text:tab/>日期</text:p>
      <text:p text:style-name="P106">計畫主持人<text:s/>(或單位一級主管)：<text:s text:c="13"/>日期</text:p>
      <text:p text:style-name="P107"><text:span text:style-name="T108">表號：</text:span><text:span text:style-name="T109">A02055</text:span><text:span text:style-name="T110">02</text:span><text:span text:style-name="T111">0</text:span><text:span text:style-name="T1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694in" fo:line-height="0.1666in" fo:text-indent="0.1666in"/>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fo:font-size="10pt" style:font-size-asian="10pt" style:font-size-complex="10pt"/>
    </style:style>
    <style:style style:name="標題1字元" style:display-name="標題 1 字元" style:family="text">
      <style:text-properties style:font-name="標楷體" style:font-name-asian="標楷體" fo:font-weight="bold" style:font-weight-asian="bold" style:font-weight-complex="bold"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9pt" style:font-size-asian="9pt" style:font-size-complex="10pt"/>
    </style:style>
    <style:style style:name="WW_CharLFO6LVL1" style:family="text">
      <style:text-properties fo:color="#000000"/>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text:style-name="WW_CharLFO1LVL3" style:num-suffix="." style:num-format="1">
        <style:list-level-properties text:space-before="-0.0222in" text:min-label-width="0.3333in" text:list-level-position-and-space-mode="label-alignment">
          <style:list-level-label-alignment text:label-followed-by="listtab" fo:margin-left="0.3111in" fo:text-indent="-0.3333in"/>
        </style:list-level-properties>
      </text:list-level-style-number>
      <text:list-level-style-number text:level="4" text:style-name="WW_CharLFO1LVL4" style:num-prefix="("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text:style-name="WW_CharLFO1LV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text:style-name="WW_CharLFO1LV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text:style-name="WW_CharLFO1LV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text:style-name="WW_CharLFO1LV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text:style-name="WW_CharLFO1LV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line-height="0.1666in" fo:margin-right="0.2479in">
        <style:tab-stops>
          <style:tab-stop style:type="center" style:position="2.884in"/>
          <style:tab-stop style:type="left" style:position="4.1944in"/>
          <style:tab-stop style:type="right" style:position="5.768in"/>
        </style:tab-stops>
      </style:paragraph-properties>
      <style:text-properties style:font-name-asian="標楷體"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P2"><draw:frame draw:style-name="F3" text:anchor-type="paragraph" svg:y="0.277in" draw:z-index="0"><draw:text-box fo:min-height="0in" fo:min-width="0in"><text:p text:style-name="頁尾"><text:span text:style-name="T4"><text:page-number text:fixed="false">14</text:page-number></text:span></text:p></draw:text-box></draw:frame>學生兼任助理學習與勞動權益保障處理規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gu</meta:initial-creator>
    <dc:creator>陳弘昇</dc:creator>
    <meta:creation-date>2018-09-02T10:19:00Z</meta:creation-date>
    <dc:date>2018-09-02T10:19:00Z</dc:date>
    <meta:print-date>2015-08-12T02:44:00Z</meta:print-date>
    <meta:template xlink:href="Normal.dotm" xlink:type="simple"/>
    <meta:editing-cycles>2</meta:editing-cycles>
    <meta:editing-duration>PT0S</meta:editing-duration>
    <meta:document-statistic meta:page-count="1" meta:paragraph-count="1" meta:word-count="90" meta:character-count="602" meta:row-count="4" meta:non-whitespace-character-count="513"/>
  </office:meta>
</office:document-meta>
</file>