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91in" text:min-label-width="0.2187in" text:list-level-position-and-space-mode="label-alignment">
          <style:list-level-label-alignment text:label-followed-by="listtab" fo:margin-left="0.4479in" fo:text-indent="-0.2187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3.13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1027in" fo:margin-left="0in" table:align="left"/>
    </style:style>
    <style:style style:name="TableRow7" style:family="table-row">
      <style:table-row-properties style:row-height="0.347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Row10" style:family="table-row">
      <style:table-row-properties style:row-height="0.6944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list-style-name="LFO2" style:family="paragraph">
      <style:paragraph-properties fo:text-align="center"/>
      <style:text-properties style:font-name-asian="標楷體" fo:font-size="16pt" style:font-size-asian="16pt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3" style:family="table-row">
      <style:table-row-properties style:row-height="0.6944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row-height="0.6944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Row39" style:family="table-row">
      <style:table-row-properties style:row-height="0.6944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Row45" style:family="table-row">
      <style:table-row-properties style:row-height="0.6944in" style:use-optimal-row-height="false" fo:keep-together="always"/>
    </style:style>
    <style:style style:name="TableCell46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Row52" style:family="table-row">
      <style:table-row-properties style:row-height="0.6944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6pt" style:font-size-asian="16pt"/>
    </style:style>
    <style:style style:name="TableRow58" style:family="table-row">
      <style:table-row-properties style:row-height="0.6944in" style:use-optimal-row-height="false" fo:keep-together="always"/>
    </style:style>
    <style:style style:name="TableCell59" style:family="table-cell">
      <style:table-cell-properties fo:border-top="none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-asian="標楷體" fo:font-size="16pt" style:font-size-asian="16pt"/>
    </style:style>
    <style:style style:name="TableCell6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00%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ableRow66" style:family="table-row">
      <style:table-row-properties style:row-height="0.6944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Row72" style:family="table-row">
      <style:table-row-properties style:row-height="0.6944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6pt" style:font-size-asian="16pt"/>
    </style:style>
    <style:style style:name="TableRow77" style:family="table-row">
      <style:table-row-properties style:row-height="0.6944in"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TableRow83" style:family="table-row">
      <style:table-row-properties style:row-height="2.5in" style:use-optimal-row-height="false" fo:keep-together="always"/>
    </style:style>
    <style:style style:name="TableCell8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 fo:line-height="0.2777in" fo:margin-left="0.4333in" fo:text-indent="-0.4333in">
        <style:tab-stops/>
      </style:paragraph-properties>
      <style:text-properties style:font-name-asian="標楷體" fo:font-size="16pt" style:font-size-asian="16pt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9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科技部大專學生研究創作獎得獎英文證明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獲獎學生</text:p>
          </table:table-cell>
          <table:table-cell table:style-name="TableCell13">
            <text:p text:style-name="P14">中文姓名</text:p>
          </table:table-cell>
          <table:table-cell table:style-name="TableCell15">
            <text:p text:style-name="P16"/>
          </table:table-cell>
          <table:table-cell table:style-name="TableCell17" table:number-rows-spanned="2">
            <text:p text:style-name="P18">性　別</text:p>
          </table:table-cell>
          <table:table-cell table:style-name="TableCell19" table:number-rows-spanned="2">
            <text:list text:style-name="LFO2" text:continue-numbering="true">
              <text:list-item>
                <text:p text:style-name="P20">男</text:p>
              </text:list-item>
            </text:list>
            <text:p text:style-name="P21"/>
            <text:p text:style-name="P22">□女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英文姓名</text:p>
          </table:table-cell>
          <table:table-cell table:style-name="TableCell27">
            <text:p text:style-name="P28">　　　<text:s/>，</text:p>
            <text:p text:style-name="P29">(Last Name)　(First Name)　(Middle Name)</text:p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2">
            <text:p text:style-name="P34">就讀學校</text:p>
          </table:table-cell>
          <table:table-cell table:style-name="TableCell35">
            <text:p text:style-name="P36">中文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英文名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就讀科系</text:p>
          </table:table-cell>
          <table:table-cell table:style-name="TableCell48">
            <text:p text:style-name="P49">中文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英文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聯絡方式</text:p>
          </table:table-cell>
          <table:table-cell table:style-name="TableCell61">
            <text:p text:style-name="P62">地<text:s/>址</text:p>
          </table:table-cell>
          <table:table-cell table:style-name="TableCell63" table:number-columns-spanned="3">
            <text:p text:style-name="P64"><text:span text:style-name="T65">□□□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<text:s/>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申請份數</text:p>
          </table:table-cell>
          <table:table-cell table:style-name="TableCell75" table:number-columns-spanned="4">
            <text:p text:style-name="P76">　□五份　　□十份　　□十五份　　□二十份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取件方式</text:p>
          </table:table-cell>
          <table:table-cell table:style-name="TableCell80" table:number-columns-spanned="4">
            <text:p text:style-name="P81">　□郵寄（本部以掛號郵寄至上述所填地址）</text:p>
            <text:p text:style-name="P82">　□自取（本部將另以電話通知領取）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一、大專學生研究創作獎獲獎學生擬申請得獎英文證明者，請填具本申請書一份及大專學生研究創作獎獎狀影本一份，郵寄或傳真至本部綜合規劃司，俾憑辦理。</text:p>
            <text:p text:style-name="P86">二、申請次數以一次為原則，申請份數以二十份為上限。</text:p>
            <text:p text:style-name="P87"/>
            <text:p text:style-name="P88">科技部綜合規劃司專題計畫科</text:p>
            <text:p text:style-name="P89">地址：106台北市和平東路二段106號18樓</text:p>
            <text:p text:style-name="P90">電話：02-2737-7567，2737-7568，2737-7980，2737-8010</text:p>
            <text:p text:style-name="P91"><text:span text:style-name="T92">傳真：</text:span><text:span text:style-name="T93">02-2737</text:span><text:span text:style-name="T94">-</text:span><text:span text:style-name="T95">792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6">　　　　　　　　　　　　　　　　　　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91in" text:min-label-width="0.2187in" text:list-level-position-and-space-mode="label-alignment">
          <style:list-level-label-alignment text:label-followed-by="listtab" fo:margin-left="0.4479in" fo:text-indent="-0.2187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大專學生研究創作獎英文證明申請書</dc:title>
    <dc:subject/>
    <meta:initial-creator>Grant</meta:initial-creator>
    <dc:creator>陳弘昇</dc:creator>
    <meta:creation-date>2018-07-15T09:38:00Z</meta:creation-date>
    <dc:date>2018-07-15T09:38:00Z</dc:date>
    <meta:print-date>2013-07-11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