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" style:parent-style-name="內文" style:family="paragraph">
      <style:paragraph-properties style:snap-to-layout-grid="false" style:line-height-at-least="0.1666in" fo:text-indent="0.1388in"/>
      <style:text-properties style:font-weight-complex="bold" fo:color="#000000" fo:font-size="10pt" style:font-size-asian="10pt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3437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4319in"/>
    </style:style>
    <style:style style:name="TableColumn16" style:family="table-column">
      <style:table-column-properties style:column-width="1.8743in"/>
    </style:style>
    <style:style style:name="TableColumn17" style:family="table-column">
      <style:table-column-properties style:column-width="0.5312in"/>
    </style:style>
    <style:style style:name="TableColumn18" style:family="table-column">
      <style:table-column-properties style:column-width="0.7736in"/>
    </style:style>
    <style:style style:name="TableColumn19" style:family="table-column">
      <style:table-column-properties style:column-width="0.3361in"/>
    </style:style>
    <style:style style:name="TableColumn20" style:family="table-column">
      <style:table-column-properties style:column-width="0.4375in"/>
    </style:style>
    <style:style style:name="TableColumn21" style:family="table-column">
      <style:table-column-properties style:column-width="1.575in"/>
    </style:style>
    <style:style style:name="Table11" style:family="table">
      <style:table-properties style:width="6.9215in" style:rel-width="100%" fo:margin-left="0in" table:align="left"/>
    </style:style>
    <style:style style:name="TableRow22" style:family="table-row">
      <style:table-row-properties style:min-row-height="0.4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433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55" style:family="table-row">
      <style:table-row-properties style:min-row-height="0.3097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color="#000000" fo:font-size="10pt" style:font-size-asian="10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 fo:font-size="10pt" style:font-size-asian="10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color="#000000" fo:font-size="10pt" style:font-size-asian="10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color="#000000" fo:font-size="10pt" style:font-size-asian="10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color="#000000" fo:font-size="10pt" style:font-size-asian="10pt"/>
    </style:style>
    <style:style style:name="P321" style:parent-style-name="內文" style:family="paragraph">
      <style:paragraph-properties fo:text-align="end" style:line-height-at-least="0in" fo:margin-left="1.3347in" fo:text-indent="0.3347in">
        <style:tab-stops/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fo:color="#000000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P328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T330" style:parent-style-name="預設段落字型" style:family="text">
      <style:text-properties style:font-name-asian="標楷體" style:font-weight-complex="bold" fo:color="#000000"/>
    </style:style>
    <style:style style:name="T33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name="T333" style:parent-style-name="預設段落字型" style:family="text">
      <style:text-properties style:font-name-asian="標楷體" style:font-weight-complex="bold" fo:color="#000000"/>
    </style:style>
    <style:style style:name="P334" style:parent-style-name="內文" style:family="paragraph">
      <style:paragraph-properties fo:text-align="end" fo:line-height="0.3611in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P341" style:parent-style-name="Default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明志科技大學</text:span><text:span text:style-name="T6"><text:s text:c="6"/></text:span><text:span text:style-name="T7">年度</text:span></text:p>
      <text:p text:style-name="P8"><text:span text:style-name="T9">勞動型兼任助理工作紀錄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計畫名稱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執行單位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學號(身分證字號)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兼任助理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序號</text:p>
          </table:table-cell>
          <table:table-cell table:style-name="TableCell43" table:number-rows-spanned="2">
            <text:p text:style-name="P44">月</text:p>
          </table:table-cell>
          <table:table-cell table:style-name="TableCell45" table:number-rows-spanned="2">
            <text:p text:style-name="P46">日</text:p>
          </table:table-cell>
          <table:table-cell table:style-name="TableCell47" table:number-rows-spanned="2">
            <text:p text:style-name="P48">星期</text:p>
          </table:table-cell>
          <table:table-cell table:style-name="TableCell49" table:number-columns-spanned="2" table:number-rows-spanned="2">
            <text:p text:style-name="P50">工作項目</text:p>
          </table:table-cell>
          <table:covered-table-cell/>
          <table:table-cell table:style-name="TableCell51" table:number-columns-spanned="3">
            <text:p text:style-name="P52">工作時間</text:p>
          </table:table-cell>
          <table:covered-table-cell/>
          <table:covered-table-cell/>
          <table:table-cell table:style-name="TableCell53" table:number-rows-spanned="2">
            <text:p text:style-name="P54">工作時數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>
            <text:p text:style-name="P62">起</text:p>
          </table:table-cell>
          <table:table-cell table:style-name="TableCell63" table:number-columns-spanned="2">
            <text:p text:style-name="P64">迄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</table:table>
      <text:p text:style-name="P321"><text:s text:c="27"/><text:s text:c="2"/><text:s text:c="2"/><text:s/><text:s/>本月工作時數合計: <text:s text:c="6"/>小時</text:p>
      <text:p text:style-name="P322"><text:span text:style-name="T323"><text:s text:c="12"/>單位主管:</text:span><text:span text:style-name="T324"><text:s text:c="25"/></text:span><text:span text:style-name="T325">(</text:span><text:span text:style-name="T326">簽章</text:span><text:span text:style-name="T327">)</text:span></text:p>
      <text:p text:style-name="P328"><text:span text:style-name="T329">主持人</text:span><text:span text:style-name="T330">:</text:span><text:span text:style-name="T331"><text:s text:c="27"/>(</text:span><text:span text:style-name="T332">簽章</text:span><text:span text:style-name="T333">)</text:span></text:p>
      <text:p text:style-name="P334"><text:span text:style-name="T335"><text:s text:c="35"/></text:span><text:span text:style-name="T336">兼任助理</text:span><text:span text:style-name="T337">:<text:s/></text:span><text:span text:style-name="T338"><text:s text:c="18"/>(</text:span><text:span text:style-name="T339">簽章</text:span><text:span text:style-name="T340">)</text:span></text:p>
      <text:p text:style-name="P341">表號：A020550805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4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9-10-09T13:07:00Z</meta:creation-date>
    <dc:date>2019-10-09T13:07:00Z</dc:date>
    <meta:print-date>2015-08-1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