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P5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6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7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justify" fo:text-indent="1.4444in"/>
      <style:text-properties style:font-name-asian="標楷體" fo:font-size="26pt" style:font-size-asian="26pt"/>
    </style:style>
    <style:style style:name="P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-asian="標楷體" fo:font-size="28pt" style:font-size-asian="28pt"/>
    </style:style>
    <style:style style:name="T11" style:parent-style-name="預設段落字型" style:family="text">
      <style:text-properties style:font-name-asian="標楷體" fo:color="#FF0000" fo:font-size="28pt" style:font-size-asian="28pt" fo:background-color="#FFFFFF"/>
    </style:style>
    <style:style style:name="T12" style:parent-style-name="預設段落字型" style:family="text">
      <style:text-properties style:font-name-asian="標楷體" fo:font-size="28pt" style:font-size-asian="28pt"/>
    </style:style>
    <style:style style:name="P13" style:parent-style-name="內文" style:family="paragraph">
      <style:paragraph-properties style:snap-to-layout-grid="false" fo:text-align="justify" fo:text-indent="5.8333in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justify" fo:text-indent="5.8333in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fo:text-indent="5.8333in"/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text-indent="5.8333in"/>
      <style:text-properties style:font-name-asian="標楷體" fo:font-size="20pt" style:font-size-asian="20pt"/>
    </style:style>
    <style:style style:name="P17" style:parent-style-name="內文" style:family="paragraph">
      <style:paragraph-properties style:snap-to-layout-grid="false" fo:text-align="justify" fo:text-indent="5.8333in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color="#FF0000" fo:font-size="20pt" style:font-size-asian="20pt"/>
    </style:style>
    <style:style style:name="T23" style:parent-style-name="預設段落字型" style:family="text">
      <style:text-properties style:font-name-asian="標楷體" fo:color="#FF0000" fo:font-size="20pt" style:font-size-asian="20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top="0.08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9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7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本文" style:list-style-name="LFO1" style:family="paragraph">
      <style:paragraph-properties fo:margin-top="0.125in" fo:line-height="0.25in"/>
    </style:style>
    <style:style style:name="T132" style:parent-style-name="預設段落字型" style:family="text">
      <style:text-properties style:font-name="標楷體" fo:color="#FF0000" fo:background-color="#FFFFFF"/>
    </style:style>
    <style:style style:name="T133" style:parent-style-name="預設段落字型" style:family="text">
      <style:text-properties style:font-name="標楷體" fo:color="#FF0000" fo:background-color="#FFFFFF"/>
    </style:style>
    <style:style style:name="T134" style:parent-style-name="預設段落字型" style:family="text">
      <style:text-properties style:font-name="標楷體" fo:color="#FF0000" fo:background-color="#FFFFFF"/>
    </style:style>
    <style:style style:name="T135" style:parent-style-name="預設段落字型" style:family="text">
      <style:text-properties style:font-name="標楷體" fo:color="#FF0000" fo:background-color="#FFFFFF"/>
    </style:style>
    <style:style style:name="P136" style:parent-style-name="本文" style:list-style-name="LFO1" style:family="paragraph">
      <style:paragraph-properties fo:text-align="justify" fo:margin-top="0.125in" fo:line-height="0.25in"/>
    </style:style>
    <style:style style:name="P137" style:parent-style-name="本文" style:list-style-name="LFO1" style:family="paragraph">
      <style:paragraph-properties fo:text-align="justify" fo:margin-top="0.125in" fo:line-height="0.25in"/>
    </style:style>
    <style:style style:name="P138" style:parent-style-name="本文" style:list-style-name="LFO1" style:family="paragraph">
      <style:paragraph-properties fo:text-align="justify" fo:margin-top="0.125in" fo:line-height="0.25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本文" style:list-style-name="LFO1" style:family="paragraph">
      <style:paragraph-properties fo:text-align="justify" fo:margin-top="0.125in" fo:line-height="0.25in"/>
    </style:style>
    <style:style style:name="P144" style:parent-style-name="本文" style:list-style-name="LFO1" style:family="paragraph">
      <style:paragraph-properties fo:text-align="justify" fo:margin-top="0.125in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P145" style:parent-style-name="本文" style:list-style-name="LFO1" style:family="paragraph">
      <style:paragraph-properties fo:margin-top="0.125in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P146" style:parent-style-name="本文" style:list-style-name="LFO1" style:family="paragraph">
      <style:paragraph-properties fo:margin-top="0.125in" fo:line-height="0.25in"/>
    </style:style>
    <style:style style:name="P147" style:parent-style-name="本文" style:list-style-name="LFO1" style:family="paragraph">
      <style:paragraph-properties fo:text-align="justify" fo:margin-top="0.125in" fo:line-height="0.25in"/>
    </style:style>
    <style:style style:name="P148" style:parent-style-name="本文" style:family="paragraph">
      <style:paragraph-properties fo:text-align="justify" fo:margin-top="0.125in" fo:line-height="0.25in" fo:margin-left="0.3895in">
        <style:tab-stops/>
      </style:paragraph-properties>
    </style:style>
    <style:style style:name="P149" style:parent-style-name="本文" style:family="paragraph">
      <style:paragraph-properties fo:text-align="justify" fo:margin-top="0.125in" fo:line-height="0.25in" fo:margin-left="0.3868in">
        <style:tab-stops/>
      </style:paragraph-properties>
    </style:style>
    <style:style style:name="P150" style:parent-style-name="本文" style:family="paragraph">
      <style:paragraph-properties fo:text-align="justify" fo:margin-top="0.125in" fo:line-height="0.25in" fo:margin-left="0.5833in" fo:text-indent="-0.5833in">
        <style:tab-stops/>
      </style:paragraph-properties>
    </style:style>
    <style:style style:name="P151" style:parent-style-name="本文" style:family="paragraph">
      <style:paragraph-properties fo:margin-top="0.125in" fo:line-height="0.25in" fo:margin-left="0.5833in" fo:text-indent="-0.5833in">
        <style:tab-stops/>
      </style:paragraph-properties>
    </style:style>
    <style:style style:name="P152" style:parent-style-name="本文" style:family="paragraph">
      <style:paragraph-properties fo:margin-top="0.125in" fo:line-height="0.25in" fo:margin-left="0.5833in" fo:text-indent="-0.5833in">
        <style:tab-stops/>
      </style:paragraph-properties>
    </style:style>
    <style:style style:name="P153" style:parent-style-name="本文" style:family="paragraph">
      <style:paragraph-properties fo:margin-top="0.125in" fo:line-height="0.25in" fo:margin-left="0.6243in" fo:text-indent="-0.6243in">
        <style:tab-stops/>
      </style:paragraph-properties>
    </style:style>
    <style:style style:name="P154" style:parent-style-name="本文" style:family="paragraph">
      <style:paragraph-properties fo:margin-top="0.125in" fo:line-height="0.25in" fo:margin-left="0.6243in" fo:text-indent="-0.6243in">
        <style:tab-stops/>
      </style:paragraph-properties>
    </style:style>
    <style:style style:name="P155" style:parent-style-name="本文" style:family="paragraph">
      <style:paragraph-properties fo:text-align="justify" fo:margin-top="0.125in" fo:line-height="0.25in" fo:margin-left="0.5833in" fo:text-indent="-0.5833in">
        <style:tab-stops/>
      </style:paragraph-properties>
    </style:style>
    <style:style style:name="P156" style:parent-style-name="本文" style:family="paragraph">
      <style:paragraph-properties fo:text-align="justify" fo:margin-top="0.125in" fo:line-height="0.25in" fo:margin-left="0.5833in" fo:text-indent="-0.5833in">
        <style:tab-stops/>
      </style:paragraph-properties>
    </style:style>
    <style:style style:name="P157" style:parent-style-name="本文" style:family="paragraph">
      <style:paragraph-properties fo:text-align="justify" fo:margin-top="0.125in" fo:line-height="0.25in"/>
    </style:style>
    <style:style style:name="P158" style:parent-style-name="內文" style:family="paragraph">
      <style:paragraph-properties fo:text-align="justify" fo:margin-top="0.0833in" fo:line-height="0.4166in" fo:text-indent="0.5833in" fo:background-color="#FFFFFF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margin-top="0.0833in" fo:line-height="0.4166in" fo:text-indent="1.3611in" fo:background-color="#FFFFFF"/>
      <style:text-properties style:font-name-asian="標楷體" fo:font-size="14pt" style:font-size-asian="14pt"/>
    </style:style>
    <style:style style:name="P160" style:parent-style-name="內文" style:family="paragraph">
      <style:paragraph-properties fo:margin-top="0.0833in" fo:line-height="0.4166in" fo:text-indent="1.3611in" fo:background-color="#FFFFFF"/>
      <style:text-properties style:font-name-asian="標楷體" fo:font-size="14pt" style:font-size-asian="14pt"/>
    </style:style>
    <style:style style:name="P161" style:parent-style-name="內文" style:family="paragraph">
      <style:paragraph-properties fo:margin-top="0.0833in" fo:line-height="0.4166in" fo:text-indent="0.5833in" fo:background-color="#FFFFFF"/>
      <style:text-properties style:font-name-asian="標楷體" fo:font-size="14pt" style:font-size-asian="14pt"/>
    </style:style>
    <style:style style:name="P162" style:parent-style-name="內文" style:family="paragraph">
      <style:paragraph-properties fo:margin-top="0.0833in" fo:line-height="0.4166in" fo:text-indent="1.3611in" fo:background-color="#FFFFFF"/>
      <style:text-properties style:font-name-asian="標楷體" fo:font-size="14pt" style:font-size-asian="14pt"/>
    </style:style>
    <style:style style:name="P163" style:parent-style-name="內文" style:family="paragraph">
      <style:paragraph-properties fo:margin-top="0.0833in" fo:line-height="0.4166in" fo:text-indent="1.3611in" fo:background-color="#FFFFFF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color="#FF0000" fo:font-size="14pt" style:font-size-asian="14pt"/>
    </style:style>
    <style:style style:name="P166" style:parent-style-name="內文" style:family="paragraph">
      <style:paragraph-properties fo:margin-top="0.0833in" fo:line-height="0.4166in" fo:text-indent="0.5833in" fo:background-color="#FFFFFF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color="#FF0000" fo:font-size="14pt" style:font-size-asian="14pt"/>
    </style:style>
    <style:style style:name="T169" style:parent-style-name="預設段落字型" style:family="text">
      <style:text-properties style:font-name-asian="標楷體" fo:color="#FF0000" fo:font-size="14pt" style:font-size-asian="14pt"/>
    </style:style>
    <style:style style:name="P170" style:parent-style-name="內文" style:family="paragraph">
      <style:paragraph-properties fo:margin-top="0.0833in" fo:line-height="0.4166in" fo:text-indent="1.3611in" fo:background-color="#FFFFFF"/>
      <style:text-properties style:font-name-asian="標楷體" fo:font-size="14pt" style:font-size-asian="14pt"/>
    </style:style>
    <style:style style:name="P171" style:parent-style-name="內文" style:family="paragraph">
      <style:paragraph-properties fo:margin-top="0.0833in" fo:line-height="0.4166in" fo:text-indent="1.3611in" fo:background-color="#FFFFFF"/>
      <style:text-properties style:font-name-asian="標楷體" fo:font-size="14pt" style:font-size-asian="14pt"/>
    </style:style>
    <style:style style:name="P172" style:parent-style-name="內文" style:family="paragraph">
      <style:paragraph-properties fo:margin-top="0.0833in" fo:line-height="0.4166in" fo:text-indent="1.3611in" fo:background-color="#FFFFFF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0833in" fo:line-height="0.4166in" fo:background-color="#FFFFFF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科技部</text:span><text:span text:style-name="T3">產學合作</text:span><text:span text:style-name="T4">研究計畫合約書</text:span></text:p>
      <text:p text:style-name="P5"/>
      <text:p text:style-name="P6"/>
      <text:p text:style-name="P7"/>
      <text:p text:style-name="P8"/>
      <text:p text:style-name="P9"><text:span text:style-name="T10">「</text:span><text:span text:style-name="T11">oooooooooooooooooooooooooooooooooooooooooooooooooooo</text:span><text:span text:style-name="T12">」</text:span></text:p>
      <text:p text:style-name="P13"/>
      <text:p text:style-name="P14"/>
      <text:p text:style-name="P15"/>
      <text:p text:style-name="P16"/>
      <text:p text:style-name="P17"/>
      <text:p text:style-name="P18">甲方：明志科技大學</text:p>
      <text:p text:style-name="P19">計畫主持人：<text:s/></text:p>
      <text:p text:style-name="P20"><text:span text:style-name="T21">乙方：</text:span><text:span text:style-name="T22">OOOO</text:span><text:span text:style-name="T23">股份有限公司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</text:span><text:span text:style-name="T40">一</text:span><text:span text:style-name="T41"><text:s/></text:span><text:span text:style-name="T42">○<text:s/></text:span><text:span text:style-name="T43">六</text:span><text:span text:style-name="T44">年</text:span><text:span text:style-name="T45"><text:s/></text:span><text:span text:style-name="T46">十一</text:span><text:span text:style-name="T47"><text:s/></text:span><text:span text:style-name="T48">月</text:span><text:span text:style-name="T49"><text:s/></text:span><text:span text:style-name="T50">一</text:span><text:span text:style-name="T51"><text:s/></text:span><text:span text:style-name="T52">日</text:span></text:p>
      <text:soft-page-break/>
      <text:p text:style-name="P53"><text:span text:style-name="T54">科技部</text:span><text:span text:style-name="T55">產學合作研究計畫合約書</text:span></text:p>
      <text:p text:style-name="P56">甲方：明志科技大學.</text:p>
      <text:p text:style-name="P57"><text:span text:style-name="T58">甲方計畫主持人：</text:span><text:span text:style-name="T59">明志科技大學○○○工程系　○○○</text:span><text:span text:style-name="T60"><text:s/></text:span><text:span text:style-name="T61">教授</text:span><text:span text:style-name="T62"><text:s/></text:span></text:p>
      <text:p text:style-name="P63"><text:span text:style-name="T64">乙方：</text:span><text:span text:style-name="T65">OOOO</text:span><text:span text:style-name="T66">股份有限公司</text:span></text:p>
      <text:p text:style-name="P67"/>
      <text:p text:style-name="P68"><text:span text:style-name="T69">茲經雙方協議</text:span><text:span text:style-name="T70">科技部</text:span><text:span text:style-name="T71">產學合作</text:span><text:span text:style-name="T72">研究計畫「</text:span><text:span text:style-name="T73">流體化床層析技術在酵素純化導向學習系統建構模式之研究</text:span><text:span text:style-name="T74">」</text:span><text:span text:style-name="T75">(以下簡稱本計畫)在甲方執行，全程計畫執行計一年，自</text:span><text:span text:style-name="T76">民國</text:span><text:span text:style-name="T77">10</text:span><text:span text:style-name="T78">6</text:span><text:span text:style-name="T79">年</text:span><text:span text:style-name="T80">6</text:span><text:span text:style-name="T81">月1</text:span><text:span text:style-name="T82">日起至</text:span><text:span text:style-name="T83">107</text:span><text:span text:style-name="T84">年</text:span><text:span text:style-name="T85">5</text:span><text:span text:style-name="T86">月31</text:span><text:span text:style-name="T87">日止，</text:span><text:span text:style-name="T88">所需經費由</text:span><text:span text:style-name="T89">科技部</text:span><text:span text:style-name="T90">和乙方共同出資補助。</text:span><text:span text:style-name="T91">科技部</text:span><text:span text:style-name="T92">補助新台幣</text:span><text:span text:style-name="T93">400</text:span><text:span text:style-name="T94">,</text:span><text:span text:style-name="T95">6</text:span><text:span text:style-name="T96">00</text:span><text:span text:style-name="T97">元整（總經費之</text:span><text:span text:style-name="T98">63.31</text:span><text:span text:style-name="T99">％</text:span><text:span text:style-name="T100">），乙方補助新台幣</text:span><text:span text:style-name="T101">232</text:span><text:span text:style-name="T102">,</text:span><text:span text:style-name="T103">13</text:span><text:span text:style-name="T104">0</text:span><text:span text:style-name="T105">元整（總經費之</text:span><text:span text:style-name="T106">36.69</text:span><text:span text:style-name="T107">％</text:span><text:span text:style-name="T108">），總經費計新台幣</text:span><text:span text:style-name="T109">632</text:span><text:span text:style-name="T110">,</text:span><text:span text:style-name="T111">730</text:span><text:span text:style-name="T112">元整。</text:span></text:p>
      <text:p text:style-name="P113">請依科技部專題計畫核定清單補助經費分配比例。</text:p>
      <text:p text:style-name="P114">雙方議定條款如下，並依誠實信用原則確實遵守：</text:p>
      <text:p text:style-name="P115"><text:span text:style-name="T116">一、本計畫</text:span><text:span text:style-name="T117">科技部</text:span><text:span text:style-name="T118">補助金額共計新台幣</text:span><text:span text:style-name="T119">400</text:span><text:span text:style-name="T120">,</text:span><text:span text:style-name="T121">6</text:span><text:span text:style-name="T122">00</text:span><text:span text:style-name="T123">元整，該經費由</text:span><text:span text:style-name="T124">科技部</text:span><text:span text:style-name="T125">在「</text:span><text:span text:style-name="T126">產學合作</text:span><text:span text:style-name="T127">研究計畫」</text:span><text:span text:style-name="T128">項下予以補助，補助之詳細項目及研究內容以所附核定清單（附表一）及</text:span><text:span text:style-name="T129">科技部</text:span><text:span text:style-name="T130">審查通過之計畫研究書為準。</text:span></text:p>
      <text:list text:style-name="LFO1" text:continue-numbering="true">
        <text:list-item>
          <text:p text:style-name="P131">本計畫乙方出資總金額共計新台幣<text:span text:style-name="T132">232</text:span><text:span text:style-name="T133">,</text:span><text:span text:style-name="T134">13</text:span><text:span text:style-name="T135">0</text:span>元整，由乙方將經費如期撥付甲方專戶存儲核實動支，其支用除本契約另有約定外，應依照甲方相關規定辦理。</text:p>
        </text:list-item>
        <text:list-item>
          <text:p text:style-name="P136">甲方在本計畫執行中，如因實際需要必須變更乙方出資部分之用途、檢據報銷或其他事件時，須提出變更項目對照表敘明理由，徵得乙方書面同意並轉送科技部審查核可後為之。</text:p>
        </text:list-item>
        <text:list-item>
          <text:p text:style-name="P137">乙方需要了解本計畫之執行情形時，甲方應盡力協助，詳予說明，並提供參考資料。</text:p>
        </text:list-item>
        <text:list-item>
          <text:p text:style-name="P138">甲乙雙方應依據計<text:span text:style-name="T139">畫</text:span>內容及進度確實執行，乙方應不得要求執行所訂定計<text:span text:style-name="T140">畫</text:span>以外之事項，甲方亦不得對執行計<text:span text:style-name="T141">畫</text:span>以內事項藉故推諉；至於非本計<text:span text:style-name="T142">畫</text:span>範疇內之事項，甲乙雙方應另案協議之。</text:p>
        </text:list-item>
        <text:list-item>
          <text:p text:style-name="P143">甲方及本計畫主持人應於計畫結束後三個月內辦理經費報銷，並向科技部與乙方提送總研究報告。</text:p>
        </text:list-item>
        <text:list-item>
          <text:p text:style-name="P144">凡依本合約購置之圖書儀器等非消耗性設備，其所有權除另有約定外，悉歸甲方所有。但乙方需用時，得向甲方商借，惟乙方於使用該設備時應遵守甲方相關規定。</text:p>
        </text:list-item>
        <text:list-item>
          <text:p text:style-name="P145">本計畫執行中甲方及計畫主持人應善盡維護實驗及衛生安全之責任，若有違失由甲方負責。乙方派遣之研究人員及助理因執行本計畫致生命、健康、財產受有損害時，由乙方負責。但因甲方環境或甲方計劃主持人指揮之過失所致生者，由甲方負責。</text:p>
        </text:list-item>
        <text:list-item>
          <text:p text:style-name="P146">本研究成果之專利申請權及專利權、技術知識、著作財產權或其他衍生智慧財產權歸甲方所有。智慧財產權之保管及實施，需依照甲方有關之規定辦理。甲方計畫主持人及乙方派遣人員在研究成果未公開前，對於研究成果內容負有完全保密之義務與責任，如有業務上之需要，需將部分內容透漏給相關之人員，亦需獲得雙方之同意，使得為之。</text:p>
        </text:list-item>
        <text:list-item>
          <text:p text:style-name="P147">乙方未能履行上述各項約款之一時，經甲方通知限期履行或改善，仍未履行或改善者，甲方得終止本合約，但因乙方違約致甲方遭受損害時，乙方仍需負損害賠償之責任，並不得對本計畫之研究成果主張任何權利。</text:p>
        </text:list-item>
      </text:list>
      <text:p text:style-name="P148">乙方於本計畫執行期間中途退出者，不得對本計畫之研究成果主張任何權利，乙方已撥付之經費視為損害賠償之一部份，不予歸還。</text:p>
      <text:p text:style-name="P149">因不可抗力或因科技部停止補助，致本計畫終止者，未支用之款項應按科技部及乙方出資比例，分別繳回科技部與乙方。未完成之成果歸甲方所有，乙方得依本合約第十至十二條所述之條件，向甲方提出技術移轉申請，並享有權益收入之分配。</text:p>
      <text:p text:style-name="P150">十一、乙方於本計畫執行結束得提出研究成果（含專利權、著作權、技術知識、其他智慧財產權）之授權或其他技術移轉之請求，並可優先獲得授權。</text:p>
      <text:p text:style-name="P151"><text:s text:c="6"/>乙方為前項之請求時，應於計畫結束起一年內以書面向甲方提出，並於提出請求後完成研究成果技術移轉合約之簽訂，若未按規定視為放棄優先授權之權利，甲方如授權其他廠商，乙方不得異議。</text:p>
      <text:p text:style-name="P152"><text:s text:c="6"/>授權之權利金、衍生利益金及其他權利義務於技術移轉合約中另議。</text:p>
      <text:p text:style-name="P153">十二、乙方若獲得專屬授權時，其出資金額之三十％可抵扣權利金；獲得非專屬授權時，其出資金額之五十％可抵扣權利金。抵扣款額度大於權利金時，抵扣款之餘額可用於抵扣本計畫其他成果之權利金。抵扣額度少於權利金時，乙方應以現金支<text:soft-page-break/>付不足之款項。抵扣款不得用於支付衍生利益金及非本計畫所產出之研究成果。</text:p>
      <text:p text:style-name="P154">十三、本計畫之計畫書亦屬於本合約之一部份。</text:p>
      <text:p text:style-name="P155">十四、如因本合約發生訴訟，雙方同意以臺灣台北地方法院為第一審管轄法院，並以中華民國有關之法律作為準據法。</text:p>
      <text:p text:style-name="P156">十五、本合約得經雙方同意修改或增訂之。本合約任一約款或部分約款經法院判決無效者，並不影響其他約款之效力，但剩餘約款已無存在意義者，不在此限。</text:p>
      <text:p text:style-name="P157">十六、本合約壹式三份由雙方及計畫主持人各持乙份，以資信守。</text:p>
      <text:p text:style-name="P158">甲　方：明志科技大學<text:s/></text:p>
      <text:p text:style-name="P159">代表人：劉祖華<text:s text:c="17"/>(簽章)</text:p>
      <text:p text:style-name="P160">地　址：243新北市泰山區工專路84號</text:p>
      <text:p text:style-name="P161">甲方計畫主持人：<text:s text:c="14"/><text:s text:c="9"/>(簽章)</text:p>
      <text:p text:style-name="P162">地　址：</text:p>
      <text:p text:style-name="P163"><text:span text:style-name="T164">聯絡電話：</text:span><text:span text:style-name="T165">(02)29089899-</text:span></text:p>
      <text:p text:style-name="P166"><text:span text:style-name="T167">乙　方：</text:span><text:span text:style-name="T168">OOOOOO</text:span><text:span text:style-name="T169">股份有限公司</text:span></text:p>
      <text:p text:style-name="P170">代表人：<text:s text:c="24"/>(簽章)</text:p>
      <text:p text:style-name="P171">地　址：</text:p>
      <text:p text:style-name="P172">聯絡電話：</text:p>
      <text:p text:style-name="P173"><text:span text:style-name="T174"><text:s text:c="3"/></text:span><text:span text:style-name="T175">中</text:span><text:span text:style-name="T176"><text:s text:c="2"/></text:span><text:span text:style-name="T177">華</text:span><text:span text:style-name="T178"><text:s text:c="2"/></text:span><text:span text:style-name="T179">民</text:span><text:span text:style-name="T180"><text:s text:c="2"/></text:span><text:span text:style-name="T181">國</text:span><text:span text:style-name="T182"><text:s text:c="2"/></text:span><text:span text:style-name="T183">一</text:span><text:span text:style-name="T184"><text:s/></text:span><text:span text:style-name="T185"><text:s/></text:span><text:span text:style-name="T186">○</text:span><text:span text:style-name="T187"><text:s/></text:span><text:span text:style-name="T188"><text:s/></text:span><text:span text:style-name="T189">六</text:span><text:span text:style-name="T190"><text:s/></text:span><text:span text:style-name="T191">年</text:span><text:span text:style-name="T192"><text:s text:c="2"/></text:span><text:span text:style-name="T193">十一</text:span><text:span text:style-name="T194"><text:s/></text:span><text:span text:style-name="T195">月</text:span><text:span text:style-name="T196"><text:s text:c="2"/></text:span><text:span text:style-name="T197">一</text:span><text:span text:style-name="T198"><text:s/></text:span><text:span text:style-name="T199"><text:s text:c="2"/></text:span><text:span text:style-name="T20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升產業技術及人才培育研究計畫合約書</dc:title>
    <dc:description/>
    <dc:subject/>
    <meta:initial-creator>E000047399</meta:initial-creator>
    <dc:creator>陳弘昇</dc:creator>
    <meta:creation-date>2018-07-15T09:03:00Z</meta:creation-date>
    <dc:date>2018-07-15T09:03:00Z</dc:date>
    <meta:print-date>2010-06-24T01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