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bottom="0.125in" style:line-height-at-least="0.1666in" style:page-number="1"/>
      <style:text-properties style:font-name-asian="標楷體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0.9395in" style:use-optimal-column-width="false"/>
    </style:style>
    <style:style style:name="TableColumn8" style:family="table-column">
      <style:table-column-properties style:column-width="0.4784in" style:use-optimal-column-width="false"/>
    </style:style>
    <style:style style:name="TableColumn9" style:family="table-column">
      <style:table-column-properties style:column-width="0.534in" style:use-optimal-column-width="false"/>
    </style:style>
    <style:style style:name="TableColumn10" style:family="table-column">
      <style:table-column-properties style:column-width="0.9159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0.6819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5868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6111in" style:use-optimal-column-width="false"/>
    </style:style>
    <style:style style:name="TableColumn20" style:family="table-column">
      <style:table-column-properties style:column-width="0.8576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6" style:family="table">
      <style:table-properties style:width="7.3347in" fo:margin-left="0in" table:align="center"/>
    </style:style>
    <style:style style:name="TableRow24" style:family="table-row">
      <style:table-row-properties style:min-row-height="0.3083in"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color="#000000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3083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</style:style>
    <style:style style:name="T41" style:parent-style-name="預設段落字型" style:family="text">
      <style:text-properties style:font-name="全真楷書" style:font-name-asian="標楷體" fo:color="#000000"/>
    </style:style>
    <style:style style:name="T42" style:parent-style-name="預設段落字型" style:family="text">
      <style:text-properties style:font-name="全真楷書" style:font-name-asian="標楷體" fo:color="#000000" fo:font-size="10pt" style:font-size-asian="10pt"/>
    </style:style>
    <style:style style:name="T43" style:parent-style-name="預設段落字型" style:family="text">
      <style:text-properties style:font-name="全真楷書" style:font-name-asian="標楷體" fo:color="#000000" fo:font-size="10pt" style:font-size-asian="10pt"/>
    </style:style>
    <style:style style:name="T44" style:parent-style-name="預設段落字型" style:family="text">
      <style:text-properties style:font-name="全真楷書" style:font-name-asian="標楷體" fo:color="#000000" fo:font-size="10pt" style:font-size-asian="10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Row55" style:family="table-row">
      <style:table-row-properties style:min-row-height="0.3083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全真楷書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全真楷書" style:font-name-asian="標楷體" fo:color="#000000"/>
    </style:style>
    <style:style style:name="T62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全真楷書" style:font-name-asian="標楷體" fo:color="#000000"/>
    </style:style>
    <style:style style:name="T64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全真楷書" style:font-name-asian="標楷體" fo:color="#000000"/>
    </style:style>
    <style:style style:name="T66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全真楷書" style:font-name-asian="標楷體" fo:color="#000000"/>
    </style:style>
    <style:style style:name="T68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全真楷書" style:font-name-asian="標楷體" fo:color="#000000"/>
    </style:style>
    <style:style style:name="T70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全真楷書" style:font-name-asian="標楷體" fo:color="#000000"/>
    </style:style>
    <style:style style:name="T72" style:parent-style-name="預設段落字型" style:family="text">
      <style:text-properties style:font-name="全真楷書" style:font-name-asian="標楷體" fo:color="#000000"/>
    </style:style>
    <style:style style:name="TableRow73" style:family="table-row">
      <style:table-row-properties style:min-row-height="0.3083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90" style:family="table-row">
      <style:table-row-properties style:min-row-height="0.3083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全真楷書"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Row103" style:family="table-row">
      <style:table-row-properties style:min-row-height="0.3083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全真楷書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全真楷書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全真楷書" style:font-name-asian="標楷體" fo:color="#000000"/>
    </style:style>
    <style:style style:name="T114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全真楷書" style:font-name-asian="標楷體" fo:color="#000000"/>
    </style:style>
    <style:style style:name="T116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全真楷書" style:font-name-asian="標楷體" fo:color="#000000"/>
    </style:style>
    <style:style style:name="TableRow118" style:family="table-row">
      <style:table-row-properties style:min-row-height="0.3083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全真楷書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全真楷書" style:font-name-asian="標楷體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 style:min-row-height="0.4055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全真楷書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 fo:color="#000000" fo:letter-spacing="-0.0069in" style:letter-kerning="false" fo:font-size="10pt" style:font-size-asian="10pt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62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63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64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165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ableRow166" style:family="table-row">
      <style:table-row-properties style:min-row-height="0.6236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全真楷書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468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527in"/>
      <style:text-properties style:font-name="全真楷書" style:font-name-asian="標楷體" fo:color="#000000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全真楷書" style:font-name-asian="標楷體" fo:color="#000000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全真楷書" style:font-name-asian="標楷體" fo:color="#000000"/>
    </style:style>
    <style:style style:name="T194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全真楷書" style:font-name-asian="標楷體" fo:color="#000000"/>
    </style:style>
    <style:style style:name="T196" style:parent-style-name="預設段落字型" style:family="text">
      <style:text-properties style:font-name="全真楷書" style:font-name-asian="標楷體" fo:color="#000000"/>
    </style:style>
    <style:style style:name="T197" style:parent-style-name="預設段落字型" style:family="text">
      <style:text-properties style:font-name="全真楷書" style:font-name-asian="標楷體" fo:color="#000000"/>
    </style:style>
    <style:style style:name="T198" style:parent-style-name="預設段落字型" style:family="text">
      <style:text-properties style:font-name="全真楷書" style:font-name-asian="標楷體" fo:color="#000000"/>
    </style:style>
    <style:style style:name="T199" style:parent-style-name="預設段落字型" style:family="text">
      <style:text-properties style:font-name="全真楷書" style:font-name-asian="標楷體" fo:color="#000000"/>
    </style:style>
    <style:style style:name="T200" style:parent-style-name="預設段落字型" style:family="text">
      <style:text-properties style:font-name="全真楷書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5354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letter-spacing="-0.0138in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0.1805in" fo:margin-left="0.0937in" fo:text-indent="-0.093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11" style:parent-style-name="內文" style:family="paragraph">
      <style:paragraph-properties fo:widows="2" fo:orphans="2" style:snap-to-layout-grid="false" fo:line-height="0.1805in"/>
    </style:style>
    <style:style style:name="T212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13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14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15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16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17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18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19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20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21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22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23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24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225" style:parent-style-name="預設段落字型" style:family="text">
      <style:text-properties style:font-name-asian="標楷體" fo:color="#000000" fo:letter-spacing="-0.0069in" style:letter-kerning="false" fo:font-size="10pt" style:font-size-asian="10pt"/>
    </style:style>
    <style:style style:name="TableRow226" style:family="table-row">
      <style:table-row-properties style:min-row-height="0.3194in" style:use-optimal-row-height="false" fo:keep-together="always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全真楷書" style:font-name-asian="標楷體" fo:font-weight="bold" style:font-weight-asian="bold" fo:color="#000000"/>
    </style:style>
    <style:style style:name="P229" style:parent-style-name="內文" style:family="paragraph">
      <style:paragraph-properties style:line-height-at-least="0.1666in"/>
    </style:style>
    <style:style style:name="T230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ableCell2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全真楷書" style:font-name-asian="標楷體" fo:color="#000000"/>
    </style:style>
    <style:style style:name="T234" style:parent-style-name="預設段落字型" style:family="text">
      <style:text-properties style:font-name="全真楷書" style:font-name-asian="標楷體" fo:color="#000000" fo:letter-spacing="-0.0069in"/>
    </style:style>
    <style:style style:name="T235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236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237" style:parent-style-name="預設段落字型" style:family="text">
      <style:text-properties style:font-name="全真楷書" style:font-name-asian="標楷體" fo:color="#000000" fo:letter-spacing="-0.0069in" fo:font-size="11pt" style:font-size-asian="11pt" style:font-size-complex="11pt"/>
    </style:style>
    <style:style style:name="T238" style:parent-style-name="預設段落字型" style:family="text">
      <style:text-properties style:font-name="全真楷書" style:font-name-asian="標楷體" fo:color="#000000"/>
    </style:style>
    <style:style style:name="TableRow239" style:family="table-row">
      <style:table-row-properties style:min-row-height="0.3194in" style:use-optimal-row-height="false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43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44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45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46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47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48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49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50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51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52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53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254" style:parent-style-name="預設段落字型" style:family="text">
      <style:text-properties style:font-name="全真楷書" style:font-name-asian="標楷體" fo:font-weight="bold" style:font-weight-asian="bold" fo:color="#000000"/>
    </style:style>
    <style:style style:name="TableRow255" style:family="table-row">
      <style:table-row-properties style:min-row-height="0.3763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25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ableCell26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ableCell26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ableCell27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fo:color="#000000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ableCell27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ableRow300" style:family="table-row">
      <style:table-row-properties style:min-row-height="0.6993in" style:use-optimal-row-height="false" fo:keep-together="always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527in"/>
      <style:text-properties style:font-name="全真楷書" style:font-name-asian="標楷體" style:font-weight-complex="bold" fo:color="#000000" fo:font-size="10pt" style:font-size-asian="10pt"/>
    </style:style>
    <style:style style:name="P303" style:parent-style-name="內文" style:family="paragraph">
      <style:paragraph-properties style:snap-to-layout-grid="false" fo:text-align="justify" fo:line-height="0.1527in"/>
    </style:style>
    <style:style style:name="T304" style:parent-style-name="預設段落字型" style:family="text">
      <style:text-properties style:font-name="全真楷書" style:font-name-asian="標楷體" style:font-weight-complex="bold" fo:color="#000000" fo:font-size="10pt" style:font-size-asian="10pt"/>
    </style:style>
    <style:style style:name="TableCell30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TableCell31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text:display="none" fo:color="#000000"/>
    </style:style>
    <style:style style:name="P319" style:parent-style-name="內文" style:family="paragraph">
      <style:text-properties text:display="none" fo:color="#000000"/>
    </style:style>
    <style:style style:name="P320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5694in" style:use-optimal-row-height="false" fo:keep-together="always"/>
    </style:style>
    <style:style style:name="P326" style:parent-style-name="內文" style:family="paragraph">
      <style:paragraph-properties style:snap-to-layout-grid="false" fo:text-align="justify" fo:line-height="0.1527in"/>
      <style:text-properties style:font-name="全真楷書" style:font-name-asian="標楷體" fo:font-weight="bold" style:font-weight-asian="bold" style:font-weight-complex="bold" fo:color="#000000" fo:font-size="10pt" style:font-size-asian="10pt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28" style:parent-style-name="內文" style:family="paragraph"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全真楷書" style:font-name-asian="標楷體" fo:color="#000000" fo:font-size="10pt" style:font-size-asian="10pt"/>
    </style:style>
    <style:style style:name="P338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 fo:line-height="0.1527in"/>
      <style:text-properties style:font-name="標楷體" style:font-name-asian="標楷體" fo:color="#000000" fo:font-size="10pt" style:font-size-asian="10pt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P344" style:parent-style-name="內文" style:family="paragraph">
      <style:paragraph-properties style:snap-to-layout-grid="false" style:line-height-at-least="0.1666in" fo:margin-left="0.2791in" fo:text-indent="-0.279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paragraph-properties style:snap-to-layout-grid="false" style:line-height-at-least="0.1666in" fo:margin-left="0.2791in" fo:text-indent="-0.2791in">
        <style:tab-stops/>
      </style:paragraph-properties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T362" style:parent-style-name="預設段落字型" style:family="text">
      <style:text-properties style:font-name-asian="標楷體" fo:color="#000000" fo:font-size="10pt" style:font-size-asian="10pt"/>
    </style:style>
    <style:style style:name="T363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明志科技大學勞動型兼任助理(本校生)<text:s/>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15">
            <text:p text:style-name="P28"><text:span text:style-name="T29">系</text:span><text:span text:style-name="T30">(</text:span><text:span text:style-name="T31">所</text:span><text:span text:style-name="T32">)/</text:span><text:span text:style-name="T33">中心或處</text:span><text:span text:style-name="T34">/</text:span><text:span text:style-name="T3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6">
          <table:table-cell table:style-name="TableCell37">
            <text:p text:style-name="P38">計畫名稱</text:p>
          </table:table-cell>
          <table:table-cell table:style-name="TableCell39" table:number-columns-spanned="8">
            <text:p text:style-name="P40"><text:span text:style-name="T41"><text:s text:c="24"/></text:span><text:span text:style-name="T42">(</text:span><text:span text:style-name="T43">校內助學工讀無須填寫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計畫主持人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經費來源</text:span></text:p>
          </table:table-cell>
          <table:table-cell table:style-name="TableCell53" table:number-columns-spanned="15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聘僱期間</text:p>
          </table:table-cell>
          <table:table-cell table:style-name="TableCell58" table:number-columns-spanned="15">
            <text:p text:style-name="P59"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至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text:span text:style-name="T7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73">
          <table:table-cell table:style-name="TableCell74">
            <text:p text:style-name="P75">應聘者姓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性別</text:p>
          </table:table-cell>
          <table:covered-table-cell/>
          <table:table-cell table:style-name="TableCell80" table:number-columns-spanned="3">
            <text:p text:style-name="P81"><text:span text:style-name="T82">□</text:span><text:span text:style-name="T83">男</text:span><text:span text:style-name="T84"><text:s/>□</text:span><text:span text:style-name="T85">女</text:span></text:p>
          </table:table-cell>
          <table:covered-table-cell/>
          <table:covered-table-cell/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緊急聯絡人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關係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身分證字號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出生日期</text:p>
          </table:table-cell>
          <table:covered-table-cell/>
          <table:table-cell table:style-name="TableCell110" table:number-columns-spanned="9">
            <text:p text:style-name="P111"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8">
          <table:table-cell table:style-name="TableCell119">
            <text:p text:style-name="P120">系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學號</text:span></text:p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應檢附資料</text:p>
          </table:table-cell>
          <table:table-cell table:style-name="TableCell131" table:number-columns-spanned="15">
            <text:p text:style-name="P132"><text:span text:style-name="T133">科技部經費核定清單或產學合作計畫合約書</text:span><text:span text:style-name="T134">(</text:span><text:span text:style-name="T135">或契約書、合作協議書含經費表）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6">
          <table:table-cell table:style-name="TableCell137">
            <text:p text:style-name="P138"><text:span text:style-name="T139">薪酬</text:span><text:span text:style-name="T140">計算</text:span></text:p>
          </table:table-cell>
          <table:table-cell table:style-name="TableCell141" table:number-columns-spanned="15">
            <text:p text:style-name="P142"><text:span text:style-name="T143">□</text:span><text:span text:style-name="T144">部分工時工讀：按月，月支薪酬</text:span><text:span text:style-name="T145"><text:s text:c="10"/></text:span><text:span text:style-name="T146">元</text:span><text:span text:style-name="T147"><text:s text:c="2"/></text:span></text:p>
            <text:p text:style-name="P148"><text:span text:style-name="T149">□</text:span><text:span text:style-name="T150">短期臨時工讀：按時，時支薪酬</text:span><text:span text:style-name="T151"><text:s text:c="10"/></text:span><text:span text:style-name="T152">元，每月共計</text:span><text:span text:style-name="T153"><text:s text:c="9"/></text:span><text:span text:style-name="T154"><text:s/></text:span><text:span text:style-name="T155">時</text:span><text:span text:style-name="T156"><text:s text:c="6"/></text:span></text:p>
            <text:p text:style-name="P157">*其他投保工資請上人事室網站查詢</text:p>
            <text:p text:style-name="P158"><text:span text:style-name="T159">勞退金自願提繳率＿＿＿＿</text:span><text:span text:style-name="T160">%<text:s/></text:span><text:span text:style-name="T161">(</text:span><text:span text:style-name="T162">最高可自提至</text:span><text:span text:style-name="T163">6%</text:span><text:span text:style-name="T164">之整數，空白者以零計算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66">
          <table:table-cell table:style-name="TableCell167">
            <text:p text:style-name="P168">現在是否擔任校外專、兼任職務</text:p>
          </table:table-cell>
          <table:table-cell table:style-name="TableCell169" table:number-columns-spanned="15">
            <text:p text:style-name="P170">□否</text:p>
            <text:p text:style-name="P171"><text:span text:style-name="T172">□</text:span><text:span text:style-name="T173">是</text:span><text:span text:style-name="T174">，</text:span><text:span text:style-name="T175">□</text:span><text:span text:style-name="T176">專任　單位：</text:span><text:span text:style-name="T177"><text:s text:c="45"/></text:span></text:p>
            <text:p text:style-name="P178"><text:span text:style-name="T179"><text:s text:c="6"/>□</text:span><text:span text:style-name="T180">兼任</text:span><text:span text:style-name="T181"><text:s text:c="2"/></text:span><text:span text:style-name="T182">職稱：</text:span><text:span text:style-name="T183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4">
          <table:table-cell table:style-name="TableCell185">
            <text:p text:style-name="P186">是否已為其他老師或其他研究計畫助理</text:p>
          </table:table-cell>
          <table:table-cell table:style-name="TableCell187">
            <text:p text:style-name="內文"><text:span text:style-name="T188">□</text:span><text:span text:style-name="T189">否</text:span><text:span text:style-name="T190"><text:s text:c="6"/></text:span></text:p>
          </table:table-cell>
          <table:table-cell table:style-name="TableCell191" table:number-columns-spanned="14">
            <text:p text:style-name="內文"><text:span text:style-name="T192">□<text:s/></text:span><text:span text:style-name="T193">是，計畫主持人：</text:span><text:span text:style-name="T194"><text:s text:c="9"/></text:span><text:span text:style-name="T195"><text:s text:c="10"/></text:span></text:p>
            <text:p text:style-name="內文"><text:span text:style-name="T196"><text:s/></text:span><text:span text:style-name="T197">計畫名稱</text:span><text:span text:style-name="T198"><text:s/></text:span><text:span text:style-name="T199">：</text:span><text:span text:style-name="T200"><text:s text:c="27"/></text:span><text:span text:style-name="T201">□</text:span><text:span text:style-name="T202">學習型助理</text:span><text:span text:style-name="T203">□</text:span><text:span text:style-name="T204">勞動型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5">
          <table:table-cell table:style-name="TableCell206">
            <text:p text:style-name="P207"><text:span text:style-name="T208">投保確認</text:span></text:p>
          </table:table-cell>
          <table:table-cell table:style-name="TableCell209" table:number-columns-spanned="15">
            <text:p text:style-name="P210">□加入健保　　　□不加入健保</text:p>
            <text:p text:style-name="P211"><text:span text:style-name="T212">※</text:span><text:span text:style-name="T213">依全民健康保險法施行細則第</text:span><text:span text:style-name="T214">20</text:span><text:span text:style-name="T215">條，從事短期性工作</text:span><text:span text:style-name="T216">(</text:span><text:span text:style-name="T217">於本校</text:span><text:span text:style-name="T218">)</text:span><text:span text:style-name="T219">未達三個月者，得以原投保資格繼續投保</text:span><text:span text:style-name="T220">(</text:span><text:span text:style-name="T221">在原單位</text:span><text:span text:style-name="T222">)</text:span><text:span text:style-name="T223">；另每週工時未達</text:span><text:span text:style-name="T224">12</text:span><text:span text:style-name="T225">小時以原投保單位繼續投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26">
          <table:table-cell table:style-name="TableCell227">
            <text:p text:style-name="P228">受聘僱人員</text:p>
            <text:p text:style-name="P229"><text:span text:style-name="T230">簽名或蓋章</text:span></text:p>
          </table:table-cell>
          <table:table-cell table:style-name="TableCell231" table:number-columns-spanned="15">
            <text:p text:style-name="P232"><text:span text:style-name="T233"><text:s/></text:span><text:span text:style-name="T234"><text:s/></text:span><text:span text:style-name="T235">(</text:span><text:span text:style-name="T236">簽名或蓋章時，表示本人已確認本表單內所填資料皆屬實</text:span><text:span text:style-name="T237">)</text:span><text:span text:style-name="T23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9">
          <table:table-cell table:style-name="TableCell240" table:number-columns-spanned="16">
            <text:p text:style-name="P241"><text:span text:style-name="T242">會</text:span><text:span text:style-name="T243"><text:s text:c="2"/></text:span><text:span text:style-name="T244">簽</text:span><text:span text:style-name="T245"><text:s text:c="2"/></text:span><text:span text:style-name="T246">各</text:span><text:span text:style-name="T247"><text:s text:c="2"/></text:span><text:span text:style-name="T248">單</text:span><text:span text:style-name="T249"><text:s text:c="2"/></text:span><text:span text:style-name="T250">位</text:span><text:span text:style-name="T251"><text:s text:c="2"/></text:span><text:span text:style-name="T252">程</text:span><text:span text:style-name="T253"><text:s text:c="2"/></text:span><text:span text:style-name="T254">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55">
          <table:table-cell table:style-name="TableCell256">
            <text:p text:style-name="P257">(8)</text:p>
          </table:table-cell>
          <table:table-cell table:style-name="TableCell258" table:number-columns-spanned="2">
            <text:p text:style-name="P259"><text:span text:style-name="T260">(7)</text:span><text:span text:style-name="T261">校長</text:span></text:p>
          </table:table-cell>
          <table:covered-table-cell/>
          <table:table-cell table:style-name="TableCell262">
            <text:p text:style-name="P263"><text:span text:style-name="T264">(6)</text:span><text:span text:style-name="T265">會計室</text:span></text:p>
          </table:table-cell>
          <table:table-cell table:style-name="TableCell266" table:number-columns-spanned="2">
            <text:p text:style-name="P267"><text:span text:style-name="T268">(5)</text:span><text:span text:style-name="T269">人事室</text:span></text:p>
          </table:table-cell>
          <table:covered-table-cell/>
          <table:table-cell table:style-name="TableCell270" table:number-columns-spanned="2">
            <text:p text:style-name="P271"><text:span text:style-name="T272">(4)</text:span><text:span text:style-name="T273"><text:s/></text:span><text:span text:style-name="T274">研發處</text:span><text:span text:style-name="T275">/</text:span></text:p>
            <text:p text:style-name="P276"><text:span text:style-name="T277">教資中心</text:span></text:p>
          </table:table-cell>
          <table:covered-table-cell/>
          <table:table-cell table:style-name="TableCell278" table:number-columns-spanned="3">
            <text:p text:style-name="P279"><text:span text:style-name="T280">(3</text:span><text:span text:style-name="T281">)<text:s/></text:span><text:span text:style-name="T282">處</text:span><text:span text:style-name="T283">/</text:span><text:span text:style-name="T284">室主管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(2)</text:span><text:span text:style-name="T288">院系所</text:span><text:span text:style-name="T289">/</text:span><text:span text:style-name="T290">中心主管</text:span></text:p>
          </table:table-cell>
          <table:covered-table-cell/>
          <table:table-cell table:style-name="TableCell291">
            <text:p text:style-name="P292"><text:span text:style-name="T293">(1)</text:span><text:span text:style-name="T294"><text:s/></text:span><text:span text:style-name="T295">經辦人員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rows-spanned="2">
            <text:p text:style-name="P302">請送回申請單位或</text:p>
            <text:p text:style-name="P303"><text:span text:style-name="T304">計畫主持人</text:span></text:p>
          </table: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rows-spanned="2">
            <text:p text:style-name="P308"/>
          </table:table-cell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columns-spanned="3">
            <text:p text:style-name="P314">組長</text:p>
          </table:table-cell>
          <table:covered-table-cell/>
          <table:covered-table-cell/>
          <table:table-cell table:style-name="TableCell315" table:number-columns-spanned="2">
            <text:p text:style-name="P316">系(所)主任<text:s/></text:p>
          </table:table-cell>
          <table:covered-table-cell/>
          <table:table-cell table:style-name="TableCell317" table:number-rows-spanned="2"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3">
            <text:p text:style-name="內文"><text:span text:style-name="T332">處</text:span><text:span text:style-name="T333">/</text:span><text:span text:style-name="T334">室</text:span></text:p>
            <text:p text:style-name="P335">主任</text:p>
          </table:table-cell>
          <table:covered-table-cell/>
          <table:covered-table-cell/>
          <table:table-cell table:style-name="TableCell336" table:number-columns-spanned="2">
            <text:p text:style-name="P337">院長/中心主任</text:p>
          </table:table-cell>
          <table:covered-table-cell/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>注意事項：</text:p>
      <text:list text:style-name="LFO1" text:continue-numbering="true">
        <text:list-item>
          <text:p text:style-name="P344"><text:span text:style-name="T345">本申請表核定後，正本由計畫主持人或申請單位存檔外，應以影本通知應聘人、人事室、會計室存檔備查。</text:span></text:p>
        </text:list-item>
        <text:list-item>
          <text:p text:style-name="P346"><text:span text:style-name="T347">計畫案申請流程：</text:span><text:span text:style-name="T348">(1)</text:span><text:span text:style-name="T349"></text:span><text:span text:style-name="T350">(4)<text:s/></text:span><text:span text:style-name="T351"></text:span><text:span text:style-name="T352">(5)<text:s/></text:span><text:span text:style-name="T353"></text:span><text:span text:style-name="T354">(6)<text:s/></text:span><text:span text:style-name="T355"></text:span><text:span text:style-name="T356">(7)<text:s/></text:span><text:span text:style-name="T357"></text:span><text:span text:style-name="T358">(8)</text:span><text:span text:style-name="T359">，各單位申請助學工讀生流程：</text:span><text:span text:style-name="T360">(2)</text:span><text:span text:style-name="T361">或</text:span><text:span text:style-name="T362">(3)<text:s/></text:span><text:span text:style-name="T363"></text:span><text:span text:style-name="T364">(4)<text:s/></text:span><text:span text:style-name="T365"></text:span><text:span text:style-name="T366">(5)<text:s/></text:span><text:span text:style-name="T367"></text:span><text:span text:style-name="T368">(6)<text:s/></text:span><text:span text:style-name="T369"></text:span><text:span text:style-name="T370">(7)<text:s/></text:span><text:span text:style-name="T371"></text:span><text:span text:style-name="T372">(8)</text:span></text:p>
        </text:list-item>
      </text:list>
      <text:p text:style-name="P373"><text:span text:style-name="T374">表號：</text:span><text:span text:style-name="T375">A0205504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09-02T10:25:00Z</meta:creation-date>
    <dc:date>2018-09-02T10:27:00Z</dc:date>
    <meta:print-date>2015-08-12T02:4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5" meta:character-count="1108" meta:row-count="7" meta:non-whitespace-character-count="945"/>
  </office:meta>
</office:document-meta>
</file>