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left="0.6729in" fo:text-indent="-0.6729in" fo:background-color="#FFFFFF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3.1909in" style:use-optimal-column-width="false"/>
    </style:style>
    <style:style style:name="TableColumn13" style:family="table-column">
      <style:table-column-properties style:column-width="2.9777in" style:use-optimal-column-width="false"/>
    </style:style>
    <style:style style:name="TableColumn14" style:family="table-column">
      <style:table-column-properties style:column-width="0.5798in" style:use-optimal-column-width="false"/>
    </style:style>
    <style:style style:name="Table10" style:family="table">
      <style:table-properties style:width="7.0784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Row21" style:family="table-row">
      <style:table-row-properties style:min-row-height="2.45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Row29" style:family="table-row">
      <style:table-row-properties style:min-row-height="0.3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2.4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0.4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Row45" style:family="table-row">
      <style:table-row-properties style:min-row-height="0.68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P57" style:parent-style-name="頁首" style:family="paragraph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明 <text:s/>志</text:span><text:span text:style-name="T6"><text:s/></text:span><text:span text:style-name="T7"><text:s/>科 <text:s/>技 <text:s/>大</text:span><text:span text:style-name="T8"><text:s text:c="2"/></text:span><text:span text:style-name="T9">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2">
            <text:p text:style-name="P16">學習型兼任助理(獎助生)檢附證件表(校外生)</text:p>
          </table:table-cell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 table:number-columns-spanned="4">
            <text:p text:style-name="P20">學生證(正反面影本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身分證(正反面影本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/>
            <text:p text:style-name="P39"/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存款帳戶封面影本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</table:table>
      <text:p text:style-name="P57"/>
      <text:p text:style-name="頁首"><text:span text:style-name="T58">表號：</text:span><text:span text:style-name="T59">A02055</text:span><text:span text:style-name="T60">10</text:span><text:span text:style-name="T61">0</text:span><text:span text:style-name="T6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21:00Z</meta:creation-date>
    <dc:date>2018-09-02T10:21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