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bottom="0.125in" style:page-number="1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style:snap-to-layout-grid="false" fo:text-align="justify" fo:margin-top="0.125in" style:line-height-at-least="0.1666in"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本文縮排" style:family="paragraph">
      <style:paragraph-properties style:snap-to-layout-grid="false" fo:text-align="justify" fo:margin-top="0.1in" style:line-height-at-least="0.1666in"/>
    </style:style>
    <style:style style:name="T19" style:parent-style-name="預設段落字型" style:family="text">
      <style:text-properties style:font-name="Times New Roman"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style:font-name="Times New Roman" fo:color="#000000"/>
    </style:style>
    <style:style style:name="P22" style:parent-style-name="本文縮排" style:family="paragraph">
      <style:paragraph-properties style:snap-to-layout-grid="false" fo:text-align="justify" fo:margin-top="0.1in" style:line-height-at-least="0.1666in"/>
      <style:text-properties style:font-name="Times New Roman" fo:color="#000000"/>
    </style:style>
    <style:style style:name="P23" style:parent-style-name="本文縮排" style:family="paragraph">
      <style:paragraph-properties style:snap-to-layout-grid="false" fo:text-align="justify" fo:margin-top="0.1in" style:line-height-at-least="0.1666in"/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style:font-name="Times New Roman" fo:color="#000000"/>
    </style:style>
    <style:style style:name="T27" style:parent-style-name="預設段落字型" style:family="text">
      <style:text-properties fo:color="#000000"/>
    </style:style>
    <style:style style:name="P28" style:parent-style-name="本文縮排" style:family="paragraph">
      <style:paragraph-properties style:snap-to-layout-grid="false" fo:text-align="justify" fo:margin-top="0.1in" style:line-height-at-least="0.1666in"/>
    </style:style>
    <style:style style:name="T29" style:parent-style-name="預設段落字型" style:family="text">
      <style:text-properties fo:color="#000000"/>
    </style:style>
    <style:style style:name="P30" style:parent-style-name="內文" style:family="paragraph">
      <style:paragraph-properties style:snap-to-layout-grid="false" fo:text-align="justify" fo:margin-top="0.1in" style:line-height-at-least="0.1666in" fo:margin-left="0.3333in" fo:text-indent="-0.3333in">
        <style:tab-stops/>
      </style:paragraph-properties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family="paragraph">
      <style:paragraph-properties style:snap-to-layout-grid="false" fo:text-align="justify" fo:margin-top="0.1in" style:line-height-at-least="0.1666in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style:snap-to-layout-grid="false" fo:text-align="justify" fo:margin-top="0.1in" style:line-height-at-least="0.1666in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style:snap-to-layout-grid="false" fo:text-align="justify" fo:margin-top="0.1in" style:line-height-at-least="0.1666in" fo:margin-left="0.3333in" fo:text-indent="-0.3333in">
        <style:tab-stops/>
      </style:paragraph-properties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justify" fo:margin-top="0.1in" style:line-height-at-least="0.1666in"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text-align="justify" fo:margin-top="0.1in" style:line-height-at-least="0.1666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margin-top="0.1in" style:line-height-at-least="0.1666in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margin-top="0.0833in" fo:line-height="0.2777in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margin-top="0.0833in" fo:line-height="0.2777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center" fo:margin-top="0.0833in"/>
    </style:style>
    <style:style style:name="T101" style:parent-style-name="預設段落字型" style:family="text">
      <style:text-properties style:font-name="標楷體" style:font-name-asian="標楷體" fo:color="#000000" fo:letter-spacing="0.027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letter-spacing="0.027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letter-spacing="0.027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letter-spacing="0.027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letter-spacing="0.027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letter-spacing="0.027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letter-spacing="0.027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letter-spacing="0.027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letter-spacing="0.027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letter-spacing="0.027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letter-spacing="0.027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letter-spacing="0.027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letter-spacing="0.027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letter-spacing="0.027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letter-spacing="-0.0048in" style:letter-kerning="false" fo:font-size="14pt" style:font-size-asian="14pt" style:font-size-complex="14pt"/>
    </style:style>
    <style:style style:name="P116" style:parent-style-name="內文" style:family="paragraph">
      <style:paragraph-properties fo:margin-top="0.0833in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明志科技大學</text:span><text:span text:style-name="T6">勞動型</text:span><text:span text:style-name="T7">兼任助理契約書</text:span></text:p>
      <text:p text:style-name="P8"><text:span text:style-name="T9">明志科技大學（以下簡稱甲方），</text:span><text:span text:style-name="T10">為行政及學術單位工作執行需要</text:span><text:span text:style-name="T11">，聘僱</text:span><text:span text:style-name="T12"><text:s text:c="7"/></text:span><text:span text:style-name="T13">（以下簡稱乙方）為</text:span><text:span text:style-name="T14">兼任助理</text:span><text:span text:style-name="T15">，有關乙方之薪資、福利等權利義務，悉依下列約定辦理：</text:span></text:p>
      <text:p text:style-name="P16"><text:span text:style-name="T17">一、約聘期間：自民國　年　月　日起至民國　年　月　日止。聘期屆滿時，甲乙雙方勞動關係即自動終止，無須預告。</text:span></text:p>
      <text:p text:style-name="P18"><text:span text:style-name="T19">二、</text:span><text:span text:style-name="T20">乙方之任用資格，係約聘職務，非屬甲方之編制內人員，其年資、敘薪、福利、休假等事宜，不得要求比照編制人員</text:span><text:span text:style-name="T21">。</text:span></text:p>
      <text:p text:style-name="P22">三、乙方職稱為<text:s text:c="2"/>兼任助理。</text:p>
      <text:p text:style-name="P23"><text:span text:style-name="T24">四</text:span><text:span text:style-name="T25">、</text:span><text:span text:style-name="T26">乙方工作內容</text:span><text:span text:style-name="T27">：</text:span></text:p>
      <text:p text:style-name="P28"><text:span text:style-name="T29">五、乙方工作時間：</text:span></text:p>
      <text:p text:style-name="P30"><text:span text:style-name="T31">六、乙方之薪資為單一薪俸新臺幣</text:span><text:span text:style-name="T32"><text:s/></text:span><text:span text:style-name="T33"><text:s/></text:span><text:span text:style-name="T34">　　　</text:span><text:span text:style-name="T35"><text:s text:c="2"/></text:span><text:span text:style-name="T36">元</text:span><text:span text:style-name="T37">/</text:span><text:span text:style-name="T38">月</text:span><text:span text:style-name="T39">或</text:span><text:span text:style-name="T40">以時計薪每小時</text:span><text:span text:style-name="T41"><text:s text:c="7"/></text:span><text:span text:style-name="T42"><text:s/></text:span><text:span text:style-name="T43">元</text:span></text:p>
      <text:p text:style-name="P44"><text:span text:style-name="T45">七、乙方於約聘期間，由甲方提供勞工保險、全民健康保險及依規定提繳勞工退休金等。</text:span></text:p>
      <text:p text:style-name="P46"><text:span text:style-name="T47">八、甲方對乙方保有任用、調派、督導、考核、停聘、解聘、不續聘之權利。</text:span></text:p>
      <text:p text:style-name="P48"><text:span text:style-name="T49">九</text:span><text:span text:style-name="T50">、乙方如欲提前終止契約時，須依勞動基準法第</text:span><text:span text:style-name="T51">16</text:span><text:span text:style-name="T52">條預告期間規定向甲方提出書面申請。</text:span></text:p>
      <text:p text:style-name="P53"><text:span text:style-name="T54">十</text:span><text:span text:style-name="T55">、乙方若違反本契約規定或有</text:span><text:span text:style-name="T56">勞</text:span><text:span text:style-name="T57">動基準法第</text:span><text:span text:style-name="T58">12</text:span><text:span text:style-name="T59">條情形者，甲方得不經預告終止契約。甲方若有正當理由、特殊因素、聘僱原因消失、計劃完成或經費遭刪減時得後依勞動基準法第</text:span><text:span text:style-name="T60">16</text:span><text:span text:style-name="T61">條預告期間規定向乙方提出預告。</text:span></text:p>
      <text:p text:style-name="P62"><text:span text:style-name="T63">十</text:span><text:span text:style-name="T64">一</text:span><text:span text:style-name="T65">、其他未盡事項或任何變更，由甲乙雙方本於誠信原則另協議訂定之，若有爭訟，雙方同意以台灣台北地方法院為第一審管轄法院。</text:span></text:p>
      <text:p text:style-name="P66"><text:span text:style-name="T67">十</text:span><text:span text:style-name="T68">二</text:span><text:span text:style-name="T69">、本契約一式</text:span><text:span text:style-name="T70">二</text:span><text:span text:style-name="T71">份，甲</text:span><text:span text:style-name="T72">方</text:span><text:span text:style-name="T73">(</text:span><text:span text:style-name="T74">存人事室</text:span><text:span text:style-name="T75">)</text:span><text:span text:style-name="T76">及</text:span><text:span text:style-name="T77">乙方各執一份為憑。</text:span></text:p>
      <text:p text:style-name="P78">立契約書人</text:p>
      <text:p text:style-name="P79"><text:s text:c="2"/>甲方 <text:s text:c="7"/>機構名稱：明志科技大學</text:p>
      <text:p text:style-name="P80"><text:s text:c="14"/>代<text:s/>表<text:s/>人：校長<text:s/>劉祖華</text:p>
      <text:p text:style-name="P81"><text:s text:c="14"/>地<text:s text:c="4"/>址：新北市泰山區工專路八十四號</text:p>
      <text:p text:style-name="P82"><text:span text:style-name="T83"><text:s text:c="14"/></text:span><text:span text:style-name="T84">電</text:span><text:span text:style-name="T85"><text:s text:c="4"/></text:span><text:span text:style-name="T86">話：</text:span><text:span text:style-name="T87">(02)2908-9899</text:span></text:p>
      <text:p text:style-name="P88"><text:span text:style-name="T89"><text:s/></text:span><text:span text:style-name="T90">計</text:span><text:span text:style-name="T91">畫</text:span><text:span text:style-name="T92">主持人</text:span><text:span text:style-name="T93">/</text:span><text:span text:style-name="T94">單位一級主管</text:span><text:span text:style-name="T95">：</text:span></text:p>
      <text:p text:style-name="P96"><text:s/>乙方<text:s text:c="9"/>姓<text:s text:c="4"/>名：<text:s text:c="21"/>（簽章）</text:p>
      <text:p text:style-name="P97"><text:s text:c="14"/>身分證字號：</text:p>
      <text:p text:style-name="P98"><text:s text:c="14"/>住<text:s text:c="4"/>址：</text:p>
      <text:p text:style-name="P99"><text:s text:c="14"/>電<text:s text:c="4"/>話：</text:p>
      <text:p text:style-name="P100"><text:span text:style-name="T101">中</text:span><text:span text:style-name="T102"><text:s text:c="4"/></text:span><text:span text:style-name="T103">華</text:span><text:span text:style-name="T104"><text:s text:c="4"/></text:span><text:span text:style-name="T105">民</text:span><text:span text:style-name="T106"><text:s text:c="4"/></text:span><text:span text:style-name="T107">國</text:span><text:span text:style-name="T108"><text:s text:c="2"/></text:span><text:span text:style-name="T109">　　　年</text:span><text:span text:style-name="T110"><text:s text:c="4"/></text:span><text:span text:style-name="T111">月</text:span><text:span text:style-name="T112"><text:s text:c="2"/></text:span><text:span text:style-name="T113">　</text:span><text:span text:style-name="T114"><text:s text:c="2"/></text:span><text:span text:style-name="T115">日</text:span></text:p>
      <text:p text:style-name="P116"><text:span text:style-name="T117">表號：</text:span><text:span text:style-name="T118">A02055</text:span><text:span text:style-name="T119">0</text:span><text:span text:style-name="T120">6</text:span><text:span text:style-name="T121">0</text:span><text:span text:style-name="T122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size="9pt" style:font-size-asian="9pt" style:font-size-complex="10pt"/>
    </style:style>
    <style:style style:name="WW_CharLFO6LVL1" style:family="text">
      <style:text-properties fo:color="#000000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125in" text:min-label-width="0.5833in" text:list-level-position-and-space-mode="label-alignment">
          <style:list-level-label-alignment text:label-followed-by="listtab" fo:margin-left="0.708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277in" draw:z-index="0"><draw:text-box fo:min-height="0in" fo:min-width="0in"><text:p text:style-name="頁尾"><text:span text:style-name="T4"><text:page-number text:fixed="false">14</text:page-number></text:span></text:p></draw:text-box></draw:frame>學生兼任助理學習與勞動權益保障處理規範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陳弘昇</dc:creator>
    <meta:creation-date>2019-10-09T13:00:00Z</meta:creation-date>
    <dc:date>2019-10-09T13:00:00Z</dc:date>
    <meta:print-date>2015-08-12T02:4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2" meta:character-count="888" meta:row-count="6" meta:non-whitespace-character-count="757"/>
  </office:meta>
</office:document-meta>
</file>