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9479in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2.5694in"/>
    </style:style>
    <style:style style:name="Table5" style:family="table">
      <style:table-properties style:width="6.9673in" fo:margin-left="0in" table:align="left"/>
    </style:style>
    <style:style style:name="TableRow12" style:family="table-row">
      <style:table-row-properties style:min-row-height="0.4152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標題1" style:family="paragraph">
      <style:text-properties fo:color="#000000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 fo:color="#000000"/>
    </style:style>
    <style:style style:name="TableRow23" style:family="table-row">
      <style:table-row-properties style:min-row-height="0.3611in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1666in" fo:margin-r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3611in" fo:keep-together="always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0.0013in" style:text-scale="99%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048in" style:text-scale="99%" style:letter-kerning="false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Row45" style:family="table-row">
      <style:table-row-properties style:min-row-height="0.2291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 fo:margin-left="-0.019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58" style:family="table-row">
      <style:table-row-properties style:min-row-height="0.2291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2291in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84" style:family="table-row">
      <style:table-row-properties style:min-row-height="0.2291in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2291in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2291in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23" style:family="table-row">
      <style:table-row-properties style:min-row-height="0.2291in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6805in"/>
    </style:style>
    <style:style style:name="TableCell1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頁首" style:family="paragraph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fo:margin-bottom="0.125in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學習型兼任助理(獎助生)學習記錄暨印領清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計畫名稱</text:span></text:p>
          </table:table-cell>
          <table:covered-table-cell/>
          <table:table-cell table:style-name="TableCell16" table:number-columns-spanned="2">
            <text:h text:style-name="P17" text:outline-level="1"/>
          </table:table-cell>
          <table:covered-table-cell/>
          <table:table-cell table:style-name="TableCell18">
            <text:p text:style-name="P19"><text:span text:style-name="T20">計畫編號</text:span></text:p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 table:number-columns-spanned="2">
            <text:p text:style-name="P25">系(所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執行期限</text:p>
          </table:table-cell>
          <table:table-cell table:style-name="TableCell30">
            <text:p text:style-name="P31"><text:span text:style-name="T32">年 <text:s/>月 <text:s/>日至 <text:s text:c="2"/>年 <text:s/>月 <text:s/>日</text:span></text:p>
          </table:table-cell>
        </table:table-row>
        <table:table-row table:style-name="TableRow33">
          <table:table-cell table:style-name="TableCell34" table:number-columns-spanned="2">
            <text:p text:style-name="P35">系主任</text:p>
          </table:table-cell>
          <table:covered-table-cell/>
          <table:table-cell table:style-name="TableCell36" table:number-columns-spanned="2">
            <text:p text:style-name="P37">(簽章)</text:p>
          </table:table-cell>
          <table:covered-table-cell/>
          <table:table-cell table:style-name="TableCell38">
            <text:p text:style-name="P39">計畫主持人</text:p>
            <text:p text:style-name="P40"><text:span text:style-name="T41">(或單位一級主管</text:span><text:span text:style-name="T42">)</text:span></text:p>
          </table:table-cell>
          <table:table-cell table:style-name="TableCell43">
            <text:p text:style-name="P44">(簽章)</text:p>
          </table:table-cell>
        </table:table-row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>月/日</text:p>
          </table:table-cell>
          <table:table-cell table:style-name="TableCell50">
            <text:p text:style-name="P51">啟始時間</text:p>
          </table:table-cell>
          <table:table-cell table:style-name="TableCell52">
            <text:p text:style-name="P53">結束時間</text:p>
          </table:table-cell>
          <table:table-cell table:style-name="TableCell54">
            <text:p text:style-name="P55">小時</text:p>
          </table:table-cell>
          <table:table-cell table:style-name="TableCell56">
            <text:p text:style-name="P57">學習內容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□兼任助理:每月</text:span><text:span text:style-name="T140"><text:s text:c="8"/></text:span><text:span text:style-name="T141">元；□臨時工:</text:span><text:span text:style-name="T142"><text:s text:c="4"/></text:span><text:span text:style-name="T143">小時X時薪</text:span><text:span text:style-name="T144"><text:s text:c="5"/></text:span><text:span text:style-name="T145">元=</text:span><text:span text:style-name="T146"><text:s text:c="7"/></text:span><text:span text:style-name="T14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  <text:p text:style-name="P151">兼任助理 姓名：______________ (簽章) <text:s/></text:p>
            <text:p text:style-name="P152">身分證字號：</text:p>
            <text:p text:style-name="P153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表號：A020550305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23:00Z</meta:creation-date>
    <dc:date>2018-09-02T10:23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