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page-number="21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1.1965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1.1965in"/>
    </style:style>
    <style:style style:name="TableColumn9" style:family="table-column">
      <style:table-column-properties style:column-width="1.1965in"/>
    </style:style>
    <style:style style:name="TableColumn10" style:family="table-column">
      <style:table-column-properties style:column-width="1.0972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19" style:family="table-row">
      <style:table-row-properties style:min-row-height="0.518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48" style:family="table-row">
      <style:table-row-properties style:min-row-height="0.3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57" style:family="table-row">
      <style:table-row-properties style:min-row-height="0.485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66" style:family="table-row">
      <style:table-row-properties style:min-row-height="0.58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6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style:vertical-align="middle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punctuation-wrap="simple" style:text-autospace="none" style:snap-to-layout-grid="false" style:vertical-align="middle"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7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83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1.79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 fo:line-height="150%">
        <style:tab-stops>
          <style:tab-stop style:type="center" style:position="0.44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ableColumn142" style:family="table-column">
      <style:table-column-properties style:column-width="3.6187in"/>
    </style:style>
    <style:style style:name="TableColumn143" style:family="table-column">
      <style:table-column-properties style:column-width="3.6423in"/>
    </style:style>
    <style:style style:name="Table141" style:family="table">
      <style:table-properties style:width="7.2611in" fo:margin-left="0in" table:align="left"/>
    </style:style>
    <style:style style:name="TableRow144" style:family="table-row">
      <style:table-row-properties style:min-row-height="0.4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min-row-height="0.478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line-height="150%">
        <style:tab-stops>
          <style:tab-stop style:type="center" style:position="-0.3041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indent="0.9131in">
        <style:tab-stops>
          <style:tab-stop style:type="center" style:position="0.4458in"/>
        </style:tab-stops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indent="0.9131in">
        <style:tab-stops>
          <style:tab-stop style:type="center" style:position="0.4458in"/>
        </style:tab-stops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indent="0.6881in">
        <style:tab-stops>
          <style:tab-stop style:type="center" style:position="0.445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明志科技大學</text:p>
      <text:p text:style-name="P3">工讀實務實習期間(麥寮、仁武、林園廠區)學生外宿申請單與切結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習公司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實習廠區</text:p>
            <text:p text:style-name="P22">(請勾選)</text:p>
          </table:table-cell>
          <table:table-cell table:style-name="TableCell23" table:number-columns-spanned="2">
            <text:p text:style-name="P24"><text:span text:style-name="T25">□</text:span><text:span text:style-name="T26">麥寮</text:span><text:span text:style-name="T27"><text:s/>□</text:span><text:span text:style-name="T28">仁武</text:span><text:span text:style-name="T29"><text:s/>□</text:span><text:span text:style-name="T30">林園</text:span></text:p>
          </table:table-cell>
          <table:covered-table-cell/>
          <table:table-cell table:style-name="TableCell31">
            <text:p text:style-name="P32">實習期間</text:p>
          </table:table-cell>
          <table:table-cell table:style-name="TableCell33" table:number-columns-spanned="2">
            <text:p text:style-name="P34">112/09/11~113/09/06</text:p>
          </table:table-cell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家長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家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家長行動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家長公司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外宿原因</text:p>
            <text:p text:style-name="P69">(請勾選)</text:p>
          </table:table-cell>
          <table:table-cell table:style-name="TableCell70" table:number-columns-spanned="5">
            <text:p text:style-name="P71"><text:span text:style-name="T72">□</text:span><text:span text:style-name="T73">住家裡，通勤上班。</text:span></text:p>
            <text:p text:style-name="P74"><text:span text:style-name="T75">□</text:span><text:span text:style-name="T76">其他，原因</text:span><text:span text:style-name="T77">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外宿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3"><text:tab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切結書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<text:s text:c="5"/></text:span><text:span text:style-name="T95">學生</text:span><text:span text:style-name="T96">(</text:span><text:span text:style-name="T97">請簽名</text:span><text:span text:style-name="T98">)</text:span><text:span text:style-name="T99"><text:s/></text:span><text:span text:style-name="T100">　</text:span><text:span text:style-name="T101"><text:s text:c="4"/></text:span><text:span text:style-name="T102">　　</text:span><text:span text:style-name="T103"><text:s text:c="3"/></text:span><text:span text:style-name="T104">，申請外宿，應遵守公司及學校規定並注意生活、交通安全</text:span><text:span text:style-name="T105"><text:s/></text:span><text:span text:style-name="T106">。</text:span></text:p>
            <text:p text:style-name="P107">外宿期間，子（女）之行為與安全，由本人負責。</text:p>
            <text:p text:style-name="P108"><text:s text:c="5"/>敬致</text:p>
            <text:p text:style-name="P109"><text:span text:style-name="T110">學生家長（監護人）：</text:span><text:span text:style-name="T111"><text:s/></text:span><text:span text:style-name="T112"><text:s text:c="20"/></text:span><text:span text:style-name="T113">（請簽名及蓋章）</text:span></text:p>
            <text:p text:style-name="P114"><text:span text:style-name="T115">與學生關係</text:span><text:span text:style-name="T116">(</text:span><text:span text:style-name="T117">請勾選</text:span><text:span text:style-name="T118">)</text:span><text:span text:style-name="T119">：</text:span><text:span text:style-name="T120">□</text:span><text:span text:style-name="T121">父子（女）</text:span><text:span text:style-name="T122"><text:s text:c="2"/>□</text:span><text:span text:style-name="T123">母子（女）</text:span><text:span text:style-name="T124"><text:s text:c="2"/>□</text:span><text:span text:style-name="T125">其他：</text:span><text:span text:style-name="T126">__________</text:span></text:p>
            <text:p text:style-name="P127"/>
            <text:p text:style-name="P128"><text:span text:style-name="T129">中華民國</text:span><text:span text:style-name="T130"><text:s text:c="2"/>11</text:span><text:span text:style-name="T131">2</text:span><text:span text:style-name="T132"><text:s/></text:span><text:span text:style-name="T133">年</text:span><text:span text:style-name="T134"><text:s/></text:span><text:span text:style-name="T135"><text:s text:c="4"/></text:span><text:span text:style-name="T136">月</text:span><text:span text:style-name="T137"><text:s/></text:span><text:span text:style-name="T138"><text:s text:c="4"/></text:span><text:span text:style-name="T139">日</text:span></text:p>
          </table:table-cell>
        </table:table-row>
      </table:table>
      <text:p text:style-name="P140"><text:s text:c="16"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導師簽名欄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輔導老師簽名欄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研發處收件確認欄</text:p>
          </table:table-cell>
          <table:table-cell table:style-name="TableCell157">
            <text:list text:style-name="LFO1" text:continue-numbering="true">
              <text:list-item>
                <text:p text:style-name="P158">流程完整</text:p>
              </text:list-item>
            </text:list>
            <text:p text:style-name="P159"><text:span text:style-name="T160">收件日期</text:span><text:span text:style-name="T161">:______________________</text:span><text:span text:style-name="T162"><text:s/></text:span></text:p>
          </table:table-cell>
        </table:table-row>
      </table:table>
      <text:p text:style-name="P163"><text:span text:style-name="T164">【附註】</text:span><text:span text:style-name="T165">1.</text:span><text:s/><text:span text:style-name="T166">於廠區</text:span><text:span text:style-name="T167">(</text:span><text:span text:style-name="T168">麥寮廠、仁武廠、林園廠</text:span><text:span text:style-name="T169">)</text:span><text:span text:style-name="T170">實習須於廠區住宿，若有特殊狀況欲申請不住宿同</text:span></text:p>
      <text:p text:style-name="P171">學請填寫『工讀實務實習期間(麥寮、仁武、林園廠區)學生外宿申請單與切結書』，</text:p>
      <text:p text:style-name="P172">並完成核簽流程後始得不在廠區住宿。</text:p>
      <text:p text:style-name="P173"><text:span text:style-name="T174">2.<text:s/></text:span><text:span text:style-name="T175">流程</text:span><text:span text:style-name="T176">:</text:span><text:span text:style-name="T177">學生</text:span><text:span text:style-name="T178">→</text:span><text:span text:style-name="T179">家長</text:span><text:span text:style-name="T180">(</text:span><text:span text:style-name="T181">監護人</text:span><text:span text:style-name="T182">)→</text:span><text:span text:style-name="T183">導師</text:span><text:span text:style-name="T184">→</text:span><text:span text:style-name="T185">輔導老師</text:span><text:span text:style-name="T186">→</text:span><text:span text:style-name="T187">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ping@mail.mcut.edu.tw</meta:initial-creator>
    <dc:creator>胡宛屏</dc:creator>
    <meta:creation-date>2022-08-15T07:42:00Z</meta:creation-date>
    <dc:date>2023-09-01T00:16:00Z</dc:date>
    <meta:print-date>2017-08-22T05:4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6" meta:character-count="644" meta:row-count="4" meta:non-whitespace-character-count="549"/>
  </office:meta>
</office:document-meta>
</file>