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1944in"/>
      <style:text-properties style:font-name="標楷體" style:font-name-asian="標楷體" style:font-weight-complex="bold" fo:color="#000000" fo:font-size="14pt" style:font-size-asian="14pt"/>
    </style:style>
    <style:style style:name="P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4" style:family="table-column">
      <style:table-column-properties style:column-width="6.5638in" style:use-optimal-column-width="false"/>
    </style:style>
    <style:style style:name="Table3" style:family="table">
      <style:table-properties style:width="6.5638in" fo:margin-left="-0.0638in" table:align="left"/>
    </style:style>
    <style:style style:name="TableRow5" style:family="table-row">
      <style:table-row-properties style:min-row-height="1.0027in" style:use-optimal-row-height="false" fo:keep-together="always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" style:parent-style-name="內文" style:family="paragraph">
      <style:paragraph-properties fo:margin-left="0in" fo:text-indent="-0.25in">
        <style:tab-stops/>
      </style:paragraph-properties>
      <style:text-properties style:font-name="標楷體" style:font-name-asian="標楷體"/>
    </style:style>
    <style:style style:name="TableColumn15" style:family="table-column">
      <style:table-column-properties style:column-width="6.5034in"/>
    </style:style>
    <style:style style:name="Table14" style:family="table">
      <style:table-properties style:width="6.5034in" fo:margin-left="0in" table:align="left"/>
    </style:style>
    <style:style style:name="TableRow16" style:family="table-row">
      <style:table-row-properties style:min-row-height="0.477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margin-left="-0.0618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justify" fo:margin-left="-0.0618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" style:family="table-row">
      <style:table-row-properties style:min-row-height="0.761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margin-left="-0.0618in">
        <style:tab-stops/>
      </style:paragraph-properties>
      <style:text-properties style:font-name="標楷體" style:font-name-asian="標楷體"/>
    </style:style>
    <style:style style:name="P27" style:parent-style-name="內文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justify" fo:margin-left="0.0215in">
        <style:tab-stops/>
      </style:paragraph-properties>
      <style:text-properties style:font-name="標楷體" style:font-name-asian="標楷體"/>
    </style:style>
    <style:style style:name="TableRow29" style:family="table-row">
      <style:table-row-properties style:min-row-height="0.271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margin-left="-0.0618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458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left="-0.0618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margin-left="-0.0618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margin-left="0in" fo:text-indent="-0.25in">
        <style:tab-stops/>
      </style:paragraph-properties>
      <style:text-properties style:font-name="標楷體" style:font-name-asian="標楷體"/>
    </style:style>
    <style:style style:name="TableColumn45" style:family="table-column">
      <style:table-column-properties style:column-width="6.5034in"/>
    </style:style>
    <style:style style:name="Table44" style:family="table">
      <style:table-properties style:width="6.5034in" fo:margin-left="0in" table:align="left"/>
    </style:style>
    <style:style style:name="TableRow46" style:family="table-row">
      <style:table-row-properties style:min-row-height="0.512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1944in" fo:margin-left="-0.0618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0.1944in" fo:margin-left="-0.0618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705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1944in" fo:margin-left="-0.0618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0.1944in" fo:margin-left="-0.0618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style:snap-to-layout-grid="false" fo:line-height="0.1944in" fo:margin-left="-0.0618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490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left="-0.0618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459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left="-0.0618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min-row-height="0.396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left="-0.0618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 style:min-row-height="0.454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left="-0.0618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 style:min-row-height="0.662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left="-0.0618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min-row-height="0.751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left="-0.0618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snap-to-layout-grid="false" fo:margin-left="-0.0618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snap-to-layout-grid="false" fo:margin-left="-0.0618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-0.2513in" fo:margin-right="-0.3569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margin-left="-0.2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fo:text-indent="2.9027in"/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P116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P117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明志科技大學學生工讀實務實習 <text:s/>年 <text:s/>月份聯繫表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各位同學好：</text:p>
            <text:p text:style-name="P8">為使同學與輔導老師保持密切的聯繫，請同學就實習生活、實習工作及學習狀況，於每月底前以e-mail方式給輔導老師，俾便提供及時的協助，期能提昇實習效益。請同學務必繳交每月聯繫表，輔導老師將繳交記錄列入實習成績考核。</text:p>
            <text:p text:style-name="P9"><text:span text:style-name="T10"><text:s text:c="50"/></text:span><text:span text:style-name="T11">研究發展</text:span><text:span text:style-name="T12">處 謹啟 <text:s/></text:span></text:p>
          </table:table-cell>
        </table:table-row>
      </table:table>
      <text:p text:style-name="P13"><text:s text:c="2"/>一、實習生活方面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1.住宿狀況：□是□否有異動，目前是：</text:p>
            <text:p text:style-name="P19"><text:span text:style-name="T20"><text:s/>(1)□住家裡(2)□住親友家(3)□住</text:span><text:span text:style-name="T21">合作機構</text:span><text:span text:style-name="T22">宿舍(4)□住學校宿舍(5)租屋(6)□其他</text:span><text:span text:style-name="T23"><text:s text:c="9"/></text:span></text:p>
          </table:table-cell>
        </table:table-row>
        <table:table-row table:style-name="TableRow24">
          <table:table-cell table:style-name="TableCell25">
            <text:p text:style-name="P26">2.租屋環境安全：□是□否有異動（無租屋則免勾選），目前是：</text:p>
            <text:list text:style-name="LFO1" text:continue-numbering="true">
              <text:list-item>
                <text:p text:style-name="P27">□傳統公寓(2)□大廈（設有管理員）(3)□與他人合租(4)□瓦斯熱水器裝在室外</text:p>
              </text:list-item>
            </text:list>
            <text:p text:style-name="P28">(5)□瓦斯熱水器裝在室內（不安全，避免租此類房子）</text:p>
          </table:table-cell>
        </table:table-row>
        <table:table-row table:style-name="TableRow29">
          <table:table-cell table:style-name="TableCell30">
            <text:p text:style-name="P31"><text:span text:style-name="T32">3.上班交通</text:span><text:span text:style-name="T33">：</text:span><text:span text:style-name="T34"><text:s/>(1)□走路(2)□機車(3)□大眾運輸（公車、火車、捷運）(4)□其他</text:span><text:span text:style-name="T35"><text:s text:c="9"/></text:span></text:p>
          </table:table-cell>
        </table:table-row>
        <table:table-row table:style-name="TableRow36">
          <table:table-cell table:style-name="TableCell37">
            <text:p text:style-name="P38">4.上班路程時間：</text:p>
            <text:p text:style-name="P39"><text:span text:style-name="T40"><text:s/>(1)□30分鐘以內(2)□30分鐘-1小時(3)□1小時-2小時(4)□其他</text:span><text:span text:style-name="T41"><text:s text:c="9"/></text:span><text:span text:style-name="T42"><text:s/></text:span></text:p>
          </table:table-cell>
        </table:table-row>
      </table:table>
      <text:p text:style-name="P43"><text:s text:c="2"/>二、實習工作及學習狀況方面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1.本月是否加班？</text:p>
            <text:p text:style-name="P49"><text:span text:style-name="T50"><text:s/>(1)□是，</text:span><text:span text:style-name="T51"><text:s text:c="5"/></text:span><text:span text:style-name="T52">小時/月(2)□否</text:span></text:p>
          </table:table-cell>
        </table:table-row>
        <table:table-row table:style-name="TableRow53">
          <table:table-cell table:style-name="TableCell54">
            <text:p text:style-name="P55">2.本月出勤狀況？</text:p>
            <text:p text:style-name="P56"><text:span text:style-name="T57"><text:s/>(1)□全勤 <text:s text:c="2"/>(2)□缺曠，</text:span><text:span text:style-name="T58"><text:s text:c="4"/></text:span><text:span text:style-name="T59">時 <text:s/>(3)□事假，</text:span><text:span text:style-name="T60"><text:s text:c="4"/></text:span><text:span text:style-name="T61">時 <text:s/>(4)□病假，</text:span><text:span text:style-name="T62"><text:s text:c="4"/></text:span><text:span text:style-name="T63">時 <text:s/></text:span></text:p>
            <text:p text:style-name="P64"><text:span text:style-name="T65"><text:s/>(5)□其他，</text:span><text:span text:style-name="T66"><text:s text:c="4"/></text:span><text:span text:style-name="T67">假</text:span><text:span text:style-name="T68"><text:s text:c="4"/></text:span><text:span text:style-name="T69">時</text:span></text:p>
          </table:table-cell>
        </table:table-row>
        <table:table-row table:style-name="TableRow70">
          <table:table-cell table:style-name="TableCell71">
            <text:p text:style-name="P72"><text:span text:style-name="T73">3</text:span><text:span text:style-name="T74">.本月平均出發上班之時間為:</text:span><text:span text:style-name="T75"><text:s text:c="9"/></text:span><text:span text:style-name="T76">，平均下班回到家(宿舍)之時間為:</text:span><text:span text:style-name="T77"><text:s text:c="10"/></text:span></text:p>
          </table:table-cell>
        </table:table-row>
        <table:table-row table:style-name="TableRow78">
          <table:table-cell table:style-name="TableCell79">
            <text:p text:style-name="P80">4.本月主要工作內容或學習主題：</text:p>
          </table:table-cell>
        </table:table-row>
        <table:table-row table:style-name="TableRow81">
          <table:table-cell table:style-name="TableCell82">
            <text:p text:style-name="P83">5.本月實習內容是否有收獲?<text:s/>(1)□是<text:s text:c="2"/>(2)□否</text:p>
          </table:table-cell>
        </table:table-row>
        <table:table-row table:style-name="TableRow84">
          <table:table-cell table:style-name="TableCell85">
            <text:p text:style-name="P86">6.本月實習工作學習心得：</text:p>
          </table:table-cell>
        </table:table-row>
        <table:table-row table:style-name="TableRow87">
          <table:table-cell table:style-name="TableCell88">
            <text:p text:style-name="P89">7.需協助事項或建議：</text:p>
          </table:table-cell>
        </table:table-row>
        <table:table-row table:style-name="TableRow90">
          <table:table-cell table:style-name="TableCell91">
            <text:p text:style-name="P92">8.輔導老師答覆或聯繫事項：(由輔導老師填寫)</text:p>
            <text:p text:style-name="P93"/>
            <text:p text:style-name="P94"><text:s text:c="43"/>輔導老師：</text:p>
          </table:table-cell>
        </table:table-row>
      </table:table>
      <text:p text:style-name="P95"><text:span text:style-name="T96"><text:s text:c="4"/></text:span><text:span text:style-name="T97">班級： <text:s text:c="14"/>姓名： <text:s text:c="15"/></text:span><text:span text:style-name="T98">合作機構</text:span><text:span text:style-name="T99">： <text:s text:c="11"/>年 <text:s/>月 <text:s/>日</text:span></text:p>
      <text:p text:style-name="P100"><text:span text:style-name="T101"><draw:connector draw:type="line" svg:x1="3.3in" svg:y1="0.12569in" svg:x2="3.3in" svg:y2="0.37569in" draw:z-index="251659264" draw:id="id0" draw:style-name="a0" draw:name="Line 6" text:anchor-type="paragraph"><svg:title/><svg:desc/></draw:connector></text:span><text:span text:style-name="T102"><text:s text:c="5"/></text:span><text:span text:style-name="T103">本表流程：實習學生e-mail</text:span><text:span text:style-name="T104"><text:s text:c="2"/></text:span><text:span text:style-name="T105">→</text:span><text:span text:style-name="T106"><text:s/></text:span><text:span text:style-name="T107">輔導老師→</text:span><text:span text:style-name="T108"><text:s text:c="2"/></text:span><text:span text:style-name="T109">→系主任</text:span><text:span text:style-name="T110"><text:s/></text:span><text:span text:style-name="T111">→</text:span><text:span text:style-name="T112"><text:s/></text:span><text:span text:style-name="T113">追蹤改善及歸檔。</text:span></text:p>
      <text:p text:style-name="P114"><text:s text:c="5"/>→上傳至Note系統<text:s/>→<text:s/>追蹤改善及歸檔。</text:p>
      <text:p text:style-name="P115"/>
      <text:p text:style-name="P116"/>
      <text:p text:style-name="P117">表號：A0A2101016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胡宛屏</meta:initial-creator>
    <dc:creator>胡宛屏</dc:creator>
    <meta:creation-date>2023-06-08T08:26:00Z</meta:creation-date>
    <dc:date>2023-06-08T08:27:00Z</dc:date>
    <meta:template xlink:href="Normal" xlink:type="simple"/>
    <meta:editing-cycles>1</meta:editing-cycles>
    <meta:editing-duration>PT60S</meta:editing-duration>
    <meta:document-statistic meta:page-count="1" meta:paragraph-count="1" meta:word-count="149" meta:character-count="1000" meta:row-count="7" meta:non-whitespace-character-count="852"/>
  </office:meta>
</office:document-meta>
</file>