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" style:parent-style-name="清單段落" style:list-style-name="LFO1" style:family="paragraph">
      <style:paragraph-properties style:snap-to-layout-grid="false" style:vertical-align="middle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0.9625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0.9645in"/>
    </style:style>
    <style:style style:name="TableColumn12" style:family="table-column">
      <style:table-column-properties style:column-width="0.9645in"/>
    </style:style>
    <style:style style:name="TableColumn13" style:family="table-column">
      <style:table-column-properties style:column-width="0.9631in"/>
    </style:style>
    <style:style style:name="TableColumn14" style:family="table-column">
      <style:table-column-properties style:column-width="0.9631in"/>
    </style:style>
    <style:style style:name="TableColumn15" style:family="table-column">
      <style:table-column-properties style:column-width="1.2777in"/>
    </style:style>
    <style:style style:name="Table8" style:family="table">
      <style:table-properties style:width="7.0604in" style:rel-width="99.74%" fo:margin-left="0in" table:align="left"/>
    </style:style>
    <style:style style:name="TableRow16" style:family="table-row">
      <style:table-row-properties style:min-row-height="0.0138in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" style:family="table-row">
      <style:table-row-properties style:min-row-height="0.013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" style:parent-style-name="清單段落" style:list-style-name="LFO1" style:family="paragraph">
      <style:paragraph-properties style:snap-to-layout-grid="false" style:vertical-align="middle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62" style:family="table-column">
      <style:table-column-properties style:column-width="0.4444in"/>
    </style:style>
    <style:style style:name="TableColumn63" style:family="table-column">
      <style:table-column-properties style:column-width="0.6736in"/>
    </style:style>
    <style:style style:name="TableColumn64" style:family="table-column">
      <style:table-column-properties style:column-width="0.6756in"/>
    </style:style>
    <style:style style:name="TableColumn65" style:family="table-column">
      <style:table-column-properties style:column-width="2.1534in"/>
    </style:style>
    <style:style style:name="TableColumn66" style:family="table-column">
      <style:table-column-properties style:column-width="3.1319in"/>
    </style:style>
    <style:style style:name="Table61" style:family="table">
      <style:table-properties style:width="7.0791in" style:rel-width="100%" fo:margin-left="0in" table:align="left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0138in" fo:keep-together="always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Row114" style:family="table-row">
      <style:table-row-properties style:min-row-height="0.0138in" fo:keep-together="always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Row128" style:family="table-row">
      <style:table-row-properties style:min-row-height="0.0138in" fo:keep-together="always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0138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P172" style:parent-style-name="內文" style:family="paragraph">
      <style:text-properties style:font-name="標楷體" style:font-name-asian="標楷體" fo:color="#000000" style:font-size-complex="12pt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Row193" style:family="table-row">
      <style:table-row-properties style:min-row-height="0.0138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Row244" style:family="table-row">
      <style:table-row-properties style:min-row-height="0.0138in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P275" style:parent-style-name="清單段落" style:list-style-name="LFO1" style:family="paragraph">
      <style:paragraph-properties style:snap-to-layout-grid="false" style:vertical-align="middle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277" style:family="table-column">
      <style:table-column-properties style:column-width="1.8625in"/>
    </style:style>
    <style:style style:name="TableColumn278" style:family="table-column">
      <style:table-column-properties style:column-width="5.1979in"/>
    </style:style>
    <style:style style:name="Table276" style:family="table">
      <style:table-properties style:width="7.0604in" style:rel-width="99.74%" fo:margin-left="0in" table:align="left"/>
    </style:style>
    <style:style style:name="TableRow279" style:family="table-row">
      <style:table-row-properties style:min-row-height="0.959in" fo:keep-together="always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style:snap-to-layout-grid="false" fo:line-height="0.2083in">
        <style:tab-stops>
          <style:tab-stop style:type="left" style:position="0.7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fo:line-height="0.2083in"/>
    </style:style>
    <style:style style:name="T288" style:parent-style-name="預設段落字型" style:family="text">
      <style:text-properties style:font-name="Wingdings 2" style:font-name-asian="Wingdings 2" style:font-name-complex="Wingdings 2" fo:color="#000000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justify" fo:line-height="0.2083in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Wingdings 2" style:font-name-asian="Wingdings 2" style:font-name-complex="Wingdings 2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text-align="justify" fo:line-height="0.2083in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Wingdings 2" style:font-name-asian="Wingdings 2" style:font-name-complex="Wingdings 2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style:snap-to-layout-grid="false" fo:text-align="justify" fo:line-height="0.2083in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Wingdings 2" style:font-name-asian="Wingdings 2" style:font-name-complex="Wingdings 2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justify" fo:line-height="0.2083in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Wingdings 2" style:font-name-asian="Wingdings 2" style:font-name-complex="Wingdings 2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Row316" style:family="table-row">
      <style:table-row-properties style:min-row-height="0.709in" fo:keep-together="always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Wingdings 2" style:font-name-asian="Wingdings 2" style:font-name-complex="Wingdings 2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Wingdings 2" style:font-name-asian="Wingdings 2" style:font-name-complex="Wingdings 2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Wingdings 2" style:font-name-asian="Wingdings 2" style:font-name-complex="Wingdings 2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Wingdings 2" style:font-name-asian="Wingdings 2" style:font-name-complex="Wingdings 2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Wingdings 2" style:font-name-asian="Wingdings 2" style:font-name-complex="Wingdings 2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Wingdings 2" style:font-name-asian="Wingdings 2" style:font-name-complex="Wingdings 2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 style:min-row-height="0.709in" fo:keep-together="always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Wingdings 2" style:font-name-asian="Wingdings 2" style:font-name-complex="Wingdings 2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Wingdings 2" style:font-name-asian="Wingdings 2" style:font-name-complex="Wingdings 2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Wingdings 2" style:font-name-asian="Wingdings 2" style:font-name-complex="Wingdings 2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Wingdings 2" style:font-name-asian="Wingdings 2" style:font-name-complex="Wingdings 2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Wingdings 2" style:font-name-asian="Wingdings 2" style:font-name-complex="Wingdings 2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Wingdings 2" style:font-name-asian="Wingdings 2" style:font-name-complex="Wingdings 2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Wingdings 2" style:font-name-asian="Wingdings 2" style:font-name-complex="Wingdings 2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Wingdings 2" style:font-name-asian="Wingdings 2" style:font-name-complex="Wingdings 2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Wingdings 2" style:font-name-asian="Wingdings 2" style:font-name-complex="Wingdings 2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Wingdings 2" style:font-name-asian="Wingdings 2" style:font-name-complex="Wingdings 2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Wingdings 2" style:font-name-asian="Wingdings 2" style:font-name-complex="Wingdings 2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line-height="0.1666in"/>
      <style:text-properties fo:color="#FF0000"/>
    </style:style>
    <style:style style:name="TableColumn386" style:family="table-column">
      <style:table-column-properties style:column-width="1.1784in"/>
    </style:style>
    <style:style style:name="TableColumn387" style:family="table-column">
      <style:table-column-properties style:column-width="1.177in"/>
    </style:style>
    <style:style style:name="TableColumn388" style:family="table-column">
      <style:table-column-properties style:column-width="1.177in"/>
    </style:style>
    <style:style style:name="TableColumn389" style:family="table-column">
      <style:table-column-properties style:column-width="1.1763in"/>
    </style:style>
    <style:style style:name="TableColumn390" style:family="table-column">
      <style:table-column-properties style:column-width="1.1763in"/>
    </style:style>
    <style:style style:name="TableColumn391" style:family="table-column">
      <style:table-column-properties style:column-width="1.175in"/>
    </style:style>
    <style:style style:name="Table385" style:family="table">
      <style:table-properties style:width="7.0604in" style:rel-width="99.74%" fo:margin-left="0in" table:align="left"/>
    </style:style>
    <style:style style:name="TableRow392" style:family="table-row">
      <style:table-row-properties style:row-height="0.5486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 學生</text:span><text:span text:style-name="T3">工讀實務</text:span><text:span text:style-name="T4">實習</text:span><text:span text:style-name="T5">學習計畫</text:span><text:span text:style-name="T6">( <text:s text:c="2"/>)</text:span></text:p>
      <text:list text:style-name="LFO1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實習機構</text:p>
          </table:table-cell>
          <table:covered-table-cell/>
          <table:table-cell table:style-name="TableCell19" table:number-columns-spanned="2">
            <text:p text:style-name="P20">實習學生</text:p>
          </table:table-cell>
          <table:covered-table-cell/>
          <table:table-cell table:style-name="TableCell21" table:number-columns-spanned="2">
            <text:p text:style-name="P22">輔導師資</text:p>
          </table:table-cell>
          <table:covered-table-cell/>
          <table:table-cell table:style-name="TableCell23" table:number-rows-spanned="2">
            <text:p text:style-name="P24">實習期間</text:p>
          </table:table-cell>
        </table:table-row>
        <table:table-row table:style-name="TableRow25">
          <table:table-cell table:style-name="TableCell26">
            <text:p text:style-name="P27">機構名稱</text:p>
          </table:table-cell>
          <table:table-cell table:style-name="TableCell28">
            <text:p text:style-name="P29"><text:span text:style-name="T30">部門名稱</text:span>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系別/年級</text:p>
          </table:table-cell>
          <table:table-cell table:style-name="TableCell35">
            <text:p text:style-name="P36">學校</text:p>
            <text:p text:style-name="P37">輔導老師</text:p>
          </table:table-cell>
          <table:table-cell table:style-name="TableCell38">
            <text:p text:style-name="P39">業界</text:p>
            <text:p text:style-name="P40">輔導老師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/ <text:s/>/ <text:s/></text:span><text:span text:style-name="T58">～ <text:s/></text:span><text:span text:style-name="T59">/ <text:s/>/</text:span></text:p>
          </table:table-cell>
        </table:table-row>
      </table:table>
      <text:list text:style-name="LFO1" text:continue-numbering="true">
        <text:list-item>
          <text:p text:style-name="P60">實習學習內容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實習</text:p>
            <text:p text:style-name="P70">課程</text:p>
            <text:p text:style-name="P71">目標</text:p>
          </table:table-cell>
          <table:table-cell table:style-name="TableCell72" table:number-columns-spanned="4">
            <text:p text:style-name="P73">(依系科課程發展結果及系科專業領域性質，撰寫開設實習課程之目標)</text:p>
            <text:p text:style-name="P74">透過在產業界的實務學習，培育下列專業人才的實務能力：</text:p>
            <text:p text:style-name="P75">□一般機械工程師□精密機械工程師□生產管理師□機電控制工程師□汽車修護工程師 <text:s text:c="2"/>□汽車機電工程師</text:p>
            <text:p text:style-name="P76">□電子技術工程師□資通訊系統工程師□積體電路設計與應用工程師</text:p>
            <text:p text:style-name="P77">□智慧型控制工程師□電力與電能轉換工程師□通訊系統工程師<text:bookmark-start text:name="OLE_LINK10"/><text:bookmark-start text:name="OLE_LINK11"/><text:bookmark-start text:name="OLE_LINK12"/><text:bookmark-start text:name="OLE_LINK43"/><text:bookmark-start text:name="OLE_LINK44"/><text:bookmark-start text:name="OLE_LINK45"/><text:bookmark-start text:name="OLE_LINK63"/><text:bookmark-start text:name="OLE_LINK64"/><text:bookmark-start text:name="OLE_LINK65"/></text:p>
            <text:p text:style-name="P78">□化學工程師<text:bookmark-start text:name="OLE_LINK17"/><text:bookmark-start text:name="OLE_LINK18"/><text:bookmark-start text:name="OLE_LINK46"/><text:bookmark-start text:name="OLE_LINK47"/><text:bookmark-start text:name="OLE_LINK48"/><text:bookmark-start text:name="OLE_LINK49"/><text:bookmark-start text:name="OLE_LINK50"/><text:bookmark-end text:name="OLE_LINK10"/><text:bookmark-end text:name="OLE_LINK11"/><text:bookmark-end text:name="OLE_LINK12"/><text:bookmark-end text:name="OLE_LINK43"/><text:bookmark-end text:name="OLE_LINK44"/><text:bookmark-end text:name="OLE_LINK45"/><text:bookmark-end text:name="OLE_LINK63"/><text:bookmark-end text:name="OLE_LINK64"/><text:bookmark-end text:name="OLE_LINK65"/>□材料製程工程師<text:bookmark-start text:name="OLE_LINK51"/><text:bookmark-start text:name="OLE_LINK52"/><text:bookmark-start text:name="OLE_LINK53"/><text:bookmark-start text:name="OLE_LINK54"/><text:bookmark-start text:name="OLE_LINK55"/><text:bookmark-start text:name="OLE_LINK56"/><text:bookmark-end text:name="OLE_LINK17"/><text:bookmark-end text:name="OLE_LINK18"/><text:bookmark-end text:name="OLE_LINK46"/><text:bookmark-end text:name="OLE_LINK47"/><text:bookmark-end text:name="OLE_LINK48"/><text:bookmark-end text:name="OLE_LINK49"/><text:bookmark-end text:name="OLE_LINK50"/>□應用化學工程師<text:bookmark-end text:name="OLE_LINK51"/><text:bookmark-end text:name="OLE_LINK52"/><text:bookmark-end text:name="OLE_LINK53"/><text:bookmark-end text:name="OLE_LINK54"/><text:bookmark-end text:name="OLE_LINK55"/><text:bookmark-end text:name="OLE_LINK56"/>□<text:bookmark-start text:name="OLE_LINK57"/><text:bookmark-start text:name="OLE_LINK58"/><text:bookmark-start text:name="OLE_LINK59"/><text:bookmark-start text:name="OLE_LINK60"/><text:bookmark-start text:name="OLE_LINK61"/><text:bookmark-start text:name="OLE_LINK62"/>生化工程師<text:bookmark-end text:name="OLE_LINK57"/><text:bookmark-end text:name="OLE_LINK58"/><text:bookmark-end text:name="OLE_LINK59"/><text:bookmark-end text:name="OLE_LINK60"/><text:bookmark-end text:name="OLE_LINK61"/><text:bookmark-end text:name="OLE_LINK62"/></text:p>
            <text:p text:style-name="P79">□薄膜/電漿及表面工程師□生醫能源資訊工程師□光電半導體工程師</text:p>
            <text:p text:style-name="P80">□環境工程師□環境規劃檢測工程師□資源回收再利用工程師□工業安全衛生工程師</text:p>
            <text:p text:style-name="P81">□工業工程師□品質管理工程師□生產技術製程工程師□生產管理工程師□行政管理師</text:p>
            <text:p text:style-name="P82">□行銷/業務/企劃國貿人員□會計/財金人員□行政人員□人力資源/人事人員</text:p>
            <text:p text:style-name="P83">□工業設計人員□設計服務人員□繪圖及網頁製作人員□多媒體設計製作人員</text:p>
            <text:p text:style-name="P84">□設計企劃管理人員 □藝術行政人員□設計呈現與創作人員</text:p>
            <text:p text:style-name="P85">□其他：_________________________________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實習課程內容規劃</text:p>
          </table:table-cell>
          <table:table-cell table:style-name="TableCell89">
            <text:p text:style-name="P90">階段</text:p>
          </table:table-cell>
          <table:table-cell table:style-name="TableCell91">
            <text:p text:style-name="P92">期間</text:p>
          </table:table-cell>
          <table:table-cell table:style-name="TableCell93">
            <text:p text:style-name="P94">實習課程內涵(主題)</text:p>
          </table:table-cell>
          <table:table-cell table:style-name="TableCell95">
            <text:p text:style-name="P96"><text:span text:style-name="T97">實習具體項目</text:span><text:span text:style-name="T98">(</text:span><text:span text:style-name="T99">請規劃四個階段</text:span><text:span text:style-name="T100">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一</text:p>
          </table:table-cell>
          <table:table-cell table:style-name="TableCell105">
            <text:p text:style-name="P106">/ <text:s/>/ <text:s/></text:p>
            <text:p text:style-name="P107"><text:span text:style-name="T108">～ <text:s/></text:span><text:span text:style-name="T109">/ <text:s/>/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二</text:span></text:p>
          </table:table-cell>
          <table:table-cell table:style-name="TableCell119">
            <text:p text:style-name="P120">/ <text:s/>/ <text:s/></text:p>
            <text:p text:style-name="P121"><text:span text:style-name="T122">～ <text:s/></text:span><text:span text:style-name="T123">/ <text:s/>/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三</text:span></text:p>
          </table:table-cell>
          <table:table-cell table:style-name="TableCell133">
            <text:p text:style-name="P134">/ <text:s/>/ <text:s/></text:p>
            <text:p text:style-name="P135"><text:span text:style-name="T136">～ <text:s/></text:span><text:span text:style-name="T137">/ <text:s/>/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四</text:span></text:p>
          </table:table-cell>
          <table:table-cell table:style-name="TableCell147">
            <text:p text:style-name="P148">/ <text:s/>/ <text:s/></text:p>
            <text:p text:style-name="P149"><text:span text:style-name="T150">～ <text:s/></text:span><text:span text:style-name="T151">/ <text:s/>/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 table:number-rows-spanned="3">
            <text:p text:style-name="P158">實習資源投入及輔導</text:p>
          </table:table-cell>
          <table:table-cell table:style-name="TableCell159" table:number-columns-spanned="2">
            <text:p text:style-name="P160">企業提供實習指導與資源說明</text:p>
          </table:table-cell>
          <table:covered-table-cell/>
          <table:table-cell table:style-name="TableCell161" table:number-columns-spanned="2">
            <text:p text:style-name="P162">(說明企業提供實習學生的整體培訓規劃及相關資源與設備投入情形)</text:p>
            <text:p text:style-name="內文"><text:span text:style-name="T163">●</text:span><text:span text:style-name="T164">企業提供實習學生的整體培訓規劃</text:span></text:p>
            <text:p text:style-name="內文"><text:span text:style-name="T165"><text:s text:c="2"/>◎實務基礎訓練：□企業文化訓練□企業知識訓練</text:span><text:span text:style-name="T166"></text:span><text:span text:style-name="T167">企業安全講習</text:span></text:p>
            <text:p text:style-name="P168"><text:s text:c="18"/>□其他：___________________________________</text:p>
            <text:p text:style-name="內文"><text:span text:style-name="T169"><text:s text:c="2"/>◎實務主題訓練：□產品知識探討□學習內容溝通□</text:span><text:span text:style-name="T170">產品技術問題釐清</text:span></text:p>
            <text:p text:style-name="P171"><text:s text:c="18"/>□知識管理□實務技術問題排除□實務技術支援</text:p>
            <text:p text:style-name="P172"><text:s text:c="18"/>□實務案例分享□實務問題分析□產品除錯</text:p>
            <text:p text:style-name="P173"><text:s text:c="18"/>□製程改善□庶務管理□技術指導</text:p>
            <text:p text:style-name="內文"><text:span text:style-name="T174"><text:s text:c="18"/>□其他：___________________________________</text:span></text:p>
            <text:p text:style-name="內文"><text:span text:style-name="T175">●</text:span><text:span text:style-name="T176">實習機構提供</text:span><text:span text:style-name="T177">資源與設備投入情形</text:span></text:p>
            <text:p text:style-name="內文"><text:span text:style-name="T178">□</text:span><text:span text:style-name="T179">實驗設備</text:span><text:span text:style-name="T180">□</text:span><text:span text:style-name="T181">儀器機台</text:span><text:span text:style-name="T182">□</text:span><text:span text:style-name="T183">專人指導</text:span><text:span text:style-name="T184">□</text:span><text:span text:style-name="T185">教育培訓</text:span><text:span text:style-name="T186">□</text:span><text:span text:style-name="T187">資訊設備</text:span><text:span text:style-name="T188">□測試耗材</text:span></text:p>
            <text:p text:style-name="內文"><text:span text:style-name="T189">□車輛裝備□</text:span><text:span text:style-name="T190">服裝配件</text:span><text:span text:style-name="T191">□</text:span><text:span text:style-name="T192">其他_________________________________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業界老師進行實習輔導形式及規劃</text:p>
          </table:table-cell>
          <table:covered-table-cell/>
          <table:table-cell table:style-name="TableCell197" table:number-columns-spanned="2">
            <text:p text:style-name="P198">(說明業界輔導老師提供實習學生的指導與輔導方式)</text:p>
            <text:p text:style-name="內文"><text:span text:style-name="T199">●</text:span><text:span text:style-name="T200">業界輔導老師提供的</text:span><text:span text:style-name="T201">指導內容：</text:span></text:p>
            <text:p text:style-name="內文"><text:span text:style-name="T202">□</text:span><text:span text:style-name="T203">程式設計</text:span><text:span text:style-name="T204">□</text:span><text:span text:style-name="T205">機台操作</text:span><text:span text:style-name="T206">□</text:span><text:span text:style-name="T207">實驗程序</text:span><text:span text:style-name="T208">□</text:span><text:span text:style-name="T209">機械模具</text:span><text:span text:style-name="T210">□文件撰寫□</text:span><text:span text:style-name="T211">檢測操作</text:span></text:p>
            <text:p text:style-name="內文"><text:span text:style-name="T212">□</text:span><text:span text:style-name="T213">實驗測試</text:span><text:span text:style-name="T214">□材料鍍膜□</text:span><text:span text:style-name="T215">除錯操作</text:span><text:span text:style-name="T216">□</text:span><text:span text:style-name="T217">資訊管理</text:span><text:span text:style-name="T218">□</text:span><text:span text:style-name="T219">採購備料</text:span><text:span text:style-name="T220">□製程管理</text:span></text:p>
            <text:p text:style-name="內文"><text:span text:style-name="T221">□</text:span><text:span text:style-name="T222">設計溝通</text:span><text:span text:style-name="T223">□</text:span><text:span text:style-name="T224">藝術創造</text:span><text:span text:style-name="T225">□</text:span><text:span text:style-name="T226">財經規劃</text:span><text:span text:style-name="T227">□創新管理□</text:span><text:span text:style-name="T228">設計模擬</text:span><text:span text:style-name="T229">□</text:span><text:span text:style-name="T230">軟體操作</text:span></text:p>
            <text:p text:style-name="內文"><text:span text:style-name="T231">□經營管理□</text:span><text:span text:style-name="T232">其他____________________________________________</text:span></text:p>
            <text:p text:style-name="內文"><text:span text:style-name="T233">●</text:span><text:span text:style-name="T234">業界輔導老師提供的</text:span><text:span text:style-name="T235">輔導方式：</text:span></text:p>
            <text:p text:style-name="內文"><text:span text:style-name="T236">□</text:span><text:span text:style-name="T237">口述解說</text:span><text:span text:style-name="T238">□</text:span><text:span text:style-name="T239">操作示範</text:span><text:span text:style-name="T240">□</text:span><text:span text:style-name="T241">案例研討</text:span><text:span text:style-name="T242">□</text:span><text:span text:style-name="T243">其他________________________</text:span>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教師進行輔導及訪視之具體規劃</text:p>
          </table:table-cell>
          <table:covered-table-cell/>
          <table:table-cell table:style-name="TableCell248" table:number-columns-spanned="2">
            <text:p text:style-name="P249">(說明學校輔導老師進行輔導工作或實地訪視作業之方式)</text:p>
            <text:p text:style-name="P250"><text:span text:style-name="T251">●</text:span><text:span text:style-name="T252">學校輔導老師提供輔導內容：</text:span></text:p>
            <text:p text:style-name="P253"><text:span text:style-name="T254">□</text:span><text:span text:style-name="T255">產業趨勢</text:span><text:span text:style-name="T256">□</text:span><text:span text:style-name="T257">專業知識指導</text:span><text:span text:style-name="T258">□</text:span><text:span text:style-name="T259">實驗指導</text:span><text:span text:style-name="T260">□人際溝通□學習表現 <text:s text:c="8"/>□不適應輔導□其他：_______________________________________</text:span></text:p>
            <text:p text:style-name="內文"><text:span text:style-name="T261">●學校</text:span><text:span text:style-name="T262">輔導教師實地訪視作業：</text:span></text:p>
            <text:p text:style-name="內文"><text:span text:style-name="T263"></text:span><text:span text:style-name="T264">實習前輔導</text:span><text:span text:style-name="T265"></text:span><text:span text:style-name="T266">第一個月實地訪視</text:span><text:span text:style-name="T267"></text:span><text:span text:style-name="T268">每階段(三個月)之實地訪視</text:span></text:p>
            <text:p text:style-name="內文"><text:span text:style-name="T269"></text:span><text:span text:style-name="T270">實習異常輔導訪視</text:span><text:span text:style-name="T271"></text:span><text:span text:style-name="T272">每月聯繫表□電話聯繫□視訊聯繫</text:span></text:p>
            <text:p text:style-name="P273">□網路社群軟體□電子郵件聯繫</text:p>
            <text:p text:style-name="P274">□其他：___________________________________________________</text:p>
          </table:table-cell>
          <table:covered-table-cell/>
        </table:table-row>
      </table:table>
      <text:list text:style-name="LFO1" text:continue-numbering="true">
        <text:list-item>
          <text:p text:style-name="P275">實習成效考核與回饋</text:p>
        </text:list-item>
      </text:list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實習成效考核指標(項目)</text:p>
          </table:table-cell>
          <table:table-cell table:style-name="TableCell282">
            <text:p text:style-name="P283">(說明學生實習成果的展現方式與其評核項目與權重)</text:p>
            <text:p text:style-name="P284"><text:span text:style-name="T285">●</text:span><text:span text:style-name="T286">學生實習成果其評核項目</text:span></text:p>
            <text:p text:style-name="P287"><text:span text:style-name="T288"></text:span><text:span text:style-name="T289">每階段</text:span><text:span text:style-name="T290">實習報告：</text:span></text:p>
            <text:p text:style-name="P291"><text:s text:c="2"/>◎輔導老師評核：</text:p>
            <text:p text:style-name="P292"><text:span text:style-name="T293"><text:s text:c="2"/></text:span><text:span text:style-name="T294"></text:span><text:span text:style-name="T295">學習表現評核(60%)：學習成果與效益(20%)、處事態度與觀念(20%)、</text:span></text:p>
            <text:p text:style-name="P296"><text:s text:c="4"/>學習熱忱(10%)、平時聯繫與互動(10%)</text:p>
            <text:p text:style-name="P297"><text:span text:style-name="T298"><text:s text:c="2"/></text:span><text:span text:style-name="T299"></text:span><text:span text:style-name="T300">實習報告評核(40%)：報告結構與編排(10%)、內容專業與深度(20%)、 <text:s text:c="3"/></text:span><text:span text:style-name="T301"><text:line-break/></text:span><text:span text:style-name="T302"><text:s text:c="4"/>學習心得與建議(5%)、口頭報告(5%)</text:span></text:p>
            <text:p text:style-name="P303"><text:s text:c="2"/>◎業界輔導老師評核：</text:p>
            <text:p text:style-name="P304"><text:span text:style-name="T305"><text:s text:c="2"/></text:span><text:span text:style-name="T306"></text:span><text:span text:style-name="T307">工作</text:span><text:span text:style-name="T308">表現評核(60%)：敬業精神(20%)、品質效率(20%)、</text:span></text:p>
            <text:p text:style-name="P309"><text:s text:c="4"/>學習熱忱(10%)、團隊合群與職業倫理(10%)</text:p>
            <text:p text:style-name="P310"><text:span text:style-name="T311"><text:s text:c="2"/></text:span><text:span text:style-name="T312"></text:span><text:span text:style-name="T313">實習報告評核(40%)：報告結構與編排(10%)、內容專業與深度(20%)、 <text:s text:c="3"/></text:span><text:span text:style-name="T314"><text:line-break/></text:span><text:span text:style-name="T315"><text:s text:c="4"/>學習心得與建議(5%)、繳交報告準時性(5%)、階段考勤(請假扣分)</text:span></text:p>
          </table:table-cell>
        </table:table-row>
        <text:soft-page-break/>
        <table:table-row table:style-name="TableRow316">
          <table:table-cell table:style-name="TableCell317">
            <text:p text:style-name="P318">實習成效與教學評核方式</text:p>
          </table:table-cell>
          <table:table-cell table:style-name="TableCell319">
            <text:p text:style-name="P320">(說明學生實習成果的評核期程以及評核人員與評核方式等)</text:p>
            <text:p text:style-name="內文"><text:span text:style-name="T321">●</text:span><text:span text:style-name="T322">學生實習成果的評核期程</text:span><text:span text:style-name="T323">：</text:span></text:p>
            <text:p text:style-name="內文"><text:span text:style-name="T324"></text:span><text:span text:style-name="T325">第一階段(</text:span><text:span text:style-name="T326">10</text:span><text:span text:style-name="T327">月至1</text:span><text:span text:style-name="T328">2</text:span><text:span text:style-name="T329">月) <text:s text:c="2"/></text:span><text:span text:style-name="T330"></text:span><text:span text:style-name="T331">第二階段(</text:span><text:span text:style-name="T332">1</text:span><text:span text:style-name="T333">月至</text:span><text:span text:style-name="T334">3</text:span><text:span text:style-name="T335">月)</text:span></text:p>
            <text:p text:style-name="內文"><text:span text:style-name="T336"></text:span><text:span text:style-name="T337">第三階段(</text:span><text:span text:style-name="T338"><text:s/>4</text:span><text:span text:style-name="T339">月至</text:span><text:span text:style-name="T340">6</text:span><text:span text:style-name="T341">月) <text:s text:c="2"/></text:span><text:span text:style-name="T342"><text:s/></text:span><text:span text:style-name="T343"></text:span><text:span text:style-name="T344">第四階段(</text:span><text:span text:style-name="T345">7</text:span><text:span text:style-name="T346">月至</text:span><text:span text:style-name="T347">9</text:span><text:span text:style-name="T348">月)</text:span></text:p>
            <text:p text:style-name="內文"><text:span text:style-name="T349">●</text:span><text:span text:style-name="T350">評核人員</text:span><text:span text:style-name="T351">：</text:span></text:p>
            <text:p text:style-name="內文"><text:span text:style-name="T352"></text:span><text:span text:style-name="T353">學校輔導老師(評核50%) <text:s/></text:span><text:span text:style-name="T354"></text:span><text:span text:style-name="T355">業界輔導老師(評核50%)</text:span></text:p>
          </table:table-cell>
        </table:table-row>
        <table:table-row table:style-name="TableRow356">
          <table:table-cell table:style-name="TableCell357">
            <text:p text:style-name="P358">實習回饋方式及規劃</text:p>
          </table:table-cell>
          <table:table-cell table:style-name="TableCell359">
            <text:p text:style-name="P360">(說明實習課程結束後相關成效的回饋及檢討方式)</text:p>
            <text:p text:style-name="內文"><text:span text:style-name="T361"></text:span><text:span text:style-name="T362">實習成效檢討會議</text:span><text:span text:style-name="T363"></text:span><text:span text:style-name="T364">實習課程檢討會議</text:span><text:span text:style-name="T365"></text:span><text:span text:style-name="T366">實習問卷調查</text:span></text:p>
            <text:p text:style-name="內文"><text:span text:style-name="T367"></text:span><text:span text:style-name="T368">實習成果競賽</text:span><text:span text:style-name="T369"></text:span><text:span text:style-name="T370">輔導經驗交流</text:span><text:span text:style-name="T371"></text:span><text:span text:style-name="T372">學生心得分享</text:span><text:span text:style-name="T373"></text:span><text:span text:style-name="T374">實習職缺篩選檢討</text:span></text:p>
            <text:p text:style-name="內文"><text:span text:style-name="T375"></text:span><text:span text:style-name="T376">實習機構合作檢討</text:span><text:span text:style-name="T377"></text:span><text:span text:style-name="T378">實習轉換單位檢討□衍生產業實務專題</text:span></text:p>
            <text:p text:style-name="P379">□教師實務深耕□教師實務研習□業界產學合作□專業課程諮詢調整</text:p>
            <text:p text:style-name="內文"><text:span text:style-name="T380"></text:span><text:span text:style-name="T381">校務研究分析</text:span><text:span text:style-name="T382"></text:span><text:span text:style-name="T383">校務研究追蹤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業界輔導老師</text:p>
          </table:table-cell>
          <table:table-cell table:style-name="TableCell395">
            <text:p text:style-name="P396">請簽核</text:p>
          </table:table-cell>
          <table:table-cell table:style-name="TableCell397">
            <text:p text:style-name="P398">學校輔導老師</text:p>
          </table:table-cell>
          <table:table-cell table:style-name="TableCell399">
            <text:p text:style-name="P400"><text:span text:style-name="T401">請簽核</text:span></text:p>
          </table:table-cell>
          <table:table-cell table:style-name="TableCell402">
            <text:p text:style-name="P403">實習學生</text:p>
          </table:table-cell>
          <table:table-cell table:style-name="TableCell404">
            <text:p text:style-name="P405"><text:span text:style-name="T406">請簽核</text:span></text:p>
          </table:table-cell>
        </table:table-row>
      </table:table>
      <text:p text:style-name="P407">表號：A0A2100416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宛屏</meta:initial-creator>
    <dc:creator>胡宛屏</dc:creator>
    <meta:creation-date>2023-06-08T08:22:00Z</meta:creation-date>
    <dc:date>2023-06-08T08:24:00Z</dc:date>
    <meta:template xlink:href="Normal" xlink:type="simple"/>
    <meta:editing-cycles>1</meta:editing-cycles>
    <meta:editing-duration>PT120S</meta:editing-duration>
    <meta:document-statistic meta:page-count="3" meta:paragraph-count="4" meta:word-count="368" meta:character-count="2462" meta:row-count="17" meta:non-whitespace-character-count="2098"/>
  </office:meta>
</office:document-meta>
</file>