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8493in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0.5145in"/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0.368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1.5805in"/>
    </style:style>
    <style:style style:name="Table3" style:family="table">
      <style:table-properties style:width="7.2701in" style:rel-width="99.44%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style:line-height-at-least="0in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style:line-height-at-least="0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6.775in"/>
        </style:tab-stops>
      </style:paragraph-properties>
    </style:style>
    <style:style style:name="P75" style:parent-style-name="內文" style:family="paragraph">
      <style:paragraph-properties fo:text-align="justify">
        <style:tab-stops>
          <style:tab-stop style:type="left" style:position="6.775in"/>
        </style:tab-stops>
      </style:paragraph-properties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合作機構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實習期間</text:p>
          </table:table-cell>
          <table:covered-table-cell/>
          <table:table-cell table:style-name="TableCell21">
            <text:p text:style-name="P22"><text:span text:style-name="T23">112.09. <text:s/>~113.09.11</text:span>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學生行動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戶籍地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身分證號碼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家長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家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家長行動電話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家長公司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tab/></text:p>
      <text:p text:style-name="P75"><draw:frame draw:z-index="251665408" draw:id="id0" draw:style-name="a0" draw:name="文字方塊 6" text:anchor-type="paragraph" svg:x="2.08333in" svg:y="4.35903in" svg:width="1.46667in" svg:height="1.53264in" style:rel-width="scale" style:rel-height="scale"><draw:text-box><text:p text:style-name="P76">大頭照浮貼處</text:p><text:p text:style-name="P77">(一吋彩色)</text:p><text:p text:style-name="P78">(背面書寫姓名)</text:p></draw:text-box><svg:title/><svg:desc/></draw:frame><draw:frame draw:z-index="251667456" draw:id="id1" draw:style-name="a1" draw:name="文字方塊 7" text:anchor-type="paragraph" svg:x="3.775in" svg:y="4.3669in" svg:width="1.46667in" svg:height="1.53264in" style:rel-width="scale" style:rel-height="scale"><draw:text-box><text:p text:style-name="P79">大頭照浮貼處</text:p><text:p text:style-name="P80">(一吋彩色)</text:p><text:p text:style-name="P81">(背面書寫姓名)</text:p></draw:text-box><svg:title/><svg:desc/></draw:frame><draw:frame draw:z-index="251663360" draw:id="id2" draw:style-name="a2" draw:name="文字方塊 5" text:anchor-type="paragraph" svg:x="0.20532in" svg:y="1.99537in" svg:width="6.88889in" svg:height="2.22153in" style:rel-width="scale" style:rel-height="scale"><draw:text-box><text:p text:style-name="P82">存摺影本浮貼處</text:p><text:p text:style-name="P83">剪下姓名、帳號、局名、局號，</text:p><text:p text:style-name="P84">貼於此處</text:p></draw:text-box><svg:title/><svg:desc/></draw:frame><draw:frame draw:z-index="251659264" draw:id="id3" draw:style-name="a3" draw:name="文字方塊 2" text:anchor-type="paragraph" svg:x="0.21296in" svg:y="0.01597in" svg:width="3.33403in" svg:height="1.83264in" style:rel-width="scale" style:rel-height="scale"><draw:text-box><text:p text:style-name="P85">身分證『正面影本』浮貼處</text:p></draw:text-box><svg:title/><svg:desc/></draw:frame><draw:frame draw:z-index="251661312" draw:id="id4" draw:style-name="a4" draw:name="文字方塊 3" text:anchor-type="paragraph" svg:x="3.72315in" svg:y="0.02014in" svg:width="3.33403in" svg:height="1.83264in" style:rel-width="scale" style:rel-height="scale"><draw:text-box><text:p text:style-name="P86">身分證『反面影本』浮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明志科技大學112年度學生工讀實務實習報到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000048088</meta:initial-creator>
    <dc:creator>胡宛屏</dc:creator>
    <meta:creation-date>2021-08-17T05:22:00Z</meta:creation-date>
    <dc:date>2023-08-11T05:28:00Z</dc:date>
    <meta:print-date>2022-10-21T03:00:00Z</meta:print-date>
    <meta:template xlink:href="Normal" xlink:type="simple"/>
    <meta:editing-cycles>40</meta:editing-cycles>
    <meta:editing-duration>PT3240S</meta:editing-duration>
    <meta:document-statistic meta:page-count="1" meta:paragraph-count="1" meta:word-count="19" meta:character-count="130" meta:row-count="1" meta:non-whitespace-character-count="112"/>
  </office:meta>
</office:document-meta>
</file>