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細明體" fo:font-size="11pt" style:font-size-asian="11pt" style:font-size-complex="11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1666in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7097in"/>
    </style:style>
    <style:style style:name="TableColumn13" style:family="table-column">
      <style:table-column-properties style:column-width="2.675in"/>
    </style:style>
    <style:style style:name="Table6" style:family="table">
      <style:table-properties style:width="6.9263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Calibri" style:font-name-asian="標楷體" fo:color="#000000" fo:letter-spacing="0.0083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line-height="0.2777in" fo:margin-left="-0.075in" fo:margin-right="-0.075in">
        <style:tab-stops>
          <style:tab-stop style:type="left" style:position="1.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justify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justify" fo:line-height="0.2777in"/>
      <style:text-properties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end" fo:line-height="0.2777in" fo:margin-left="0.0125in" fo:text-indent="-0.0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text-align="start" fo:line-height="0.2777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start"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text-align="justify" fo:line-height="0.2777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justify" fo:line-height="0.2777in" fo:margin-left="0.1965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25" style:family="table-row">
      <style:table-row-properties style:min-row-height="0.693in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fo:text-align="justify" fo:line-height="0.25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style:punctuation-wrap="simple" style:text-autospace="non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fo:line-height="0.2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93in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style:punctuation-wrap="simple" style:text-autospace="none" fo:text-align="justify" fo:line-height="0.2777in" fo:margin-left="0.25in" fo:text-indent="-0.295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1" style:family="paragraph">
      <style:paragraph-properties style:punctuation-wrap="simple" style:text-autospace="none" fo:text-align="justify" fo:line-height="0.2777in" fo:margin-left="0.2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style:punctuation-wrap="simple" style:text-autospace="none" fo:text-align="justify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fo:text-align="end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1118in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819in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6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7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8" style:parent-style-name="預設段落字型" style:family="text">
      <style:text-properties style:font-name="標楷體" style:font-name-asian="標楷體" style:font-name-complex="Arial" fo:letter-spacing="0.0097in" style:letter-kerning="false"/>
    </style:style>
    <style:style style:name="T189" style:parent-style-name="預設段落字型" style:family="text">
      <style:text-properties style:font-name="標楷體" style:font-name-asian="標楷體" style:font-name-complex="Arial" fo:letter-spacing="0.0097in" style:letter-kerning="false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一</text:span></text:p>
      <text:p text:style-name="P5">台塑企業公費生實習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校</text:p>
          </table:table-cell>
          <table:covered-table-cell/>
          <table:table-cell table:style-name="TableCell17" table:number-columns-spanned="5">
            <text:p text:style-name="P18"><text:span text:style-name="T19">□</text:span><text:span text:style-name="T20">長庚大</text:span><text:span text:style-name="T21">學</text:span><text:span text:style-name="T22"><text:s/></text:span><text:span text:style-name="T23"><text:s/></text:span><text:span text:style-name="T24">□明志</text:span><text:span text:style-name="T25">科技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制</text:p>
          </table:table-cell>
          <table:covered-table-cell/>
          <table:table-cell table:style-name="TableCell29" table:number-columns-spanned="5">
            <text:p text:style-name="P30">□大學部 <text:s text:c="4"/>□四技 <text:s text:c="5"/>□二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科系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<text:s text:c="5"/>年 <text:s text:c="4"/>班 <text:s text:c="4"/>座號 <text:s text:c="4"/></text:p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5">
            <text:p text:style-name="P63"><text:span text:style-name="T64">本人手機</text:span><text:span text:style-name="T65">:</text:span><text:span text:style-name="T66"><text:s text:c="21"/></text:span><text:span text:style-name="T67">家中電話:( <text:s text:c="3"/>)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宿舍</text:p>
          </table:table-cell>
          <table:covered-table-cell/>
          <table:table-cell table:style-name="TableCell76" table:number-columns-spanned="3">
            <text:p text:style-name="P77"><text:s text:c="4"/>舍 <text:s text:c="6"/>室</text:p>
          </table:table-cell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>
            <text:p text:style-name="P82"><text:span text:style-name="T83">(</text:span><text:span text:style-name="T84"><text:s text:c="2"/></text:span><text:span text:style-name="T85">)</text:span><text:span text:style-name="T86"><text:s text:c="6"/></text:span><text:span text:style-name="T87"><text:s text:c="2"/></text:span><text:span text:style-name="T88"><text:s text:c="4"/></text:span><text:span text:style-name="T89">轉</text:span><text:span text:style-name="T90"><text:s text:c="8"/>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緊急聯絡人</text:span></text:p>
          </table:table-cell>
          <table:covered-table-cell/>
          <table:table-cell table:style-name="TableCell95" table:number-columns-spanned="5">
            <text:p text:style-name="P96"><text:span text:style-name="T97">姓名</text:span><text:span text:style-name="T98">：</text:span><text:span text:style-name="T99"><text:s text:c="14"/></text:span><text:span text:style-name="T100">關係</text:span><text:span text:style-name="T101">：　</text:span><text:span text:style-name="T102"><text:s/></text:span><text:span text:style-name="T103">　　　　</text:span><text:span text:style-name="T104"><text:s/></text:span><text:span text:style-name="T105">手機</text:span><text:span text:style-name="T106">：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檢附文件</text:p>
          </table:table-cell>
          <table:covered-table-cell/>
          <table:table-cell table:style-name="TableCell110" table:number-columns-spanned="5">
            <text:p text:style-name="P111"><text:span text:style-name="T112">□</text:span><text:span text:style-name="T113">近二學期成績單</text:span><text:span text:style-name="T114">：</text:span><text:span text:style-name="T115">平均學業成績</text:span><text:span text:style-name="T116">　　　</text:span><text:span text:style-name="T117">分</text:span><text:span text:style-name="T118">，</text:span><text:span text:style-name="T119">全班排名前</text:span><text:span text:style-name="T120">　　　</text:span><text:span text:style-name="T121">%，</text:span><text:span text:style-name="T122">平均操行成績</text:span><text:span text:style-name="T123">　　　</text:span><text:span text:style-name="T12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健康狀況</text:p>
          </table:table-cell>
          <table:covered-table-cell/>
          <table:table-cell table:style-name="TableCell128" table:number-columns-spanned="5">
            <text:p text:style-name="P129"><text:span text:style-name="T130">疾病史(如：</text:span><text:span text:style-name="T131">慢性</text:span><text:span text:style-name="T132">病、精神異常…等身心功能障礙)，請據實告知，如有任何隱瞞，同</text:span><text:span text:style-name="T133">意</text:span><text:span text:style-name="T134">取消本人</text:span><text:span text:style-name="T135">實習</text:span><text:span text:style-name="T136">資格</text:span><text:span text:style-name="T137">。</text:span></text:p>
            <text:p text:style-name="P138">□無</text:p>
            <text:p text:style-name="P139"><text:span text:style-name="T140">□有，請具體陳述：</text:span><text:span text:style-name="T141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list text:style-name="LFO1" text:continue-numbering="true">
              <text:list-item>
                <text:p text:style-name="P144"><text:span text:style-name="T145">本人確認申請表填寫資料無誤，同意</text:span><text:span text:style-name="T146">台塑企業</text:span><text:span text:style-name="T147">(含所屬各公司)</text:span><text:span text:style-name="T148">應用上述資料於</text:span><text:span text:style-name="T149">實習</text:span><text:span text:style-name="T150">生申請、審核等相關作業，且知悉可依個人資料保護法之規定，就提供之個人資料得向</text:span><text:span text:style-name="T151">台塑企業</text:span><text:span text:style-name="T152">(含所屬各公司)</text:span><text:span text:style-name="T153">請求查詢、製給複製本、補充更正、請求停止蒐集、處理、利用及刪除等權利，</text:span><text:span text:style-name="T154">但</text:span><text:span text:style-name="T155">基於</text:span><text:span text:style-name="T156">實習</text:span><text:span text:style-name="T157">申請、審核目的及個人資料保護法之規定，</text:span><text:span text:style-name="T158">台塑企業</text:span><text:span text:style-name="T159">(含所屬各公司)</text:span><text:span text:style-name="T160">保有准駁該申請之權。</text:span></text:p>
              </text:list-item>
              <text:list-item>
                <text:p text:style-name="P161">本人已充分了解上述告知事項並均予同意。</text:p>
              </text:list-item>
            </text:list>
            <text:p text:style-name="P162"/>
            <text:p text:style-name="P163"><text:span text:style-name="T164">簽名:____________________ <text:s text:c="2"/></text:span><text:span text:style-name="T165">西元</text:span><text:span text:style-name="T166">______年_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****</text:span><text:span text:style-name="T171">以下由承辦單位填寫</text:span><text:span text:style-name="T172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初審項目</text:p>
          </table:table-cell>
          <table:table-cell table:style-name="TableCell176" table:number-columns-spanned="2">
            <text:p text:style-name="P177">□文件齊備</text:p>
            <text:p text:style-name="P178">□符合評選標準</text:p>
          </table:table-cell>
          <table:covered-table-cell/>
          <table:table-cell table:style-name="TableCell179" table:number-columns-spanned="3">
            <text:p text:style-name="P180">承辦單位</text:p>
          </table:table-cell>
          <table:covered-table-cell/>
          <table:covered-table-cell/>
          <table:table-cell table:style-name="TableCell181">
            <text:p text:style-name="P182"><text:span text:style-name="T183">台塑企業</text:span><text:span text:style-name="T184">總管理處總經理室人事組</text:span></text:p>
          </table:table-cell>
        </table:table-row>
      </table:table>
      <text:p text:style-name="內文"><text:span text:style-name="T185">表號:P00</text:span><text:span text:style-name="T186">748</text:span><text:span text:style-name="T187">0</text:span><text:span text:style-name="T188">1</text:span><text:span text:style-name="T189"><text:s text:c="2"/>規格：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t</meta:initial-creator>
    <dc:creator>吳承優</dc:creator>
    <meta:creation-date>2022-02-23T09:56:00Z</meta:creation-date>
    <dc:date>2022-02-23T09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