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4763in"/>
    </style:style>
    <style:style style:name="Table3" style:family="table">
      <style:table-properties style:width="7.182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3.6305in"/>
    </style:style>
    <style:style style:name="TableColumn37" style:family="table-column">
      <style:table-column-properties style:column-width="3.6305in"/>
    </style:style>
    <style:style style:name="Table35" style:family="table">
      <style:table-properties style:width="7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min-row-height="0.8652in"/>
    </style:style>
    <style:style style:name="TableCell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4347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0" style:family="table-row">
      <style:table-row-properties style:min-row-height="1.4715in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58" style:parent-style-name="清單段落" style:list-style-name="LFO3" style:family="paragraph">
      <style:paragraph-properties fo:text-align="justify" fo:line-height="150%" fo:margin-left="0.3333in" fo:text-indent="-0.136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150%" fo:margin-left="0.3541in" fo:text-indent="0.306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清單段落" style:list-style-name="LFO3" style:family="paragraph">
      <style:paragraph-properties fo:text-align="justify" fo:line-height="150%" fo:margin-left="0.3333in" fo:text-indent="-0.1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清單段落" style:family="paragraph">
      <style:paragraph-properties fo:text-align="justify" fo:line-height="150%" fo:margin-left="0.3333in" fo:text-indent="0.30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清單段落" style:list-style-name="LFO3" style:family="paragraph">
      <style:paragraph-properties fo:text-align="justify" fo:line-height="150%" fo:margin-left="0.3333in" fo:text-indent="-0.1361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清單段落" style:list-style-name="LFO3" style:family="paragraph">
      <style:paragraph-properties fo:text-align="justify" fo:line-height="150%" fo:margin-left="0.3333in" fo:text-indent="-0.1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清單段落" style:list-style-name="LFO3" style:family="paragraph">
      <style:paragraph-properties fo:text-align="justify" fo:line-height="150%" fo:margin-left="0.3333in" fo:text-indent="-0.1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150%" fo:margin-left="0.3333in" fo:text-inden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明志科技大學工讀實務實習全勤證明(台塑公費生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實習期間</text:p>
          </table:table-cell>
          <table:covered-table-cell/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合作機構名稱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覆核情形(由合作機構填寫)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茲證明學生______________在本公司實習期間全勤，出勤狀況良好，特此證明。</text:p>
          </table:table-cell>
          <table:covered-table-cell/>
        </table:table-row>
        <table:table-row table:style-name="TableRow44">
          <table:table-cell table:style-name="TableCell45">
            <text:p text:style-name="P46">業界輔導老師(主管)</text:p>
            <text:p text:style-name="P47">簽章</text:p>
          </table:table-cell>
          <table:table-cell table:style-name="TableCell48">
            <text:p text:style-name="P49">年 <text:s text:c="4"/>月 <text:s text:c="4"/>日</text:p>
          </table:table-cell>
        </table:table-row>
        <table:table-row table:style-name="TableRow50">
          <table:table-cell table:style-name="TableCell51">
            <text:p text:style-name="P52">人事部門</text:p>
            <text:p text:style-name="P53">戳章</text:p>
          </table:table-cell>
          <table:table-cell table:style-name="TableCell54">
            <text:p text:style-name="P55"><text:span text:style-name="T56">年 <text:s text:c="4"/>月 <text:s text:c="4"/>日</text:span></text:p>
          </table:table-cell>
        </table:table-row>
      </table:table>
      <text:p text:style-name="P57">說明：</text:p>
      <text:list text:style-name="LFO3" text:continue-numbering="true">
        <text:list-item>
          <text:p text:style-name="P58"><text:span text:style-name="T59">全勤的同學填妥本表後，請於</text:span><text:span text:style-name="T60">1</text:span><text:span text:style-name="T61">1</text:span><text:span text:style-name="T62">5</text:span><text:span text:style-name="T63">年</text:span><text:span text:style-name="T64">4</text:span><text:span text:style-name="T65">月</text:span><text:span text:style-name="T66">2</text:span><text:span text:style-name="T67">4</text:span><text:span text:style-name="T68">日</text:span><text:span text:style-name="T69">前將全勤證明傳真</text:span><text:span text:style-name="T70">（</text:span><text:span text:style-name="T71">02</text:span><text:span text:style-name="T72">）</text:span><text:span text:style-name="T73">2904-1346</text:span></text:p>
        </text:list-item>
      </text:list>
      <text:p text:style-name="P74"><text:span text:style-name="T75">或寄回研發處實輔組彙整，送交生輔組登記，以保留「全勤」的記錄，</text:span><text:span text:style-name="T76">逾時恕不受理</text:span><text:span text:style-name="T77">。</text:span><text:span text:style-name="T78"><text:s/></text:span></text:p>
      <text:list text:style-name="LFO3" text:continue-numbering="true">
        <text:list-item>
          <text:p text:style-name="P79">「全勤」應無遲到、早退等現象，公假、技能檢定或研發處發函代表學校參加活動之</text:p>
        </text:list-item>
      </text:list>
      <text:p text:style-name="P80">請假不影響全勤。<text:s/></text:p>
      <text:list text:style-name="LFO3" text:continue-numbering="true">
        <text:list-item>
          <text:p text:style-name="P81">逾期未送實輔組者視同有請假記錄，將失去在校期間全勤的權益，事後不得異議或更正。</text:p>
        </text:list-item>
        <text:list-item>
          <text:p text:style-name="P82">本表可自行至研發處網站下載使用。</text:p>
        </text:list-item>
        <text:list-item>
          <text:p text:style-name="P83">全勤證明係證明不提供獎狀與獎金，且須併同大一大二與大四期間皆全勤，畢業時會頒</text:p>
        </text:list-item>
      </text:list>
      <text:p text:style-name="P84"><text:span text:style-name="T85">發全勤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錄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cut</meta:initial-creator>
    <dc:creator>李思瑩(Lee, szu-ying)</dc:creator>
    <meta:creation-date>2026-05-08T08:29:00Z</meta:creation-date>
    <dc:date>2026-05-08T0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