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2pt solid #000000" fo:border-left="thin solid #000000" fo:border-right="2pt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family-generic="roman"/>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9466666666667cm"/>
    </style:style>
    <style:style style:name="co2" style:family="table-column">
      <style:table-column-properties fo:break-before="auto" style:column-width="5.79966666666667cm"/>
    </style:style>
    <style:style style:name="co3" style:family="table-column">
      <style:table-column-properties fo:break-before="auto" style:column-width="8.65716666666667cm"/>
    </style:style>
    <style:style style:name="co4" style:family="table-column">
      <style:table-column-properties fo:break-before="auto" style:column-width="7.70466666666667cm"/>
    </style:style>
    <style:style style:name="co5" style:family="table-column">
      <style:table-column-properties fo:break-before="auto" style:column-width="8.14916666666667cm"/>
    </style:style>
    <style:style style:name="co6" style:family="table-column">
      <style:table-column-properties fo:break-before="auto" style:column-width="1.98966666666667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6.05366666666667cm" style:use-optimal-column-width="true"/>
    </style:style>
    <style:style style:name="co9" style:family="table-column">
      <style:table-column-properties fo:break-before="auto" style:column-width="4.699cm"/>
    </style:style>
    <style:style style:name="co10" style:family="table-column">
      <style:table-column-properties fo:break-before="auto" style:column-width="1.651cm"/>
    </style:style>
    <style:style style:name="co11" style:family="table-column">
      <style:table-column-properties fo:break-before="auto" style:column-width="1.69333333333333cm"/>
    </style:style>
    <style:style style:name="ro1" style:family="table-row">
      <style:table-row-properties style:row-height="18.6pt" style:use-optimal-row-height="true" fo:break-before="auto"/>
    </style:style>
    <style:style style:name="ro2" style:family="table-row">
      <style:table-row-properties style:row-height="54.6pt" style:use-optimal-row-height="true" fo:break-before="auto"/>
    </style:style>
    <style:style style:name="ro3" style:family="table-row">
      <style:table-row-properties style:row-height="167.25pt" style:use-optimal-row-height="false" fo:break-before="auto"/>
    </style:style>
    <style:style style:name="ro4" style:family="table-row">
      <style:table-row-properties style:row-height="113.4pt" style:use-optimal-row-height="true" fo:break-before="auto"/>
    </style:style>
    <style:style style:name="ro5" style:family="table-row">
      <style:table-row-properties style:row-height="125.4pt" style:use-optimal-row-height="true" fo:break-before="auto"/>
    </style:style>
    <style:style style:name="ro6" style:family="table-row">
      <style:table-row-properties style:row-height="216.6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78.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194.4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7"/>
        <table:table-column table:style-name="co6" table:default-cell-style-name="ce11"/>
        <table:table-column table:style-name="co7" table:default-cell-style-name="ce11"/>
        <table:table-column table:style-name="co8" table:default-cell-style-name="ce7"/>
        <table:table-column table:style-name="co9" table:default-cell-style-name="ce11"/>
        <table:table-column table:style-name="co10" table:number-columns-repeated="16375" table:default-cell-style-name="ce11"/>
        <table:table-row table:style-name="ro1">
          <table:table-cell office:value-type="string" table:style-name="ce4">
            <text:p><text:span text:style-name="T3">各系現有對外收費之儀器設備、技術服務相關資料</text:span></text:p>
          </table:table-cell>
          <table:table-cell table:number-columns-repeated="3" table:style-name="ce5"/>
          <table:table-cell table:style-name="ce6"/>
          <table:table-cell table:number-columns-repeated="2" table:style-name="ce5"/>
          <table:table-cell table:style-name="ce6"/>
          <table:table-cell table:number-columns-repeated="16376" table:style-name="ce5"/>
        </table:table-row>
        <table:table-row table:style-name="ro2">
          <table:table-cell office:value-type="string" table:style-name="ce2">
            <text:p><text:span text:style-name="T3">系所</text:span>/<text:span text:style-name="T3">中心</text:span></text:p>
          </table:table-cell>
          <table:table-cell office:value-type="string" table:style-name="ce3">
            <text:p><text:span text:style-name="T3">儀器設備名稱</text:span>(<text:span text:style-name="T3">技術服務</text:span>)</text:p>
          </table:table-cell>
          <table:table-cell office:value-type="string" table:style-name="ce3">
            <text:p><text:span text:style-name="T3">用途</text:span>/<text:span text:style-name="T3">說明</text:span></text:p>
          </table:table-cell>
          <table:table-cell office:value-type="string" table:style-name="ce3">
            <text:p><text:span text:style-name="T3">規格明細</text:span></text:p>
          </table:table-cell>
          <table:table-cell office:value-type="string" table:style-name="ce20">
            <text:p><text:span text:style-name="T3">收費標準</text:span></text:p>
            <text:p>(<text:span text:style-name="T3">若校內、校外、長庚友校之收費標準不同，請分別敘述</text:span>)</text:p>
          </table:table-cell>
          <table:table-cell office:value-type="string" table:style-name="ce3">
            <text:p><text:span text:style-name="T3">聯絡人</text:span></text:p>
          </table:table-cell>
          <table:table-cell office:value-type="string" table:style-name="ce3">
            <text:p><text:span text:style-name="T3">電話</text:span></text:p>
          </table:table-cell>
          <table:table-cell office:value-type="string" table:style-name="ce3">
            <text:p>Email</text:p>
          </table:table-cell>
          <table:table-cell office:value-type="string" table:style-name="ce22">
            <text:p>規章辦法</text:p>
          </table:table-cell>
          <table:table-cell table:number-columns-repeated="16375" table:style-name="ce6"/>
        </table:table-row>
        <table:table-row table:style-name="ro3">
          <table:table-cell office:value-type="string" table:style-name="ce12">
            <text:p><text:span text:style-name="T4">綠色能源電池中心</text:span></text:p>
          </table:table-cell>
          <table:table-cell office:value-type="string" table:style-name="ce16">
            <text:p>X<text:span text:style-name="T5">射線繞射光譜儀</text:span>(XRD)</text:p>
          </table:table-cell>
          <table:table-cell office:value-type="string" table:style-name="ce13">
            <text:p>X<text:span text:style-name="T7">光繞射儀是透用高能量電子轟擊靶材，產生多個特徵波長的</text:span>X<text:span text:style-name="T7">射線，</text:span>X<text:span text:style-name="T7">射線入射到結晶材料內部時會被原子平面反射。當原子的平面之間距離為</text:span>d<text:span text:style-name="T7">時，相鄰平面的入射</text:span>X<text:span text:style-name="T7">光與反射</text:span>X<text:span text:style-name="T7">光路徑相差</text:span>2dsinθ<text:span text:style-name="T7">，其中</text:span>θ<text:span text:style-name="T7">為</text:span>X<text:span text:style-name="T7">光入射角，當光程差為波長的整數倍時，相鄰的結晶面散射波就會產生建設性干涉，使</text:span>X<text:span text:style-name="T7">光波振幅倍增，意即當入射</text:span>X<text:span text:style-name="T7">光滿足上述之布拉格定律（</text:span>2dsinθ=nλ<text:span text:style-name="T7">）時，便會產生繞射現象。由於原子平面間距</text:span>d<text:span text:style-name="T7">為晶格常數的函數，故可藉由繞射結果來決定晶體的結構以及晶格常數。</text:span></text:p>
          </table:table-cell>
          <table:table-cell office:value-type="string" table:style-name="ce13">
            <text:p>1.<text:s/><text:span text:style-name="T5">量</text:span><text:span text:style-name="T6">測</text:span>2θ<text:span text:style-name="T6">範圍：</text:span>3° - 90°<text:span text:style-name="T6">。</text:span></text:p>
            <text:p>2.<text:s/><text:span text:style-name="T7">最小刻度：</text:span>0.002°<text:span text:style-name="T6">。</text:span></text:p>
            <text:p>3.<text:s/><text:span text:style-name="T7">靶材種類：銅靶</text:span><text:s/>[λ(Kα1) = 0.15405 nm]<text:s/><text:span text:style-name="T6">。</text:span></text:p>
            <text:p>4.<text:s/><text:span text:style-name="T6">適用之樣品型態：粉末。</text:span></text:p>
          </table:table-cell>
          <table:table-cell office:value-type="string" table:style-name="ce13">
            <text:p>800<text:span text:style-name="T5">元</text:span>/<text:span text:style-name="T5">樣品</text:span></text:p>
          </table:table-cell>
          <table:table-cell office:value-type="string" table:style-name="ce16">
            <text:p><text:span text:style-name="T5">黃惠平</text:span></text:p>
          </table:table-cell>
          <table:table-cell office:value-type="float" office:value="4972" table:style-name="ce16">
            <text:p>4972</text:p>
          </table:table-cell>
          <table:table-cell office:value-type="string" table:style-name="ce16">
            <text:p>cindy118036@mail.mcut.edu.tw</text:p>
          </table:table-cell>
          <table:table-cell table:style-name="ce21"/>
          <table:table-cell table:number-columns-repeated="16375" table:style-name="ce7"/>
        </table:table-row>
        <table:table-row table:style-name="ro4">
          <table:table-cell office:value-type="string" table:style-name="ce8">
            <text:p><text:span text:style-name="T4">綠色能源電池中心</text:span></text:p>
          </table:table-cell>
          <table:table-cell office:value-type="string" table:style-name="ce10">
            <text:p>X<text:span text:style-name="T5">射線螢光繞射分析儀</text:span>(XRF)</text:p>
          </table:table-cell>
          <table:table-cell office:value-type="string" table:style-name="ce9">
            <text:p>X<text:s/><text:span text:style-name="T6">射線熒光分析</text:span>(XRF) —<text:s/><text:span text:style-name="T6">是對任何種類的樣品進行元素分析的最好分析技術，無論必需分析的樣品是液體、固體還是粉末。</text:span></text:p>
            <text:p>XRF<text:s/><text:span text:style-name="T6">將最高的準確度和精密度與簡單和快速的樣品準備完美結合，對鈹</text:span>(Be)<text:s/><text:span text:style-name="T6">到鈾</text:span>(U)<text:s/><text:span text:style-name="T6">的元素喜遷分析，濃度範圍從</text:span>100 %<text:s/><text:span text:style-name="T6">到低至亞</text:span>ppm<text:s/><text:span text:style-name="T6">級。</text:span></text:p>
          </table:table-cell>
          <table:table-cell office:value-type="string" table:style-name="ce10">
            <text:p>1.<text:span text:style-name="T6">粒徑大小</text:span>:25 mm<text:span text:style-name="T6">以下。</text:span></text:p>
          </table:table-cell>
          <table:table-cell office:value-type="string" table:style-name="ce9">
            <text:p>10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4">
          <table:table-cell office:value-type="string" table:style-name="ce8">
            <text:p><text:span text:style-name="T4">綠色能源電池中心</text:span></text:p>
          </table:table-cell>
          <table:table-cell office:value-type="string" table:style-name="ce23">
            <text:p><text:span text:style-name="T5">紫外光可見光近紅外線光光譜儀</text:span><text:span text:style-name="T2">(UV-VIS)</text:span></text:p>
          </table:table-cell>
          <table:table-cell office:value-type="string" table:style-name="ce24">
            <text:p><text:span text:style-name="T6">紫外線</text:span><text:span text:style-name="T2">/</text:span><text:span text:style-name="T6">可見光分光光譜儀</text:span><text:span text:style-name="T2">(UV/VIS/NIR spectrometers)</text:span><text:span text:style-name="T6">是一種分析材料透光率及反射率的儀器，可適用於電子、光電、化工、材料等研究領域。紫外線</text:span><text:span text:style-name="T2">/</text:span><text:span text:style-name="T6">可見光分光光譜儀的基本原理乃根據光電效應。</text:span></text:p>
          </table:table-cell>
          <table:table-cell office:value-type="string" table:style-name="ce9">
            <text:p>1.<text:span text:style-name="T6">光學系統</text:span>:<text:span text:style-name="T6">雙光束、單分光器。</text:span></text:p>
            <text:p>2.<text:span text:style-name="T6">波長範圍</text:span>:190 ~ 900nm<text:span text:style-name="T6">。</text:span></text:p>
            <text:p>3.<text:span text:style-name="T6">圖譜頻寬</text:span>:0.1, 0.2, 0.5, 1, 2, 5, and 10 nm (<text:span text:style-name="T6">標準高度</text:span>)<text:span text:style-name="T6">。</text:span></text:p>
            <text:p>4.<text:span text:style-name="T6">光源</text:span>:<text:span text:style-name="T6">氘氣燈</text:span>(190 ~ 350nm)<text:span text:style-name="T6">、鹵素燈</text:span>(330 ~ 900nm)<text:span text:style-name="T6">。</text:span></text:p>
            <text:p>5.<text:span text:style-name="T6">燈源切換位置</text:span>:330 ~ 350 nm<text:s/><text:span text:style-name="T6">。</text:span></text:p>
          </table:table-cell>
          <table:table-cell office:value-type="string" table:style-name="ce9">
            <text:p>6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5">
          <table:table-cell office:value-type="string" table:style-name="ce8">
            <text:p><text:span text:style-name="T4">綠色能源電池中心</text:span></text:p>
          </table:table-cell>
          <table:table-cell office:value-type="string" table:style-name="ce25">
            <text:p><text:span text:style-name="T5">熱分析儀</text:span><text:span text:style-name="T2">(TGA)</text:span></text:p>
          </table:table-cell>
          <table:table-cell office:value-type="string" table:style-name="ce9">
            <text:p>TGA/ DSC<text:span text:style-name="T6">同步熱焓熱重分析儀，不只可測量質量的變化，甚至如熔點</text:span>(melting)<text:span text:style-name="T6">，玻璃轉化溫度</text:span>(glass transitions)<text:span text:style-name="T6">，或其他固固相變化的熱事件。</text:span></text:p>
          </table:table-cell>
          <table:table-cell office:value-type="string" table:style-name="ce9">
            <text:p>1.<text:span text:style-name="T6">廠牌型號</text:span>:METTLER/TGA/DSC 1<text:span text:style-name="T6">。</text:span></text:p>
            <text:p>2.<text:span text:style-name="T6">秤重範圍</text:span>:<text:span text:style-name="T6">至少</text:span>1g<text:s/><text:span text:style-name="T6">或以上。</text:span></text:p>
            <text:p><text:span text:style-name="T6">3</text:span>.<text:span text:style-name="T6">溫度範圍</text:span>:RT<text:span text:style-name="T6">至</text:span>1100°C(<text:span text:style-name="T6">含或以上</text:span>)<text:span text:style-name="T6">。</text:span></text:p>
            <text:p>4.<text:span text:style-name="T6">溫升速度範圍</text:span>:RT<text:span text:style-name="T6">至</text:span>1100<text:span text:style-name="T8">℃</text:span><text:span text:style-name="T6">，由室溫到</text:span>1100<text:s/><text:span text:style-name="T8">℃</text:span><text:s/><text:span text:style-name="T6">僅需</text:span>10min<text:span text:style-name="T6">。</text:span></text:p>
            <text:p><text:span text:style-name="T6">5</text:span>.<text:span text:style-name="T6">溫降速度</text:span>:1100<text:span text:style-name="T6">至</text:span>100<text:span text:style-name="T8">℃</text:span><text:span text:style-name="T6">僅需</text:span>22 mins<text:span text:style-name="T6">。</text:span></text:p>
            <text:p/>
          </table:table-cell>
          <table:table-cell office:value-type="string" table:style-name="ce9">
            <text:p>10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6">
          <table:table-cell office:value-type="string" table:style-name="ce8">
            <text:p><text:span text:style-name="T4">綠色能源電池中心</text:span></text:p>
          </table:table-cell>
          <table:table-cell office:value-type="string" table:style-name="ce25">
            <text:p><text:span text:style-name="T5">碳氫氮元素分析儀</text:span><text:span text:style-name="T2">(EA)</text:span></text:p>
          </table:table-cell>
          <table:table-cell office:value-type="string" table:style-name="ce24">
            <text:p><text:span text:style-name="T6">將欲分析之物質在氧化銅等氧化催化劑存在下利用氧氣將其完全燃燒，轉變成</text:span><text:span text:style-name="T2">CO2</text:span><text:span text:style-name="T6">、</text:span><text:span text:style-name="T2">H2O</text:span><text:span text:style-name="T6">、</text:span><text:span text:style-name="T2">N2</text:span><text:span text:style-name="T6">、</text:span><text:span text:style-name="T2">NXOY</text:span><text:span text:style-name="T6">、</text:span><text:span text:style-name="T2">SO2</text:span><text:span text:style-name="T6">及</text:span><text:span text:style-name="T2">SO3</text:span><text:span text:style-name="T6">；再利用銅將氮之氧化物還原成</text:span><text:span text:style-name="T2">N2+CO2+H2O+SO2</text:span><text:span text:style-name="T6">混合物。</text:span><text:span text:style-name="T2"/></text:p>
            <text:p><text:span text:style-name="T6">此儀器分析方法是利用垂直式燃燒管，將欲分析之物質盛於錫金屬容器內，置於樣品自動進樣器上，利用重力原理，定期加入</text:span><text:span text:style-name="T2">1000</text:span><text:span text:style-name="T8">℃</text:span><text:span text:style-name="T6">左右燃燒管，在錫之助燃下使樣品燃燒溫度高達</text:span><text:span text:style-name="T2">1800</text:span><text:span text:style-name="T8">℃</text:span><text:span text:style-name="T6">，促使樣品足以完全燃燒，再經過銅還原處理後，生成之</text:span><text:span text:style-name="T2">N2+CO2+H2O+SO2</text:span><text:span text:style-name="T6">混合物，經過</text:span><text:span text:style-name="T2">GC Column</text:span><text:span text:style-name="T6">分離後，可利用熱傳導偵測器</text:span><text:span text:style-name="T2">(TCD)</text:span><text:span text:style-name="T6">分別測定其含量，再經資料處理，即可自動列計碳、氫、氮和硫之重量百分比。</text:span></text:p>
          </table:table-cell>
          <table:table-cell office:value-type="string" table:style-name="ce9">
            <text:p>1.<text:span text:style-name="T6">樣品重量範圍</text:span>:0.01-100mg<text:span text:style-name="T6">。</text:span></text:p>
            <text:p>2.<text:span text:style-name="T6">分析範圍</text:span>:0.01%(100ppm)-100%<text:span text:style-name="T6">。</text:span></text:p>
            <text:p/>
          </table:table-cell>
          <table:table-cell office:value-type="string" table:style-name="ce9">
            <text:p>20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7">
          <table:table-cell office:value-type="string" table:style-name="ce8">
            <text:p><text:span text:style-name="T4">綠色能源電池中心</text:span></text:p>
          </table:table-cell>
          <table:table-cell office:value-type="string" table:style-name="ce25">
            <text:p><text:span text:style-name="T5">掃描式電子顯微鏡</text:span><text:span text:style-name="T2">(SEM)</text:span></text:p>
          </table:table-cell>
          <table:table-cell office:value-type="string" table:style-name="ce26">
            <text:p>電子束經由電子槍的強電場加速往試片方向前進，在此過程中被稱為聚光透鏡及對物透鏡的電磁透鏡縮小，接著將掃描訊號輸入到偏向線圈，電子束即可對試片表面進行掃描。電子束照射到試片後會放射出二次電子、背向散射電子及特性X射線等，此時安裝於樣品室內的二次電子偵測器及背向散射電子偵測器即可偵測出試片放射出的訊號而成像。</text:p>
          </table:table-cell>
          <table:table-cell office:value-type="string" table:style-name="ce24">
            <text:p><text:span text:style-name="T6">1.廠牌行行:益弘S-2600H。</text:span></text:p>
            <text:p><text:span text:style-name="T6">2.倍率</text:span><text:span text:style-name="T2">:</text:span><text:span text:style-name="T6">最高</text:span><text:span text:style-name="T2">10K</text:span><text:span text:style-name="T6">。</text:span><text:span text:style-name="T2"/></text:p>
            <text:p><text:span text:style-name="T2">3.</text:span><text:span text:style-name="T6">樣品不具揮發性。</text:span></text:p>
            <text:p><text:span text:style-name="T6">4</text:span><text:span text:style-name="T2">.</text:span><text:span text:style-name="T6">樣品尺寸</text:span><text:span text:style-name="T2">:</text:span><text:span text:style-name="T6">小於</text:span><text:span text:style-name="T2">2 cm</text:span><text:span text:style-name="T6">。</text:span></text:p>
          </table:table-cell>
          <table:table-cell office:value-type="string" table:style-name="ce9">
            <text:p>6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8">
          <table:table-cell office:value-type="string" table:style-name="ce8">
            <text:p><text:span text:style-name="T4">綠色能源電池中心</text:span></text:p>
          </table:table-cell>
          <table:table-cell office:value-type="string" table:style-name="ce23">
            <text:p><text:span text:style-name="T5">掃描式電子顯微鏡</text:span><text:span text:style-name="T2">-</text:span><text:span text:style-name="T5">成分分析</text:span></text:p>
            <text:p><text:span text:style-name="T2">(SEM-EDX)</text:span></text:p>
          </table:table-cell>
          <table:table-cell office:value-type="string" table:style-name="ce9">
            <text:p>EDS<text:span text:style-name="T6">可提供定性及半定量之成分分析，當入射電子束撞擊試片發生作用時會產生許多訊號，其中可產生連續</text:span>X<text:span text:style-name="T6">光和特徵</text:span>X<text:span text:style-name="T6">光，連續</text:span>X<text:span text:style-name="T6">光為入射電子減速所放出的連續光譜，形成背景。特徵</text:span>X<text:span text:style-name="T6">光的產生則是入射電子將原子中的內層電子撞離軌域，此時原子處於不穩定的狀態，因此外層電子會遷移進入內層軌域來保持系統的穩定。由於外層電子能量較高，當外層電子遷移進入內層軌域時會放出能量，即形成特徵</text:span>X<text:span text:style-name="T6">光，而特徵</text:span>X<text:span text:style-name="T6">光為特定能階間之能量差，故可藉以分析成分元素。</text:span></text:p>
          </table:table-cell>
          <table:table-cell office:value-type="string" table:style-name="ce9">
            <text:p>1.<text:span text:style-name="T6">倍率</text:span>:<text:span text:style-name="T6">最高</text:span>10K<text:span text:style-name="T6">。</text:span></text:p>
            <text:p>2.<text:span text:style-name="T6">樣品不具揮發性。</text:span></text:p>
            <text:p>3.<text:span text:style-name="T6">樣品尺寸</text:span>:<text:span text:style-name="T6">小於</text:span>2 cm<text:span text:style-name="T6">。</text:span></text:p>
            <text:p>4.<text:span text:style-name="T6">樣品必須和真空相容（不適合濕式有機材料）。</text:span></text:p>
          </table:table-cell>
          <table:table-cell office:value-type="string" table:style-name="ce9">
            <text:p>10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9">
          <table:table-cell office:value-type="string" table:style-name="ce8">
            <text:p><text:span text:style-name="T4">綠色能源電池中心</text:span></text:p>
          </table:table-cell>
          <table:table-cell office:value-type="string" table:style-name="ce25">
            <text:p><text:span text:style-name="T5">拉曼光譜儀</text:span><text:span text:style-name="T2">(Raman)</text:span></text:p>
          </table:table-cell>
          <table:table-cell office:value-type="string" table:style-name="ce9">
            <text:p>Raman<text:span text:style-name="T6">（拉曼光譜分析）可用於確定樣品的化學結構，並藉由測量分子振動來鑑定化合物，具有好的空間解析度，可以分析較小的樣品。</text:span></text:p>
          </table:table-cell>
          <table:table-cell office:value-type="string" table:style-name="ce9">
            <text:p>1.<text:span text:style-name="T6">偵測訊號：</text:span>Raman<text:span text:style-name="T6">散射。</text:span></text:p>
            <text:p>2.<text:span text:style-name="T6">偵測元素：化學和分子鑑結資訊。</text:span></text:p>
          </table:table-cell>
          <table:table-cell office:value-type="string" table:style-name="ce9">
            <text:p>8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4">
          <table:table-cell office:value-type="string" table:style-name="ce8">
            <text:p><text:span text:style-name="T4">綠色能源電池中心</text:span></text:p>
          </table:table-cell>
          <table:table-cell office:value-type="string" table:style-name="ce25">
            <text:p><text:span text:style-name="T5">雷射粒徑分析儀</text:span><text:span text:style-name="T2">(DLS)</text:span></text:p>
          </table:table-cell>
          <table:table-cell office:value-type="string" table:style-name="ce9">
            <text:p>Size Analyzer Instrument Manual<text:tab/><text:span text:style-name="T6">光散射是用於測量粒度分佈的最廣泛應用的技術之一。在實踐中該技術快速、靈活，能夠提供準確的測量方法，便於對不同形式的分析儀提供樣品。該方法包括分析不同大小的顆粒與光束接觸時產生的散射光圖</text:span>(<text:span text:style-name="T6">去</text:span><text:s/><text:span text:style-name="T6">卷積</text:span>)<text:span text:style-name="T6">提供精確並可重複的粒度分佈。</text:span></text:p>
          </table:table-cell>
          <table:table-cell office:value-type="string" table:style-name="ce9">
            <text:p>1.<text:span text:style-name="T6">測量範圍：</text:span>0.017μm 2000μm<text:span text:style-name="T6">。</text:span></text:p>
            <text:p>2.<text:span text:style-name="T6">雷射光源：固態雷射光源波長780 nm。</text:span></text:p>
            <text:p><text:span text:style-name="T6">3.樣品體積125mL。</text:span></text:p>
            <text:p><text:span text:style-name="T6">.</text:span></text:p>
          </table:table-cell>
          <table:table-cell office:value-type="string" table:style-name="ce9">
            <text:p>6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10">
          <table:table-cell office:value-type="string" table:style-name="ce8">
            <text:p><text:span text:style-name="T4">綠色能源電池中心</text:span></text:p>
          </table:table-cell>
          <table:table-cell office:value-type="string" table:style-name="ce25">
            <text:p><text:span text:style-name="T5">電子導電度</text:span><text:span text:style-name="T2">(</text:span><text:span text:style-name="T5">粉末壓錠</text:span><text:span text:style-name="T2">)</text:span></text:p>
          </table:table-cell>
          <table:table-cell office:value-type="string" table:style-name="ce26">
            <text:p>材料在不同環境中，結合電化學軟體，可進行各種電化學技術的試驗，包括：定電位、定電流的控制量測與試驗。此設備，可進行交流阻抗量測分析，對於材料在腐蝕環境中，所產生的電化學反應，可解析材料腐蝕表面的腐蝕行為。</text:p>
          </table:table-cell>
          <table:table-cell office:value-type="string" table:style-name="ce9">
            <text:p>1.<text:span text:style-name="T6">最大輸出電流：</text:span>± 2A<text:span text:style-name="T6">。</text:span></text:p>
            <text:p>2.<text:span text:style-name="T6">最大輸出電壓：</text:span>± 30V<text:span text:style-name="T6">。</text:span></text:p>
            <text:p/>
          </table:table-cell>
          <table:table-cell office:value-type="string" table:style-name="ce9">
            <text:p>10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11">
          <table:table-cell office:value-type="string" table:style-name="ce8">
            <text:p><text:span text:style-name="T4">綠色能源電池中心</text:span></text:p>
          </table:table-cell>
          <table:table-cell office:value-type="string" table:style-name="ce25">
            <text:p><text:span text:style-name="T5">比表面積分析儀</text:span><text:span text:style-name="T2">(BET)</text:span></text:p>
          </table:table-cell>
          <table:table-cell office:value-type="string" table:style-name="ce24">
            <text:p><text:span text:style-name="T6">依據氣體在固體表面的吸附特性，在一定的壓力下，被測樣品顆粒（吸附劑）表面在超低溫下對氣體分子（吸附質）具有可逆物理吸附作用，並對應一定壓力存在確定的平衡吸附量。通過測定出該平衡吸附量，利用理論模型來等效求出被測樣品的比表面積。由於實際顆粒外表面的不規則性，嚴格來講，該方</text:span><text:span text:style-name="T2"><text:s/></text:span><text:span text:style-name="T6">法測定的是吸附質分子所能到達的顆粒外表面和內部通孔總表面積之和。氮氣因其易獲得性和良好的可逆吸附特性，成為最常用的吸附質。透過這種方法測定的比表面積稱之為“等效”比表面積</text:span><text:span text:style-name="T2"><text:s/></text:span><text:span text:style-name="T6">。</text:span></text:p>
          </table:table-cell>
          <table:table-cell office:value-type="string" table:style-name="ce9">
            <text:p>1.<text:span text:style-name="T6">壓力量測範圍：</text:span>0~950 mmHg<text:span text:style-name="T6">。</text:span></text:p>
            <text:p>2.P/P0<text:span text:style-name="T6">量測範圍：</text:span>0 to 1.0 P/P0<text:span text:style-name="T6">。</text:span></text:p>
            <text:p>3.<text:span text:style-name="T6">壓力解析度：</text:span>&lt;0.1 mmHg<text:span text:style-name="T6">。</text:span></text:p>
            <text:p>4.P/P0<text:span text:style-name="T6">解析度：</text:span>&lt;10-4<text:span text:style-name="T6">。</text:span></text:p>
            <text:p>5.<text:span text:style-name="T6">孔洞體積量測範圍:≧4 x 10-6。</text:span></text:p>
            <text:p/>
          </table:table-cell>
          <table:table-cell office:value-type="string" table:style-name="ce9">
            <text:p>2000<text:span text:style-name="T5">元</text:span>/<text:span text:style-name="T5">樣品</text:span></text:p>
          </table:table-cell>
          <table:table-cell office:value-type="string" table:style-name="ce10">
            <text:p><text:span text:style-name="T5">黃惠平</text:span></text:p>
          </table:table-cell>
          <table:table-cell office:value-type="float" office:value="4972" table:style-name="ce10">
            <text:p>4972</text:p>
          </table:table-cell>
          <table:table-cell office:value-type="string" table:style-name="ce10">
            <text:p>cindy118036@mail.mcut.edu.tw</text:p>
          </table:table-cell>
          <table:table-cell table:style-name="ce18"/>
          <table:table-cell table:number-columns-repeated="16375" table:style-name="ce7"/>
        </table:table-row>
        <table:table-row table:style-name="ro12">
          <table:table-cell office:value-type="string" table:style-name="ce17">
            <text:p><text:span text:style-name="T4">綠色能源電池中心</text:span></text:p>
          </table:table-cell>
          <table:table-cell office:value-type="string" table:style-name="ce15">
            <text:p><text:span text:style-name="T5">電池環境電容量測試</text:span></text:p>
          </table:table-cell>
          <table:table-cell office:value-type="string" table:style-name="ce27">
            <text:p>電池活化、電池容量、電池壽命等特性測試。</text:p>
          </table:table-cell>
          <table:table-cell office:value-type="string" table:style-name="ce14">
            <text:p>1.<text:span text:style-name="T6">充電負載電壓範圍</text:span><text:s/><text:span text:style-name="T6">：</text:span>0V<text:span text:style-name="T6">至</text:span>6.0 Vdc<text:span text:style-name="T6">。</text:span></text:p>
            <text:p>2.<text:span text:style-name="T6">電流範圍</text:span><text:s/><text:span text:style-name="T6">：</text:span><text:s/>1uA<text:span text:style-name="T6">至</text:span>50.000 mA<text:span text:style-name="T6">。</text:span></text:p>
          </table:table-cell>
          <table:table-cell office:value-type="string" table:style-name="ce14">
            <text:p>600<text:span text:style-name="T5">元</text:span>/<text:span text:style-name="T5">溫度</text:span></text:p>
          </table:table-cell>
          <table:table-cell office:value-type="string" table:style-name="ce15">
            <text:p><text:span text:style-name="T5">黃惠平</text:span></text:p>
          </table:table-cell>
          <table:table-cell office:value-type="float" office:value="4972" table:style-name="ce15">
            <text:p>4972</text:p>
          </table:table-cell>
          <table:table-cell office:value-type="string" table:style-name="ce28">
            <text:p>cindy118036@mail.mcut.edu.tw</text:p>
          </table:table-cell>
          <table:table-cell table:style-name="ce19"/>
          <table:table-cell table:number-columns-repeated="16375" table:style-name="ce7"/>
        </table:table-row>
        <table:table-row table:number-rows-repeated="1048562" table:style-name="ro13">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14">
          <table:table-cell table:number-columns-repeated="16384"/>
        </table:table-row>
      </table:table>
      <table:table table:name="工作表3" table:style-name="ta3">
        <table:table-column table:style-name="co11"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000044494</meta:initial-creator>
    <dc:creator>E000044494</dc:creator>
    <meta:creation-date>2016-11-02T11:40:31Z</meta:creation-date>
    <dc:date>2018-08-30T06:40:50Z</dc:date>
    <meta:print-date>2016-11-08T09:41:44Z</meta:print-date>
  </office:meta>
</office:document-meta>
</file>