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_36229__36899__32080_"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13"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_36229__36899__32080_" style:data-style-name="N0">
      <style:table-cell-properties fo:border="thin solid #000000" style:vertical-align="middle" fo:wrap-option="wrap" fo:background-color="#BFBFBF"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_36229__36899__32080_" style:data-style-name="N0">
      <style:table-cell-properties fo:border-top="thin solid #000000" fo:border-bottom="2pt solid #000000" fo:border-left="thin solid #000000" fo:border-right="thin solid #000000" style:vertical-align="middle" fo:wrap-option="wrap" fo:background-color="#BFBFBF"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24" style:family="table-cell" style:parent-style-name="Default" style:data-style-name="N0">
      <style:table-cell-properties fo:border-top="thin solid #000000" fo:border-bottom="2pt solid #000000" fo:border-left="thin solid #000000" fo:border-right="2pt solid #000000" style:vertical-align="middle"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89466666666667cm"/>
    </style:style>
    <style:style style:name="co2" style:family="table-column">
      <style:table-column-properties fo:break-before="auto" style:column-width="5.79966666666667cm"/>
    </style:style>
    <style:style style:name="co3" style:family="table-column">
      <style:table-column-properties fo:break-before="auto" style:column-width="8.65716666666667cm"/>
    </style:style>
    <style:style style:name="co4" style:family="table-column">
      <style:table-column-properties fo:break-before="auto" style:column-width="7.70466666666667cm"/>
    </style:style>
    <style:style style:name="co5" style:family="table-column">
      <style:table-column-properties fo:break-before="auto" style:column-width="8.14916666666667cm"/>
    </style:style>
    <style:style style:name="co6" style:family="table-column">
      <style:table-column-properties fo:break-before="auto" style:column-width="1.98966666666667cm"/>
    </style:style>
    <style:style style:name="co7" style:family="table-column">
      <style:table-column-properties fo:break-before="auto" style:column-width="2.68816666666667cm" style:use-optimal-column-width="true"/>
    </style:style>
    <style:style style:name="co8" style:family="table-column">
      <style:table-column-properties fo:break-before="auto" style:column-width="6.05366666666667cm" style:use-optimal-column-width="true"/>
    </style:style>
    <style:style style:name="co9" style:family="table-column">
      <style:table-column-properties fo:break-before="auto" style:column-width="4.699cm"/>
    </style:style>
    <style:style style:name="co10" style:family="table-column">
      <style:table-column-properties fo:break-before="auto" style:column-width="1.651cm"/>
    </style:style>
    <style:style style:name="co11" style:family="table-column">
      <style:table-column-properties fo:break-before="auto" style:column-width="1.69333333333333cm"/>
    </style:style>
    <style:style style:name="ro1" style:family="table-row">
      <style:table-row-properties style:row-height="18.6pt" style:use-optimal-row-height="true" fo:break-before="auto"/>
    </style:style>
    <style:style style:name="ro2" style:family="table-row">
      <style:table-row-properties style:row-height="54.6pt" style:use-optimal-row-height="true" fo:break-before="auto"/>
    </style:style>
    <style:style style:name="ro3" style:family="table-row">
      <style:table-row-properties style:row-height="140.4pt" style:use-optimal-row-height="true" fo:break-before="auto"/>
    </style:style>
    <style:style style:name="ro4" style:family="table-row">
      <style:table-row-properties style:row-height="124.8pt" style:use-optimal-row-height="true" fo:break-before="auto"/>
    </style:style>
    <style:style style:name="ro5" style:family="table-row">
      <style:table-row-properties style:row-height="109.2pt" style:use-optimal-row-height="true" fo:break-before="auto"/>
    </style:style>
    <style:style style:name="ro6" style:family="table-row">
      <style:table-row-properties style:row-height="62.4pt" style:use-optimal-row-height="true" fo:break-before="auto"/>
    </style:style>
    <style:style style:name="ro7" style:family="table-row">
      <style:table-row-properties style:row-height="93.6pt" style:use-optimal-row-height="true" fo:break-before="auto"/>
    </style:style>
    <style:style style:name="ro8" style:family="table-row">
      <style:table-row-properties style:row-height="125.4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7"/>
        <table:table-column table:style-name="co6" table:default-cell-style-name="ce8"/>
        <table:table-column table:style-name="co7" table:default-cell-style-name="ce8"/>
        <table:table-column table:style-name="co8" table:default-cell-style-name="ce7"/>
        <table:table-column table:style-name="co9" table:default-cell-style-name="ce8"/>
        <table:table-column table:style-name="co10" table:number-columns-repeated="16375" table:default-cell-style-name="ce8"/>
        <table:table-row table:style-name="ro1">
          <table:table-cell office:value-type="string" table:style-name="ce4">
            <text:p><text:span text:style-name="T4">各系現有對外收費之儀器設備、技術服務相關資料</text:span></text:p>
          </table:table-cell>
          <table:table-cell table:number-columns-repeated="3" table:style-name="ce5"/>
          <table:table-cell table:style-name="ce6"/>
          <table:table-cell table:number-columns-repeated="2" table:style-name="ce5"/>
          <table:table-cell table:style-name="ce6"/>
          <table:table-cell table:number-columns-repeated="16376" table:style-name="ce5"/>
        </table:table-row>
        <table:table-row table:style-name="ro2">
          <table:table-cell office:value-type="string" table:style-name="ce2">
            <text:p><text:span text:style-name="T4">系所</text:span>/<text:span text:style-name="T4">中心</text:span></text:p>
          </table:table-cell>
          <table:table-cell office:value-type="string" table:style-name="ce3">
            <text:p><text:span text:style-name="T4">儀器設備名稱</text:span>(<text:span text:style-name="T4">技術服務</text:span>)</text:p>
          </table:table-cell>
          <table:table-cell office:value-type="string" table:style-name="ce3">
            <text:p><text:span text:style-name="T4">用途</text:span>/<text:span text:style-name="T4">說明</text:span></text:p>
          </table:table-cell>
          <table:table-cell office:value-type="string" table:style-name="ce3">
            <text:p><text:span text:style-name="T4">規格明細</text:span></text:p>
          </table:table-cell>
          <table:table-cell office:value-type="string" table:style-name="ce9">
            <text:p><text:span text:style-name="T4">收費標準</text:span></text:p>
            <text:p>(<text:span text:style-name="T4">若校內、校外、長庚友校之收費標準不同，請分別敘述</text:span>)</text:p>
          </table:table-cell>
          <table:table-cell office:value-type="string" table:style-name="ce3">
            <text:p><text:span text:style-name="T4">聯絡人</text:span></text:p>
          </table:table-cell>
          <table:table-cell office:value-type="string" table:style-name="ce3">
            <text:p><text:span text:style-name="T4">電話</text:span></text:p>
          </table:table-cell>
          <table:table-cell office:value-type="string" table:style-name="ce3">
            <text:p>Email</text:p>
          </table:table-cell>
          <table:table-cell office:value-type="string" table:style-name="ce20">
            <text:p>規章辦法</text:p>
          </table:table-cell>
          <table:table-cell table:number-columns-repeated="16375" table:style-name="ce6"/>
        </table:table-row>
        <table:table-row table:style-name="ro3">
          <table:table-cell office:value-type="string" table:style-name="ce10">
            <text:p><text:span text:style-name="T5">電漿薄膜中心</text:span></text:p>
          </table:table-cell>
          <table:table-cell office:value-type="string" table:style-name="ce11">
            <text:p><text:span text:style-name="T6">高密度電漿輔助化學氣相沉積系統</text:span><text:s text:c="2"/></text:p>
            <text:p>(Inductively Coupled Plasma-Chemical Vapor Deposition, ICP-CVD)</text:p>
          </table:table-cell>
          <table:table-cell office:value-type="string" table:style-name="ce11">
            <text:p><text:span text:style-name="T6">用以沉積矽基與氧化物與氮化物薄膜。可提供</text:span>a-Si<text:span text:style-name="T6">、</text:span>μc-Si<text:span text:style-name="T6">、</text:span>P-doped a-Si<text:span text:style-name="T6">、</text:span>B-doped a-Si<text:span text:style-name="T6">、</text:span>SiO2<text:span text:style-name="T6">及</text:span>Si3N4<text:span text:style-name="T6">等薄膜沈積。</text:span></text:p>
          </table:table-cell>
          <table:table-cell office:value-type="string" table:style-name="ce11">
            <text:p>ICP<text:span text:style-name="T6">系統內電漿之密度可高達</text:span>10<text:span text:style-name="T7">12</text:span>/cm3<text:span text:style-name="T6">的數量級以上</text:span><text:s/><text:span text:style-name="T6">。</text:span></text:p>
            <text:p>2.<text:s/><text:span text:style-name="T6">可使用基板最大尺寸</text:span><text:s/>: 250*250 (mm)<text:span text:style-name="T6">。</text:span></text:p>
            <text:p>3.<text:s/><text:span text:style-name="T6">腔體溫度：</text:span>500<text:s/><text:span text:style-name="T6">℃。</text:span></text:p>
            <text:p>4.<text:s/><text:span text:style-name="T6">使用的氣體包括：</text:span>Ar<text:span text:style-name="T6">、</text:span>O2<text:span text:style-name="T6">、</text:span>N2<text:span text:style-name="T6">、</text:span>CF4<text:span text:style-name="T6">、</text:span>SiH4<text:span text:style-name="T6">、</text:span>H2<text:span text:style-name="T6">、</text:span>PH3<text:span text:style-name="T6">、</text:span>B2H6<text:span text:style-name="T6">等。</text:span></text:p>
          </table:table-cell>
          <table:table-cell office:value-type="string" table:style-name="ce11">
            <text:p><text:span text:style-name="T6">校外人士</text:span></text:p>
            <text:p>1.<text:span text:style-name="T6">營利事業單位：</text:span>2000<text:span text:style-name="T6">元</text:span>/<text:span text:style-name="T6">時</text:span></text:p>
            <text:p>2.<text:span text:style-name="T6">學術研究單位：</text:span>1500<text:span text:style-name="T6">元</text:span>/<text:span text:style-name="T6">時</text:span></text:p>
            <text:p><text:span text:style-name="T6">校內人士</text:span></text:p>
            <text:p>1.<text:span text:style-name="T6">其他系所</text:span></text:p>
            <text:p>(1)<text:span text:style-name="T6">委託操作：</text:span>1500<text:span text:style-name="T6">元</text:span>/<text:span text:style-name="T6">時</text:span></text:p>
            <text:p>(2)<text:span text:style-name="T6">自行操作：</text:span>1000<text:span text:style-name="T6">元</text:span>/<text:span text:style-name="T6">時</text:span></text:p>
            <text:p><text:span text:style-name="T6">耗材費：</text:span>200<text:span text:style-name="T6">元</text:span>/<text:span text:style-name="T6">時</text:span></text:p>
            <text:p><text:span text:style-name="T6">開機費：</text:span>1500<text:span text:style-name="T6">元</text:span></text:p>
          </table:table-cell>
          <table:table-cell office:value-type="string" table:style-name="ce11">
            <text:p><text:span text:style-name="T6">阮弼群</text:span></text:p>
          </table:table-cell>
          <table:table-cell office:value-type="float" office:value="4680" table:style-name="ce11">
            <text:p>4680</text:p>
          </table:table-cell>
          <table:table-cell office:value-type="string" table:style-name="ce12">
            <text:p><text:a xlink:href="mailto:pcjuan@mail.mcut.edu.tw">pcjuan@mail.mcut.edu.tw</text:a></text:p>
          </table:table-cell>
          <table:table-cell office:value-type="string" table:style-name="ce13">
            <text:p><text:span text:style-name="T6">高密度電漿輔助化學氣相沉積系統規章辦法</text:span></text:p>
          </table:table-cell>
          <table:table-cell office:value-type="string" table:style-name="ce14">
            <text:p><text:span text:style-name="T5">需通過認證</text:span></text:p>
          </table:table-cell>
          <table:table-cell table:number-columns-repeated="16374" table:style-name="ce7"/>
        </table:table-row>
        <table:table-row table:style-name="ro4">
          <table:table-cell office:value-type="string" table:style-name="ce15">
            <text:p><text:span text:style-name="T5">電漿薄膜中心</text:span></text:p>
          </table:table-cell>
          <table:table-cell office:value-type="string" table:style-name="ce16">
            <text:p><text:span text:style-name="T6">連續式</text:span>-<text:span text:style-name="T6">物理氣相沉積系統</text:span><text:s/></text:p>
            <text:p><text:s/>(In-Line Physical Vapor Deposition)</text:p>
          </table:table-cell>
          <table:table-cell office:value-type="string" table:style-name="ce16">
            <text:p><text:span text:style-name="T6">可進行金屬薄膜、金屬玻璃薄膜、合金薄膜、氮化物薄膜、氧化物薄膜、碳化物薄膜與、碳氮化物薄膜與氮氧化</text:span><text:s/><text:span text:style-name="T6">物薄膜之研究。</text:span></text:p>
          </table:table-cell>
          <table:table-cell office:value-type="string" table:style-name="ce16">
            <text:p>1.<text:span text:style-name="T6">可使用晶圓最大尺寸</text:span><text:s/>: 8<text:span text:style-name="T6">吋。</text:span></text:p>
            <text:p>2.<text:span text:style-name="T6">基板溫度：</text:span>500<text:s/><text:span text:style-name="T6">℃。</text:span></text:p>
            <text:p>3.<text:span text:style-name="T6">共有三支六吋靶槍及三支三吋靶槍，並使用一支六</text:span><text:s/><text:span text:style-name="T6">吋直流電源</text:span><text:s/><text:span text:style-name="T6">離子槍作為輔助沉積，本系統以兩台脈衝直流電源與</text:span><text:s/><text:span text:style-name="T6">一台射頻電源來提供三支六吋靶槍之濺鍍</text:span><text:s/><text:span text:style-name="T6">電源；基材並使</text:span><text:s/><text:span text:style-name="T6">用射頻電源提</text:span><text:s/><text:span text:style-name="T6">供偏壓。</text:span></text:p>
          </table:table-cell>
          <table:table-cell office:value-type="string" table:style-name="ce16">
            <text:p><text:span text:style-name="T6">校外人士</text:span></text:p>
            <text:p>1.<text:span text:style-name="T6">營利事業單位：</text:span>3000<text:span text:style-name="T6">元</text:span>/<text:span text:style-name="T6">時</text:span></text:p>
            <text:p>2.<text:span text:style-name="T6">學術研究單位：</text:span>1500<text:span text:style-name="T6">元</text:span>/<text:span text:style-name="T6">時</text:span></text:p>
            <text:p><text:span text:style-name="T6">校內人士</text:span></text:p>
            <text:p>1.<text:span text:style-name="T6">其他系所</text:span></text:p>
            <text:p>(1)<text:span text:style-name="T6">委託操作：</text:span>1000<text:span text:style-name="T6">元</text:span>/<text:span text:style-name="T6">時</text:span></text:p>
            <text:p>(2)<text:span text:style-name="T6">自行操作：</text:span>500<text:span text:style-name="T6">元</text:span>/<text:span text:style-name="T6">時</text:span></text:p>
            <text:p><text:span text:style-name="T6">耗材費：</text:span>200<text:span text:style-name="T6">元</text:span>/<text:span text:style-name="T6">時</text:span></text:p>
          </table:table-cell>
          <table:table-cell office:value-type="string" table:style-name="ce16">
            <text:p><text:span text:style-name="T6">李志偉</text:span></text:p>
          </table:table-cell>
          <table:table-cell office:value-type="float" office:value="4437" table:style-name="ce16">
            <text:p>4437</text:p>
          </table:table-cell>
          <table:table-cell office:value-type="string" table:style-name="ce17">
            <text:p><text:a xlink:href="mailto:jefflee@mail.mcut.edu.tw">jefflee@mail.mcut.edu.tw</text:a></text:p>
          </table:table-cell>
          <table:table-cell office:value-type="string" table:style-name="ce18">
            <text:p><text:span text:style-name="T6">連續式</text:span>-<text:span text:style-name="T6">物理氣相沉積系統規章辦法</text:span></text:p>
          </table:table-cell>
          <table:table-cell office:value-type="string" table:style-name="ce14">
            <text:p><text:span text:style-name="T5">需通過認證</text:span></text:p>
          </table:table-cell>
          <table:table-cell table:number-columns-repeated="16374" table:style-name="ce7"/>
        </table:table-row>
        <table:table-row table:style-name="ro4">
          <table:table-cell office:value-type="string" table:style-name="ce15">
            <text:p><text:span text:style-name="T5">電漿薄膜中心</text:span></text:p>
          </table:table-cell>
          <table:table-cell office:value-type="string" table:style-name="ce16">
            <text:p><text:span text:style-name="T6">批次</text:span>-<text:span text:style-name="T6">物理氣相沉積系統</text:span><text:s text:c="2"/></text:p>
            <text:p>(Batch Type Physical Vapor Deposition)</text:p>
          </table:table-cell>
          <table:table-cell office:value-type="string" table:style-name="ce16">
            <text:p><text:span text:style-name="T6">可進行金屬薄膜、金屬玻璃薄膜、合金薄膜、氮化物薄膜、氧化物薄膜、碳化物薄膜與、碳氮化物薄膜與氮氧化</text:span><text:s/><text:span text:style-name="T6">物薄膜之研究。</text:span></text:p>
          </table:table-cell>
          <table:table-cell office:value-type="string" table:style-name="ce16">
            <text:p>1.<text:span text:style-name="T6">使用四支</text:span>5 *12<text:span text:style-name="T6">吋矩型水冷磁控濺</text:span><text:s/><text:span text:style-name="T6">鍍靶槍，並由兩台脈衝直流電源</text:span><text:s/>(5000W)<text:span text:style-name="T6">與兩台射頻電源</text:span>(2000W)<text:span text:style-name="T6">提供</text:span><text:s/><text:span text:style-name="T6">靶槍電源。</text:span></text:p>
            <text:p>2.<text:span text:style-name="T6">具有密封盤狀</text:span>4<text:span text:style-name="T6">吋真空加熱器，試片可間接加熱至</text:span><text:s/>450<text:span text:style-name="T6">℃。採自動夾持加熱。</text:span></text:p>
            <text:p>3.<text:span text:style-name="T6">濺鍍試片置於四靶槍中間之載台上，可同時控制公、自轉速率，能</text:span><text:s/><text:span text:style-name="T6">在三維形貌元件上鍍製各種薄膜。</text:span></text:p>
          </table:table-cell>
          <table:table-cell office:value-type="string" table:style-name="ce16">
            <text:p><text:span text:style-name="T6">校外人士</text:span></text:p>
            <text:p>1.<text:span text:style-name="T6">營利事業單位：</text:span>2000<text:span text:style-name="T6">元</text:span>/<text:span text:style-name="T6">時</text:span></text:p>
            <text:p>2.<text:span text:style-name="T6">學術研究單位：</text:span>1500<text:span text:style-name="T6">元</text:span>/<text:span text:style-name="T6">時</text:span></text:p>
            <text:p><text:span text:style-name="T6">校內人士</text:span></text:p>
            <text:p>1.<text:span text:style-name="T6">其他系所</text:span></text:p>
            <text:p>(1)<text:span text:style-name="T6">委託操作：</text:span>1500<text:span text:style-name="T6">元</text:span>/<text:span text:style-name="T6">時</text:span></text:p>
            <text:p>(2)<text:span text:style-name="T6">自行操作：</text:span>1000<text:span text:style-name="T6">元</text:span>/<text:span text:style-name="T6">時</text:span></text:p>
            <text:p><text:span text:style-name="T6">耗材費：</text:span>200<text:span text:style-name="T6">元</text:span>/<text:span text:style-name="T6">時</text:span></text:p>
          </table:table-cell>
          <table:table-cell office:value-type="string" table:style-name="ce16">
            <text:p><text:span text:style-name="T6">李志偉</text:span></text:p>
          </table:table-cell>
          <table:table-cell office:value-type="float" office:value="4437" table:style-name="ce16">
            <text:p>4437</text:p>
          </table:table-cell>
          <table:table-cell office:value-type="string" table:style-name="ce17">
            <text:p><text:a xlink:href="mailto:jefflee@mail.mcut.edu.tw">jefflee@mail.mcut.edu.tw</text:a></text:p>
          </table:table-cell>
          <table:table-cell office:value-type="string" table:style-name="ce18">
            <text:p><text:span text:style-name="T6">批次</text:span>-<text:span text:style-name="T6">物理氣相沉積系統規章辦法</text:span></text:p>
          </table:table-cell>
          <table:table-cell office:value-type="string" table:style-name="ce14">
            <text:p><text:span text:style-name="T5">需通過認證</text:span></text:p>
          </table:table-cell>
          <table:table-cell table:number-columns-repeated="16374" table:style-name="ce7"/>
        </table:table-row>
        <table:table-row table:style-name="ro5">
          <table:table-cell office:value-type="string" table:style-name="ce15">
            <text:p><text:span text:style-name="T5">電漿薄膜中心</text:span></text:p>
          </table:table-cell>
          <table:table-cell office:value-type="string" table:style-name="ce16">
            <text:p><text:span text:style-name="T6">高功率脈衝磁控濺鍍系統</text:span><text:s/></text:p>
            <text:p>(High Power Impulse Magnetron Sputtering)</text:p>
          </table:table-cell>
          <table:table-cell office:value-type="string" table:style-name="ce16">
            <text:p><text:span text:style-name="T6">可進行金屬薄膜、金屬玻璃薄膜、合金薄膜、氮化物薄膜、氧化物薄膜、碳化物薄膜與、碳氮化物薄膜與氮氧化</text:span><text:s/><text:span text:style-name="T6">物薄膜之研究。</text:span></text:p>
          </table:table-cell>
          <table:table-cell office:value-type="string" table:style-name="ce16">
            <text:p>1.<text:span text:style-name="T6">可使用晶圓最大尺寸</text:span><text:s/>: 4<text:span text:style-name="T6">吋。</text:span></text:p>
            <text:p>2.<text:span text:style-name="T6">基板溫度：</text:span>600<text:s/><text:span text:style-name="T6">℃。</text:span></text:p>
            <text:p>3.<text:span text:style-name="T6">共有兩支三吋靶槍及一支兩吋靶槍，本系統以兩台脈衝直流電源與一台射頻電源來提供兩支三吋靶槍及一支兩吋靶槍之濺鍍電源；基材並使用直流電源提供偏壓。</text:span></text:p>
          </table:table-cell>
          <table:table-cell office:value-type="string" table:style-name="ce16">
            <text:p><text:span text:style-name="T6">校外人士</text:span></text:p>
            <text:p>1.<text:span text:style-name="T6">營利事業單位：</text:span>4000<text:span text:style-name="T6">元</text:span>/<text:span text:style-name="T6">時</text:span></text:p>
            <text:p>2.<text:span text:style-name="T6">學術研究單位：</text:span>2000<text:span text:style-name="T6">元</text:span>/<text:span text:style-name="T6">時</text:span></text:p>
          </table:table-cell>
          <table:table-cell office:value-type="string" table:style-name="ce16">
            <text:p><text:span text:style-name="T6">李志偉</text:span></text:p>
          </table:table-cell>
          <table:table-cell office:value-type="float" office:value="4437" table:style-name="ce16">
            <text:p>4437</text:p>
          </table:table-cell>
          <table:table-cell office:value-type="string" table:style-name="ce17">
            <text:p><text:a xlink:href="mailto:jefflee@mail.mcut.edu.tw">jefflee@mail.mcut.edu.tw</text:a></text:p>
          </table:table-cell>
          <table:table-cell office:value-type="string" table:style-name="ce18">
            <text:p><text:span text:style-name="T6">高功率脈衝磁控濺鍍系統規章辦法</text:span><text:s/></text:p>
          </table:table-cell>
          <table:table-cell office:value-type="string" table:style-name="ce14">
            <text:p><text:span text:style-name="T5">需通過認證</text:span></text:p>
          </table:table-cell>
          <table:table-cell table:number-columns-repeated="16374" table:style-name="ce7"/>
        </table:table-row>
        <table:table-row table:style-name="ro5">
          <table:table-cell office:value-type="string" table:style-name="ce15">
            <text:p><text:span text:style-name="T5">電漿薄膜中心</text:span></text:p>
          </table:table-cell>
          <table:table-cell office:value-type="string" table:style-name="ce16">
            <text:p><text:span text:style-name="T6">薄膜刮痕儀</text:span><text:s/>(Scratch Tester)</text:p>
            <text:p/>
          </table:table-cell>
          <table:table-cell office:value-type="string" table:style-name="ce16">
            <text:p><text:span text:style-name="T6">量測薄膜結合力</text:span></text:p>
          </table:table-cell>
          <table:table-cell office:value-type="string" table:style-name="ce16">
            <text:p><text:span text:style-name="T6">藉著鑽石探針於鍍層表面畫出特定長度之直線刮痕，並記錄刮痕過程之正向力、側向力、磨擦係數與音波放射訊號。並根據音波訊號、磨擦係數與刮痕微結構分析發生破裂點的最小負荷，稱為臨界荷重，即可作為薄膜結合力測量的標準。</text:span></text:p>
          </table:table-cell>
          <table:table-cell office:value-type="string" table:style-name="ce16">
            <text:p><text:span text:style-name="T6">其它單位：</text:span>600<text:span text:style-name="T6">元</text:span>/<text:span text:style-name="T6">刮痕道次</text:span></text:p>
            <text:p><text:span text:style-name="T6">本企業及長庚等學校：</text:span>300<text:span text:style-name="T6">元</text:span>/<text:span text:style-name="T6">刮痕道次</text:span></text:p>
            <text:p><text:span text:style-name="T6">校外學術研究單位：</text:span>420<text:span text:style-name="T6">元</text:span>/<text:span text:style-name="T6">刮痕道次</text:span></text:p>
            <text:p><text:span text:style-name="T6">本校其它系所單位：</text:span>180<text:span text:style-name="T6">元</text:span>/<text:span text:style-name="T6">刮痕道次</text:span></text:p>
          </table:table-cell>
          <table:table-cell office:value-type="string" table:style-name="ce16">
            <text:p><text:span text:style-name="T6">李志偉</text:span></text:p>
          </table:table-cell>
          <table:table-cell office:value-type="float" office:value="4437" table:style-name="ce16">
            <text:p>4437</text:p>
          </table:table-cell>
          <table:table-cell office:value-type="string" table:style-name="ce17">
            <text:p><text:a xlink:href="mailto:jefflee@mail.mcut.edu.tw">jefflee@mail.mcut.edu.tw</text:a></text:p>
          </table:table-cell>
          <table:table-cell office:value-type="string" table:style-name="ce18">
            <text:p><text:span text:style-name="T6">薄膜刮痕儀規章辦法</text:span></text:p>
          </table:table-cell>
          <table:table-cell office:value-type="string" table:style-name="ce14">
            <text:p><text:span text:style-name="T5">需通過認證</text:span></text:p>
          </table:table-cell>
          <table:table-cell table:number-columns-repeated="16374" table:style-name="ce7"/>
        </table:table-row>
        <table:table-row table:style-name="ro6">
          <table:table-cell office:value-type="string" table:style-name="ce15">
            <text:p><text:span text:style-name="T5">電漿薄膜中心</text:span></text:p>
          </table:table-cell>
          <table:table-cell office:value-type="string" table:style-name="ce16">
            <text:p><text:span text:style-name="T6">磨耗試驗機</text:span><text:s/>(Tribometer)</text:p>
            <text:p/>
          </table:table-cell>
          <table:table-cell office:value-type="string" table:style-name="ce16">
            <text:p><text:span text:style-name="T6">本設備透過公式可計算摩擦係數</text:span>(<text:span text:style-name="T8">µ</text:span>)<text:span text:style-name="T6">、磨耗體積</text:span>(WS)<text:span text:style-name="T6">與磨耗率</text:span>(WR)<text:span text:style-name="T6">。</text:span></text:p>
            <text:p/>
          </table:table-cell>
          <table:table-cell office:value-type="string" table:style-name="ce16">
            <text:p><text:span text:style-name="T6">本設備可記錄磨耗過程之正向力</text:span>(F)<text:span text:style-name="T6">、側向力</text:span>(L)<text:span text:style-name="T6">、磨擦係數、磨耗深度、磨耗長度</text:span>(S)<text:span text:style-name="T6">、溼度與溫度。</text:span></text:p>
          </table:table-cell>
          <table:table-cell office:value-type="string" table:style-name="ce16">
            <text:p><text:span text:style-name="T6">其它單位：</text:span>1000<text:span text:style-name="T6">元</text:span>/<text:span text:style-name="T6">刮痕道次</text:span></text:p>
            <text:p><text:span text:style-name="T6">本企業及長庚等學校：</text:span>500<text:span text:style-name="T6">元</text:span>/<text:span text:style-name="T6">刮痕道次</text:span></text:p>
            <text:p><text:span text:style-name="T6">校外學術研究單位：</text:span>700<text:span text:style-name="T6">元</text:span>/<text:span text:style-name="T6">刮痕道次</text:span></text:p>
            <text:p><text:span text:style-name="T6">本校其它系所單位：</text:span>300<text:span text:style-name="T6">元</text:span>/<text:span text:style-name="T6">刮痕道次</text:span></text:p>
          </table:table-cell>
          <table:table-cell office:value-type="string" table:style-name="ce16">
            <text:p><text:span text:style-name="T6">李志偉</text:span></text:p>
          </table:table-cell>
          <table:table-cell office:value-type="float" office:value="4437" table:style-name="ce16">
            <text:p>4437</text:p>
          </table:table-cell>
          <table:table-cell office:value-type="string" table:style-name="ce17">
            <text:p><text:a xlink:href="mailto:jefflee@mail.mcut.edu.tw">jefflee@mail.mcut.edu.tw</text:a></text:p>
          </table:table-cell>
          <table:table-cell office:value-type="string" table:style-name="ce18">
            <text:p><text:span text:style-name="T6">磨耗試驗機規章辦法</text:span></text:p>
          </table:table-cell>
          <table:table-cell office:value-type="string" table:style-name="ce14">
            <text:p><text:span text:style-name="T5">需通過認證</text:span></text:p>
          </table:table-cell>
          <table:table-cell table:number-columns-repeated="16374" table:style-name="ce7"/>
        </table:table-row>
        <table:table-row table:style-name="ro5">
          <table:table-cell office:value-type="string" table:style-name="ce15">
            <text:p><text:span text:style-name="T5">電漿薄膜中心</text:span></text:p>
          </table:table-cell>
          <table:table-cell office:value-type="string" table:style-name="ce16">
            <text:p><text:span text:style-name="T6">薄膜衝擊試驗機</text:span></text:p>
            <text:p>(<text:span text:style-name="T6">薄膜壽命量測系統</text:span>)</text:p>
            <text:p>(Thin Film Impact Tester)<text:s text:c="6"/></text:p>
          </table:table-cell>
          <table:table-cell office:value-type="string" table:style-name="ce16">
            <text:p><text:span text:style-name="T6">特定衝擊次數之後透過掃描式電子顯微鏡</text:span>/<text:span text:style-name="T6">能量散佈光譜儀</text:span>(SEM/EDS)<text:span text:style-name="T6">分析薄膜破壞形貌來評估其抗衝擊性能的好壞。</text:span></text:p>
          </table:table-cell>
          <table:table-cell office:value-type="string" table:style-name="ce16">
            <text:p><text:span text:style-name="T6">本設備使用特定之正向衝擊力、衝擊頻率、衝擊次數與衝擊距離，將碳化鎢球在薄膜表面連續撞擊數千至數十萬次。</text:span></text:p>
          </table:table-cell>
          <table:table-cell office:value-type="string" table:style-name="ce16">
            <text:p><text:span text:style-name="T6">校外人士</text:span></text:p>
            <text:p>1.<text:span text:style-name="T6">營利事業單位：</text:span>2000<text:span text:style-name="T6">元</text:span>/<text:span text:style-name="T6">小時</text:span></text:p>
            <text:p>2.<text:span text:style-name="T6">學術研究單位：</text:span>1200<text:span text:style-name="T6">元</text:span>/<text:span text:style-name="T6">小時</text:span></text:p>
            <text:p><text:span text:style-name="T6">校內人士</text:span></text:p>
            <text:p>1.<text:span text:style-name="T6">其他系所</text:span></text:p>
            <text:p>(1)<text:span text:style-name="T6">委託操作：</text:span>1200<text:span text:style-name="T6">元</text:span>/<text:span text:style-name="T6">小時</text:span></text:p>
            <text:p>(2)<text:span text:style-name="T6">自行操作：</text:span>600<text:span text:style-name="T6">元</text:span>/<text:span text:style-name="T6">小時</text:span></text:p>
          </table:table-cell>
          <table:table-cell office:value-type="string" table:style-name="ce16">
            <text:p><text:span text:style-name="T6">李志偉</text:span></text:p>
          </table:table-cell>
          <table:table-cell office:value-type="float" office:value="4437" table:style-name="ce16">
            <text:p>4437</text:p>
          </table:table-cell>
          <table:table-cell office:value-type="string" table:style-name="ce17">
            <text:p><text:a xlink:href="mailto:jefflee@mail.mcut.edu.tw">jefflee@mail.mcut.edu.tw</text:a></text:p>
          </table:table-cell>
          <table:table-cell office:value-type="string" table:style-name="ce18">
            <text:p><text:span text:style-name="T6">薄膜衝擊試驗機規章辦法</text:span></text:p>
          </table:table-cell>
          <table:table-cell office:value-type="string" table:style-name="ce14">
            <text:p><text:span text:style-name="T5">需通過認證</text:span></text:p>
          </table:table-cell>
          <table:table-cell table:number-columns-repeated="16374" table:style-name="ce7"/>
        </table:table-row>
        <table:table-row table:style-name="ro7">
          <table:table-cell office:value-type="string" table:style-name="ce15">
            <text:p><text:span text:style-name="T5">電漿薄膜中心</text:span></text:p>
          </table:table-cell>
          <table:table-cell office:value-type="string" table:style-name="ce16">
            <text:p><text:span text:style-name="T6">紫外光</text:span>/<text:span text:style-name="T6">可見光分光光譜儀</text:span></text:p>
            <text:p>(UV-Visible Spectrophotometer)</text:p>
            <text:p/>
          </table:table-cell>
          <table:table-cell office:value-type="string" table:style-name="ce16">
            <text:p><text:s/><text:span text:style-name="T6">紫外線</text:span>/<text:span text:style-name="T6">可見光分光光譜儀是一種分析材料透光率及反射率的儀器，可適用於電子、光電、化工、材料等研究領域。基本原理乃根據光電效應。紫外線及可見光分別照射材料表面時可獲得材料之吸收起始波長，其之能隙</text:span>(energy gap)<text:span text:style-name="T6">可利用下列公式計算。</text:span>Eg<text:span text:style-name="T6">＝</text:span>1240/λonset</text:p>
          </table:table-cell>
          <table:table-cell office:value-type="string" table:style-name="ce16">
            <text:p><text:span text:style-name="T6">此儀器之波長範圍為</text:span>190<text:span text:style-name="T6">〜</text:span>2700nm<text:span text:style-name="T6">。具有非破壞性、無污染、快速、信號清析等優點</text:span>,<text:span text:style-name="T6">在物理、光電、電子制程、光學元件、化學分析及線上監測等皆有許多的應用。</text:span></text:p>
          </table:table-cell>
          <table:table-cell office:value-type="string" table:style-name="ce16">
            <text:p>1.<text:s/><text:span text:style-name="T6">非台塑企業之公司單位</text:span><text:s text:c="5"/>1200<text:span text:style-name="T6">元</text:span>/hr</text:p>
            <text:p>2.<text:s/><text:span text:style-name="T6">非台塑企業之學術單位</text:span><text:s text:c="5"/>1000<text:span text:style-name="T6">元</text:span>/hr</text:p>
            <text:p>3.<text:s/><text:span text:style-name="T6">台塑企業單位</text:span><text:s text:c="19"/>800<text:span text:style-name="T6">元</text:span>/hr</text:p>
          </table:table-cell>
          <table:table-cell office:value-type="string" table:style-name="ce16">
            <text:p><text:span text:style-name="T6">游洋雁</text:span></text:p>
          </table:table-cell>
          <table:table-cell office:value-type="float" office:value="4676" table:style-name="ce16">
            <text:p>4676</text:p>
          </table:table-cell>
          <table:table-cell office:value-type="string" table:style-name="ce17">
            <text:p><text:a xlink:href="mailto:yyyu@mail.mcut.edu.tw">yyyu@mail.mcut.edu.tw</text:a></text:p>
          </table:table-cell>
          <table:table-cell office:value-type="string" table:style-name="ce18">
            <text:p><text:span text:style-name="T6">紫外光</text:span>/<text:span text:style-name="T6">可見光分光光譜儀規章辦法</text:span></text:p>
          </table:table-cell>
          <table:table-cell office:value-type="string" table:style-name="ce14">
            <text:p><text:span text:style-name="T5">需通過認證</text:span></text:p>
          </table:table-cell>
          <table:table-cell table:number-columns-repeated="16374" table:style-name="ce7"/>
        </table:table-row>
        <table:table-row table:style-name="ro4">
          <table:table-cell office:value-type="string" table:style-name="ce15">
            <text:p><text:span text:style-name="T5">電漿薄膜中心</text:span></text:p>
          </table:table-cell>
          <table:table-cell office:value-type="string" table:style-name="ce16">
            <text:p><text:span text:style-name="T6">有機</text:span>/<text:span text:style-name="T6">無機鍍膜系統</text:span>(Organic-</text:p>
            <text:p>inorganic hybrid coating system)</text:p>
          </table:table-cell>
          <table:table-cell office:value-type="string" table:style-name="ce16">
            <text:p><text:span text:style-name="T6">本系統具備磁控濺鍍以及電漿聚和兩種方式，能沉積有機與無機薄膜。</text:span></text:p>
          </table:table-cell>
          <table:table-cell office:value-type="string" table:style-name="ce16">
            <text:p>1.<text:span text:style-name="T6">可使用晶圓最大尺寸</text:span><text:s/>: 4<text:span text:style-name="T6">吋。</text:span></text:p>
            <text:p>2.<text:span text:style-name="T6">本系統兩支濺鍍槍以及</text:span>ICP<text:span text:style-name="T6">線圈。</text:span></text:p>
            <text:p>3.ICP<text:span text:style-name="T6">線圈能增強電漿，提高鍍膜效率。</text:span></text:p>
            <text:p>4.<text:span text:style-name="T6">使用的氣體包括：</text:span>Ar<text:span text:style-name="T6">、</text:span>O2<text:span text:style-name="T6">、</text:span>N2<text:span text:style-name="T6">。</text:span></text:p>
          </table:table-cell>
          <table:table-cell office:value-type="string" table:style-name="ce16">
            <text:p><text:span text:style-name="T6">校外人士</text:span></text:p>
            <text:p>1.<text:span text:style-name="T6">營利事業單位：</text:span>3000<text:span text:style-name="T6">元</text:span>/<text:span text:style-name="T6">爐</text:span></text:p>
            <text:p>2.<text:span text:style-name="T6">學術研究單位：</text:span>1500<text:span text:style-name="T6">元</text:span>/<text:span text:style-name="T6">爐</text:span></text:p>
            <text:p><text:span text:style-name="T6">校內人士</text:span></text:p>
            <text:p>1.<text:span text:style-name="T6">其他系所</text:span></text:p>
            <text:p>(1)<text:span text:style-name="T6">委託操作：</text:span>1000<text:span text:style-name="T6">元</text:span>/<text:span text:style-name="T6">爐</text:span></text:p>
            <text:p>(2)<text:span text:style-name="T6">自行操作：</text:span>500<text:span text:style-name="T6">元</text:span>/<text:span text:style-name="T6">爐</text:span></text:p>
            <text:p><text:span text:style-name="T6">耗材費：</text:span>200<text:span text:style-name="T6">元</text:span>/<text:span text:style-name="T6">時</text:span></text:p>
          </table:table-cell>
          <table:table-cell office:value-type="string" table:style-name="ce16">
            <text:p><text:span text:style-name="T6">謝章興</text:span></text:p>
          </table:table-cell>
          <table:table-cell office:value-type="float" office:value="4677" table:style-name="ce16">
            <text:p>4677</text:p>
          </table:table-cell>
          <table:table-cell office:value-type="string" table:style-name="ce17">
            <text:p><text:a xlink:href="mailto:jhhsieh@mail.mcut.edu.tw">jhhsieh@mail.mcut.edu.tw</text:a></text:p>
          </table:table-cell>
          <table:table-cell table:style-name="ce19"/>
          <table:table-cell office:value-type="string" table:style-name="ce14">
            <text:p><text:span text:style-name="T5">需通過認證</text:span></text:p>
          </table:table-cell>
          <table:table-cell table:number-columns-repeated="16374" table:style-name="ce7"/>
        </table:table-row>
        <table:table-row table:style-name="ro3">
          <table:table-cell office:value-type="string" table:style-name="ce15">
            <text:p><text:span text:style-name="T5">電漿薄膜中心</text:span></text:p>
          </table:table-cell>
          <table:table-cell office:value-type="string" table:style-name="ce16">
            <text:p><text:span text:style-name="T6">反應式離子蝕刻機</text:span><text:s/></text:p>
            <text:p>(Reactive Ion Etcher, RIE)<text:s/></text:p>
          </table:table-cell>
          <table:table-cell office:value-type="string" table:style-name="ce16">
            <text:p><text:span text:style-name="T6">可進行電漿蝕刻製程、薄膜表面改質工程、表面活化處理。</text:span></text:p>
          </table:table-cell>
          <table:table-cell office:value-type="string" table:style-name="ce16">
            <text:p>1.<text:span text:style-name="T6">可使用晶圓最大尺寸</text:span><text:s/>: 8<text:span text:style-name="T6">吋。</text:span></text:p>
            <text:p>2.<text:span text:style-name="T6">基板溫度：</text:span>27<text:s/><text:span text:style-name="T6">℃。</text:span></text:p>
            <text:p>3.<text:span text:style-name="T6">本系統使用射頻電源供應器</text:span>(500W)</text:p>
            <text:p>4.<text:span text:style-name="T6">真空度</text:span>:3 x 10-3 torr<text:s/><text:span text:style-name="T6">工作壓力</text:span>:</text:p>
            <text:p>0.1torr~1torr<text:span text:style-name="T6">。</text:span></text:p>
            <text:p>5.<text:span text:style-name="T6">可使用基材</text:span>:<text:span text:style-name="T6">高分子基板、石英玻璃、矽晶</text:span><text:s/><text:span text:style-name="T6">圓。</text:span></text:p>
            <text:p>6.<text:span text:style-name="T6">使用的氣體包括：</text:span>Ar<text:span text:style-name="T6">、</text:span>O2<text:span text:style-name="T6">、</text:span>N2<text:span text:style-name="T6">、</text:span>H2</text:p>
          </table:table-cell>
          <table:table-cell office:value-type="string" table:style-name="ce16">
            <text:p><text:span text:style-name="T6">校外人士</text:span></text:p>
            <text:p>1.<text:span text:style-name="T6">營利事業單位：</text:span>2000<text:span text:style-name="T6">元</text:span>/<text:span text:style-name="T6">時</text:span></text:p>
            <text:p>2.<text:span text:style-name="T6">學術研究單位：</text:span>1500<text:span text:style-name="T6">元</text:span>/<text:span text:style-name="T6">時</text:span></text:p>
            <text:p><text:span text:style-name="T6">校內人士</text:span></text:p>
            <text:p>1.<text:span text:style-name="T6">其他系所</text:span></text:p>
            <text:p>(1)<text:span text:style-name="T6">委託操作：</text:span>1500<text:span text:style-name="T6">元</text:span>/<text:span text:style-name="T6">時</text:span></text:p>
            <text:p>(2)<text:span text:style-name="T6">自行操作：</text:span>1000<text:span text:style-name="T6">元</text:span>/<text:span text:style-name="T6">時</text:span></text:p>
            <text:p><text:span text:style-name="T6">耗材費：</text:span>200<text:span text:style-name="T6">元</text:span>/<text:span text:style-name="T6">時</text:span></text:p>
            <text:p><text:span text:style-name="T6">開機費：</text:span>1500<text:span text:style-name="T6">元</text:span></text:p>
          </table:table-cell>
          <table:table-cell office:value-type="string" table:style-name="ce16">
            <text:p><text:span text:style-name="T6">謝章興</text:span></text:p>
          </table:table-cell>
          <table:table-cell office:value-type="float" office:value="4677" table:style-name="ce16">
            <text:p>4677</text:p>
          </table:table-cell>
          <table:table-cell office:value-type="string" table:style-name="ce17">
            <text:p><text:a xlink:href="mailto:jhhsieh@mail.mcut.edu.tw">jhhsieh@mail.mcut.edu.tw</text:a></text:p>
          </table:table-cell>
          <table:table-cell table:style-name="ce19"/>
          <table:table-cell office:value-type="string" table:style-name="ce14">
            <text:p><text:span text:style-name="T5">需通過認證</text:span></text:p>
          </table:table-cell>
          <table:table-cell table:number-columns-repeated="16374" table:style-name="ce7"/>
        </table:table-row>
        <table:table-row table:style-name="ro8">
          <table:table-cell office:value-type="string" table:style-name="ce21">
            <text:p><text:span text:style-name="T5">電漿薄膜中心</text:span></text:p>
          </table:table-cell>
          <table:table-cell office:value-type="string" table:style-name="ce22">
            <text:p><text:span text:style-name="T6">高真空電漿蒸鍍鍍膜系統</text:span></text:p>
          </table:table-cell>
          <table:table-cell office:value-type="string" table:style-name="ce22">
            <text:p><text:span text:style-name="T6">利用被蒸鍍物</text:span>(<text:span text:style-name="T6">如鋁、鉻</text:span>)<text:span text:style-name="T6">在高溫下所具備的飽和蒸氣壓來進行薄膜的沉積</text:span></text:p>
          </table:table-cell>
          <table:table-cell office:value-type="string" table:style-name="ce22">
            <text:p>1.<text:span text:style-name="T6">可放三片</text:span>100mm*100mm<text:span text:style-name="T6">被鍍物。</text:span></text:p>
            <text:p>2.<text:span text:style-name="T6">可蒸鍍鋁、鉻、二氧化鈦、鎳</text:span></text:p>
          </table:table-cell>
          <table:table-cell office:value-type="string" table:style-name="ce22">
            <text:p><text:span text:style-name="T6">校外人士</text:span></text:p>
            <text:p>1.<text:span text:style-name="T6">營利事業單位：</text:span>3000<text:span text:style-name="T6">元</text:span>/<text:span text:style-name="T6">爐</text:span></text:p>
            <text:p>2.<text:span text:style-name="T6">學術研究單位：</text:span>1500<text:span text:style-name="T6">元</text:span>/<text:span text:style-name="T6">爐</text:span></text:p>
            <text:p><text:span text:style-name="T6">校內人士</text:span></text:p>
            <text:p>1.<text:span text:style-name="T6">其他系所</text:span></text:p>
            <text:p>(1)<text:span text:style-name="T6">委託操作：</text:span>1000<text:span text:style-name="T6">元</text:span>/<text:span text:style-name="T6">爐</text:span></text:p>
            <text:p>(2)<text:span text:style-name="T6">自行操作：</text:span>500<text:span text:style-name="T6">元</text:span>/<text:span text:style-name="T6">爐</text:span></text:p>
            <text:p><text:span text:style-name="T6">耗材費：</text:span>200<text:span text:style-name="T6">元</text:span>/<text:span text:style-name="T6">時</text:span></text:p>
          </table:table-cell>
          <table:table-cell office:value-type="string" table:style-name="ce22">
            <text:p><text:span text:style-name="T6">謝章興</text:span></text:p>
          </table:table-cell>
          <table:table-cell office:value-type="float" office:value="4677" table:style-name="ce22">
            <text:p>4677</text:p>
          </table:table-cell>
          <table:table-cell office:value-type="string" table:style-name="ce23">
            <text:p><text:a xlink:href="mailto:jhhsieh@mail.mcut.edu.tw">jhhsieh@mail.mcut.edu.tw</text:a></text:p>
          </table:table-cell>
          <table:table-cell table:style-name="ce24"/>
          <table:table-cell office:value-type="string" table:style-name="ce14">
            <text:p><text:span text:style-name="T5">需通過認證</text:span></text:p>
          </table:table-cell>
          <table:table-cell table:number-columns-repeated="16374" table:style-name="ce7"/>
        </table:table-row>
        <table:table-row table:number-rows-repeated="1048563" table:style-name="ro9">
          <table:table-cell table:number-columns-repeated="16384"/>
        </table:table-row>
      </table:table>
      <table:table table:name="工作表2" table:style-name="ta2">
        <table:table-column table:style-name="co11" table:number-columns-repeated="16384" table:default-cell-style-name="ce1"/>
        <table:table-row table:number-rows-repeated="1048576" table:style-name="ro10">
          <table:table-cell table:number-columns-repeated="16384"/>
        </table:table-row>
      </table:table>
      <table:table table:name="工作表3" table:style-name="ta3">
        <table:table-column table:style-name="co11"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meta:initial-creator>E000044494</meta:initial-creator>
    <dc:creator>E000044494</dc:creator>
    <meta:creation-date>2016-11-02T11:40:31Z</meta:creation-date>
    <dc:date>2018-08-30T06:39:42Z</dc:date>
    <meta:print-date>2016-11-08T09:41:44Z</meta:print-date>
  </office:meta>
</office:document-meta>
</file>