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Segoe UI Symbol" svg:font-family="&quot;Segoe UI Symbo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family-generic="roman"/>
    </style:style>
    <style:style style:name="ce3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735cm"/>
    </style:style>
    <style:style style:name="co2" style:family="table-column">
      <style:table-column-properties fo:break-before="auto" style:column-width="5.79966666666667cm"/>
    </style:style>
    <style:style style:name="co3" style:family="table-column">
      <style:table-column-properties fo:break-before="auto" style:column-width="8.636cm"/>
    </style:style>
    <style:style style:name="co4" style:family="table-column">
      <style:table-column-properties fo:break-before="auto" style:column-width="7.70466666666667cm"/>
    </style:style>
    <style:style style:name="co5" style:family="table-column">
      <style:table-column-properties fo:break-before="auto" style:column-width="8.14916666666667cm"/>
    </style:style>
    <style:style style:name="co6" style:family="table-column">
      <style:table-column-properties fo:break-before="auto" style:column-width="1.98966666666667cm"/>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6.05366666666667cm" style:use-optimal-column-width="true"/>
    </style:style>
    <style:style style:name="co9" style:family="table-column">
      <style:table-column-properties fo:break-before="auto" style:column-width="4.72016666666667cm"/>
    </style:style>
    <style:style style:name="co10" style:family="table-column">
      <style:table-column-properties fo:break-before="auto" style:column-width="1.67216666666667cm"/>
    </style:style>
    <style:style style:name="co11" style:family="table-column">
      <style:table-column-properties fo:break-before="auto" style:column-width="1.69333333333333cm"/>
    </style:style>
    <style:style style:name="ro1" style:family="table-row">
      <style:table-row-properties style:row-height="18.6pt" style:use-optimal-row-height="true" fo:break-before="auto"/>
    </style:style>
    <style:style style:name="ro2" style:family="table-row">
      <style:table-row-properties style:row-height="54.6pt" style:use-optimal-row-height="true" fo:break-before="auto"/>
    </style:style>
    <style:style style:name="ro3" style:family="table-row">
      <style:table-row-properties style:row-height="113.4pt" style:use-optimal-row-height="true" fo:break-before="auto"/>
    </style:style>
    <style:style style:name="ro4" style:family="table-row">
      <style:table-row-properties style:row-height="281.4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178.2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232.8pt" style:use-optimal-row-height="true" fo:break-before="auto"/>
    </style:style>
    <style:style style:name="ro9" style:family="table-row">
      <style:table-row-properties style:row-height="327.6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300pt" style:use-optimal-row-height="true" fo:break-before="auto"/>
    </style:style>
    <style:style style:name="ro12" style:family="table-row">
      <style:table-row-properties style:row-height="145.8pt" style:use-optimal-row-height="true" fo:break-before="auto"/>
    </style:style>
    <style:style style:name="ro13" style:family="table-row">
      <style:table-row-properties style:row-height="124.8pt" style:use-optimal-row-height="true" fo:break-before="auto"/>
    </style:style>
    <style:style style:name="ro14" style:family="table-row">
      <style:table-row-properties style:row-height="140.4pt" style:use-optimal-row-height="true" fo:break-before="auto"/>
    </style:style>
    <style:style style:name="ro15" style:family="table-row">
      <style:table-row-properties style:row-height="93.6pt" style:use-optimal-row-height="true" fo:break-before="auto"/>
    </style:style>
    <style:style style:name="ro16" style:family="table-row">
      <style:table-row-properties style:row-height="187.2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218.4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7"/>
        <table:table-column table:style-name="co6" table:default-cell-style-name="ce10"/>
        <table:table-column table:style-name="co7" table:default-cell-style-name="ce10"/>
        <table:table-column table:style-name="co8" table:default-cell-style-name="ce7"/>
        <table:table-column table:style-name="co9" table:default-cell-style-name="ce10"/>
        <table:table-column table:style-name="co10" table:number-columns-repeated="16375" table:default-cell-style-name="ce10"/>
        <table:table-row table:style-name="ro1">
          <table:table-cell office:value-type="string" table:style-name="ce4">
            <text:p><text:span text:style-name="T4">各系現有對外收費之儀器設備、技術服務相關資料</text:span></text:p>
          </table:table-cell>
          <table:table-cell table:number-columns-repeated="3" table:style-name="ce5"/>
          <table:table-cell table:style-name="ce6"/>
          <table:table-cell table:number-columns-repeated="2" table:style-name="ce5"/>
          <table:table-cell table:style-name="ce6"/>
          <table:table-cell table:number-columns-repeated="16376" table:style-name="ce5"/>
        </table:table-row>
        <table:table-row table:style-name="ro2">
          <table:table-cell office:value-type="string" table:style-name="ce2">
            <text:p><text:span text:style-name="T4">系所</text:span>/<text:span text:style-name="T4">中心</text:span></text:p>
          </table:table-cell>
          <table:table-cell office:value-type="string" table:style-name="ce3">
            <text:p><text:span text:style-name="T4">儀器設備名稱</text:span>(<text:span text:style-name="T4">技術服務</text:span>)</text:p>
          </table:table-cell>
          <table:table-cell office:value-type="string" table:style-name="ce3">
            <text:p><text:span text:style-name="T4">用途</text:span>/<text:span text:style-name="T4">說明</text:span></text:p>
          </table:table-cell>
          <table:table-cell office:value-type="string" table:style-name="ce3">
            <text:p><text:span text:style-name="T4">規格明細</text:span></text:p>
          </table:table-cell>
          <table:table-cell office:value-type="string" table:style-name="ce18">
            <text:p><text:span text:style-name="T4">收費標準</text:span></text:p>
            <text:p>(<text:span text:style-name="T4">若校內、校外、長庚友校之收費標準不同，請分別敘述</text:span>)</text:p>
          </table:table-cell>
          <table:table-cell office:value-type="string" table:style-name="ce3">
            <text:p><text:span text:style-name="T4">聯絡人</text:span></text:p>
          </table:table-cell>
          <table:table-cell office:value-type="string" table:style-name="ce3">
            <text:p><text:span text:style-name="T4">電話</text:span></text:p>
          </table:table-cell>
          <table:table-cell office:value-type="string" table:style-name="ce3">
            <text:p>Email</text:p>
          </table:table-cell>
          <table:table-cell office:value-type="string" table:style-name="ce22">
            <text:p>規章辦法</text:p>
          </table:table-cell>
          <table:table-cell table:number-columns-repeated="16375" table:style-name="ce6"/>
        </table:table-row>
        <table:table-row table:style-name="ro3">
          <table:table-cell office:value-type="string" table:style-name="ce19">
            <text:p><text:span text:style-name="T8">化學工程</text:span><text:span text:style-name="T5">系</text:span></text:p>
          </table:table-cell>
          <table:table-cell office:value-type="string" table:style-name="ce11">
            <text:p><text:span text:style-name="T6">紫外線分光光譜儀</text:span>(UV-Vis)</text:p>
          </table:table-cell>
          <table:table-cell office:value-type="string" table:style-name="ce11">
            <text:p><text:span text:style-name="T3">紫外光</text:span>/<text:span text:style-name="T3">可見光吸收光譜屬於經由電子能階的躍遷而產生的電子光譜，同時也是依據物質分子或離子團對紫外光及可見光的特性吸收光譜來做定性或定量的一種有效方法。當電子能階躍遷時，同時具有振動和轉動能階的躍遷，因此多原子分子的紫外光</text:span>/<text:span text:style-name="T3">可見光吸收光譜為帶狀光譜而非線性光譜。</text:span></text:p>
          </table:table-cell>
          <table:table-cell office:value-type="string" table:style-name="ce11">
            <text:p>1.JASCO V570<text:span text:style-name="T10">。</text:span></text:p>
            <text:p>2.<text:span text:style-name="T9">波長範圍：</text:span>190-900nm<text:span text:style-name="T10">。</text:span></text:p>
          </table:table-cell>
          <table:table-cell office:value-type="string" table:style-name="ce11">
            <text:p><text:span text:style-name="T6">外系使用者</text:span>:100<text:s/><text:span text:style-name="T6">元</text:span>/<text:span text:style-name="T6">樣品</text:span></text:p>
            <text:p><text:span text:style-name="T6">本系使用者</text:span>:3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14">
            <text:p><text:span text:style-name="T6">楊純誠</text:span></text:p>
          </table:table-cell>
          <table:table-cell office:value-type="float" office:value="4618" table:style-name="ce14">
            <text:p>4618</text:p>
          </table:table-cell>
          <table:table-cell office:value-type="string" table:style-name="ce14">
            <text:p>ccyang@mail.mcut.edu.tw</text:p>
          </table:table-cell>
          <table:table-cell office:value-type="string" table:style-name="ce15">
            <text:p><text:span text:style-name="T6">化學工程系公用儀器管理辦法</text:span></text:p>
          </table:table-cell>
          <table:table-cell table:number-columns-repeated="16375" table:style-name="ce7"/>
        </table:table-row>
        <table:table-row table:style-name="ro4">
          <table:table-cell office:value-type="string" table:style-name="ce20">
            <text:p><text:span text:style-name="T8">化學工程</text:span><text:span text:style-name="T5">系</text:span></text:p>
          </table:table-cell>
          <table:table-cell office:value-type="string" table:style-name="ce8">
            <text:p><text:span text:style-name="T6">熱分析儀</text:span>(TGA)</text:p>
          </table:table-cell>
          <table:table-cell office:value-type="string" table:style-name="ce27">
            <text:p><text:span text:style-name="T10">用於量測樣品材料在特定溫度條件下的重量變化情形的儀器。其主要原理係將樣品置於一個可透過程控式升溫、降溫或恆溫的加熱爐中，通入固定的環境氣體下</text:span><text:span text:style-name="T2">(</text:span><text:span text:style-name="T10">例如：氮氣或氧氣</text:span><text:span text:style-name="T2">)</text:span><text:span text:style-name="T10">，當溫度上升至樣品中某一材料成分的蒸發溫度、裂解溫度、氧化溫度時，樣品會因為蒸發、裂解、氧化而造成重量的損失，記錄樣品隨溫度或時間的重量的變化，即可判定材料的裂解溫度、熱穩定性、成分比例、樣品純度、水份含量、還原溫度及材料的抗氧化性等特性。</text:span></text:p>
          </table:table-cell>
          <table:table-cell office:value-type="string" table:style-name="ce27">
            <text:p><text:span text:style-name="T10">全球最大天平製造商</text:span><text:span text:style-name="T2">METTLER TOLEDO</text:span><text:span text:style-name="T10">電磁力補償平行四邊型天平，全自動校正，啟動快、穩定時間短，最大稱重範圍</text:span><text:span text:style-name="T2">5000mg</text:span><text:span text:style-name="T10">，全段重量在現性</text:span><text:span text:style-name="T2">0.1ug</text:span></text:p>
            <text:p><text:span text:style-name="T10">水平式</text:span><text:span text:style-name="T2">TGA</text:span><text:span text:style-name="T10">外加水冷式降溫，非傳統氣冷式：廢氣可接導氣管水平排出排出，給您健康實驗環境</text:span><text:span text:style-name="T2"/></text:p>
            <text:p><text:span text:style-name="T10">樣品溫度偵測器突破傳統設計置於樣品旁，改置於樣品坩鍋下</text:span><text:span text:style-name="T2">;<text:s/></text:span><text:span text:style-name="T10">溫度更精準，樣品溫度偵測器避免遭樣品污染；並同時擁有</text:span><text:span text:style-name="T2">SDTA<text:s/></text:span><text:span text:style-name="T10">可得相變化幫，助圖譜分析</text:span><text:span text:style-name="T2"/></text:p>
            <text:p><text:span text:style-name="T10">耐高溫爐體、抗腐蝕設計：陶瓷爐體，市面上唯一可通純氧氣做反應</text:span><text:span text:style-name="T2"/></text:p>
            <text:p><text:span text:style-name="T10">測量溫度最高可達</text:span><text:span text:style-name="T2">1600</text:span><text:span text:style-name="T13">℃</text:span><text:span text:style-name="T10">，加熱快達：</text:span><text:span text:style-name="T2">215</text:span><text:span text:style-name="T13">℃</text:span><text:span text:style-name="T2">/min</text:span><text:span text:style-name="T10">，最慢：</text:span><text:span text:style-name="T2">0.1</text:span><text:span text:style-name="T13">℃</text:span><text:span text:style-name="T2">/min</text:span></text:p>
            <text:p><text:span text:style-name="T10">可連接</text:span><text:span text:style-name="T2">FTIR,MS</text:span><text:span text:style-name="T10">等分析儀，完整呈現樣品的特性曲線及數據</text:span></text:p>
          </table:table-cell>
          <table:table-cell office:value-type="string" table:style-name="ce8">
            <text:p><text:span text:style-name="T6">外系使用者</text:span>:1000<text:s/><text:span text:style-name="T6">元</text:span>/<text:span text:style-name="T6">樣品</text:span></text:p>
            <text:p><text:span text:style-name="T6">本系使用者</text:span>:30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5">
          <table:table-cell office:value-type="string" table:style-name="ce20">
            <text:p><text:span text:style-name="T8">化學工程</text:span><text:span text:style-name="T5">系</text:span></text:p>
          </table:table-cell>
          <table:table-cell office:value-type="string" table:style-name="ce8">
            <text:p><text:span text:style-name="T6">示差掃瞄型熱分析儀</text:span>(DSC)</text:p>
          </table:table-cell>
          <table:table-cell office:value-type="string" table:style-name="ce29">
            <text:p>用來量測物質隨著溫度的增減時的相變化，也提供研究者辨識在物質在熱階段性變化時定量及定性的數值；如融熔、氧化、及其他熱反應相關的改變。</text:p>
          </table:table-cell>
          <table:table-cell office:value-type="string" table:style-name="ce27">
            <text:p>水平式TGA外加水冷式降溫，非傳統氣冷式：廢氣可接導氣管水平排出排出，給您健康實驗環境</text:p>
          </table:table-cell>
          <table:table-cell office:value-type="string" table:style-name="ce8">
            <text:p><text:span text:style-name="T6">外系使用者</text:span>:200<text:s/><text:span text:style-name="T6">元</text:span>/<text:span text:style-name="T6">樣品</text:span></text:p>
            <text:p><text:span text:style-name="T6">本系使用者</text:span>:6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6">
          <table:table-cell office:value-type="string" table:style-name="ce20">
            <text:p><text:span text:style-name="T8">化學工程</text:span><text:span text:style-name="T5">系</text:span></text:p>
          </table:table-cell>
          <table:table-cell office:value-type="string" table:style-name="ce8">
            <text:p><text:span text:style-name="T6">感應偶合電容放射光譜儀冷卻器</text:span>(ICP/OES)</text:p>
          </table:table-cell>
          <table:table-cell office:value-type="string" table:style-name="ce8">
            <text:p>ICP<text:s/><text:span text:style-name="T10">光譜法是以</text:span><text:s/>ICP<text:s/><text:span text:style-name="T10">為發射光源的光譜分析法，其全稱為感應耦合</text:span></text:p>
            <text:p><text:span text:style-name="T10">電漿發射光譜儀</text:span>(inductively couple plasma optical emission spectrometry<text:span text:style-name="T10">，</text:span></text:p>
            <text:p><text:span text:style-name="T10">簡稱</text:span><text:s/>ICP/OES)<text:span text:style-name="T10">。由於</text:span><text:s/>ICP/OES<text:s/><text:span text:style-name="T10">具有良好的偵測極限和分析精度，基質</text:span></text:p>
            <text:p><text:span text:style-name="T10">干擾小，線性動態范圍寬，分析者可以用標准物質配置一系列的標准，</text:span></text:p>
            <text:p><text:span text:style-name="T10">以及樣品處理簡單快捷等優點，因此它被廣泛運用於地質、冶金、機械</text:span></text:p>
            <text:p><text:span text:style-name="T10">制造、環境保護、生物醫學等領域。</text:span></text:p>
          </table:table-cell>
          <table:table-cell office:value-type="string" table:style-name="ce8">
            <text:p>樣品溫度偵測器突破傳統設計置於樣品旁，改置於樣品坩鍋下; 溫度更精準，樣品溫度偵測器避免遭樣品污染；並同時擁有SDTA 可得相變化幫，助圖譜分析</text:p>
          </table:table-cell>
          <table:table-cell office:value-type="string" table:style-name="ce8">
            <text:p><text:span text:style-name="T6">外系使用者</text:span>:500<text:s/><text:span text:style-name="T6">元</text:span>/<text:span text:style-name="T6">樣品</text:span></text:p>
            <text:p><text:span text:style-name="T6">本系使用者</text:span>:15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7">
          <table:table-cell office:value-type="string" table:style-name="ce20">
            <text:p><text:span text:style-name="T8">化學工程</text:span><text:span text:style-name="T5">系</text:span></text:p>
          </table:table-cell>
          <table:table-cell office:value-type="string" table:style-name="ce8">
            <text:p><text:span text:style-name="T6">表面積分析儀</text:span>( BET)</text:p>
          </table:table-cell>
          <table:table-cell office:value-type="string" table:style-name="ce26">
            <text:p>一定的壓力下，被測樣品顆粒表面在超低溫下對氣體分子具有可逆物理吸附作用並對應一定壓力存在之確定吸附量。透過平衡吸附量，再利用理論模型求出被測樣品之比表面積。</text:p>
          </table:table-cell>
          <table:table-cell office:value-type="string" table:style-name="ce8">
            <text:p>耐高溫爐體、抗腐蝕設計：陶瓷爐體，市面上唯一可通純氧氣做反應</text:p>
          </table:table-cell>
          <table:table-cell office:value-type="string" table:style-name="ce8">
            <text:p><text:span text:style-name="T6">外系使用者</text:span>:1000<text:s/><text:span text:style-name="T6">元</text:span>/<text:span text:style-name="T6">樣品</text:span></text:p>
            <text:p><text:span text:style-name="T6">本系使用者</text:span>:30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李國通</text:span></text:p>
          </table:table-cell>
          <table:table-cell office:value-type="float" office:value="4616" table:style-name="ce9">
            <text:p>4616</text:p>
          </table:table-cell>
          <table:table-cell office:value-type="string" table:style-name="ce9">
            <text:p>ktlee@mail.mcut.mi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3">
          <table:table-cell office:value-type="string" table:style-name="ce20">
            <text:p><text:span text:style-name="T8">化學工程</text:span><text:span text:style-name="T5">系</text:span></text:p>
          </table:table-cell>
          <table:table-cell office:value-type="string" table:style-name="ce8">
            <text:p><text:span text:style-name="T6">電勢分析及粒徑分析儀</text:span>( Zeta)</text:p>
          </table:table-cell>
          <table:table-cell office:value-type="string" table:style-name="ce27">
            <text:p><text:span text:style-name="T10">在毛細管兩側加一電場，帶電顆粒會往相反電極移動測量粒子移動速度，藉由</text:span><text:span text:style-name="T2"><text:s/>HenryEquation<text:s/></text:span><text:span text:style-name="T10">計算界面電位。當粒子平衡後分散液與分散粒子間電位差，其電位差差越大越容易維持穩定懸浮狀態，電位差絕對值『</text:span><text:span text:style-name="T2">&gt;30 mV<text:s/></text:span><text:span text:style-name="T10">穩定分散；</text:span><text:span text:style-name="T2">&lt;30mV<text:s/></text:span><text:span text:style-name="T10">系統不穩定，容易聚集；</text:span><text:span text:style-name="T2">=0<text:s/></text:span><text:span text:style-name="T10">等電位點</text:span><text:span text:style-name="T2">(IEP)</text:span><text:span text:style-name="T10">』。</text:span></text:p>
          </table:table-cell>
          <table:table-cell office:value-type="string" table:style-name="ce27">
            <text:p>測量溫度最高可達1600℃，加熱快達：215℃/min，最慢：0.1℃/min</text:p>
          </table:table-cell>
          <table:table-cell office:value-type="string" table:style-name="ce8">
            <text:p><text:span text:style-name="T6">外系使用者</text:span>:100<text:s/><text:span text:style-name="T6">元</text:span>/<text:span text:style-name="T6">樣品</text:span></text:p>
            <text:p><text:span text:style-name="T6">本系使用者</text:span>:3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8">
          <table:table-cell office:value-type="string" table:style-name="ce20">
            <text:p><text:span text:style-name="T8">化學工程</text:span><text:span text:style-name="T5">系</text:span></text:p>
          </table:table-cell>
          <table:table-cell office:value-type="string" table:style-name="ce8">
            <text:p><text:span text:style-name="T6">碳氫氮硫元素天平</text:span>(EA)</text:p>
          </table:table-cell>
          <table:table-cell office:value-type="string" table:style-name="ce8">
            <text:p>"<text:span text:style-name="T10">將欲分析之物質在氧化銅等氧化催化劑存在下利用氧氣將其完全燃燒，轉變成</text:span>CO2<text:span text:style-name="T10">、</text:span>H2O<text:span text:style-name="T10">、</text:span>N2<text:span text:style-name="T10">、</text:span>NXOY<text:span text:style-name="T10">、</text:span>SO2<text:span text:style-name="T10">及</text:span>SO3<text:span text:style-name="T10">；再利用銅將氮之氧化物還原成</text:span>N2+CO2+H2O+SO2<text:span text:style-name="T10">混合物。</text:span></text:p>
            <text:p><text:span text:style-name="T10">此儀器分析方法是利用垂直式燃燒管，將欲分析之物質盛於錫金屬容器內，置於樣品自動進樣器上，利用重力原理，定期加入</text:span>1000<text:span text:style-name="T13">℃</text:span><text:span text:style-name="T10">左右燃燒管，在錫之助燃下使樣品燃燒溫度高達</text:span>1800<text:span text:style-name="T13">℃</text:span><text:span text:style-name="T10">，促使樣品足以完全燃燒，再經過銅還原處理後，生成之</text:span>N2+CO2+H2O+SO2<text:span text:style-name="T10">混合物，經過</text:span>GC Column<text:span text:style-name="T10">分離後，可利用熱傳導偵測器</text:span>(TCD)<text:span text:style-name="T10">分別測定其含量，再經資料處理，即可自動列計碳、氫、氮和硫之重量百分比。</text:span>"</text:p>
          </table:table-cell>
          <table:table-cell office:value-type="string" table:style-name="ce8">
            <text:p>可連接FTIR,MS等分析儀，完整呈現樣品的特性曲線及數據</text:p>
          </table:table-cell>
          <table:table-cell office:value-type="string" table:style-name="ce8">
            <text:p><text:span text:style-name="T6">外系使用者</text:span>:300<text:s/><text:span text:style-name="T6">元</text:span>/<text:span text:style-name="T6">樣品</text:span></text:p>
            <text:p><text:span text:style-name="T6">本系使用者</text:span>:10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9">
          <table:table-cell office:value-type="string" table:style-name="ce20">
            <text:p><text:span text:style-name="T8">化學工程</text:span><text:span text:style-name="T5">系</text:span></text:p>
          </table:table-cell>
          <table:table-cell office:value-type="string" table:style-name="ce8">
            <text:p><text:span text:style-name="T6">接觸角測量儀</text:span>(Contact <text:s/>Angle)</text:p>
          </table:table-cell>
          <table:table-cell office:value-type="string" table:style-name="ce8">
            <text:p>接觸角測量是一種簡單、快速、靈敏的方法，用於測定固體表面的潤濕性。它在許多領域如污染控制、粘合操作、表面處理、聚合物薄層修飾等方面都有較為廣泛的應用。由電腦控制的接觸角量測儀Model 100SB可測定動靜態接觸角、液體表面張力及固體表面自由能等。</text:p>
          </table:table-cell>
          <table:table-cell office:value-type="string" table:style-name="ce8">
            <text:p>4 種接觸角圖形擬合計算方法(Tangent、Circle、Conic、Laplace-Young Method) z 自動基準線判定及曲面手動選取 z 單次及多重即時動態計算，可設定計算時間及頻率 z 具備影像動態錄影、播放、剪接及計算功能 z 動態連續取像，具影像觸動區域設定，影像檔以 AVI 格 式儲存，可連續、單張或整段播放， 播放速度可調整， 並具備刪除不必要影像功能 z 具備影像尺寸校正及配備乙組校正球 z 液滴輪廓線及基準線自動選定，灰階調整，影像黑白、 對比軟體參數設定 z 具備接觸角、表面/界面張力及固體表面能計算功能 z 測量結果顯示項目彈性選擇及自由排序，輸出 EXCEL 或 TXT 格式 z 圖形曲線座標彈性選擇及資料顯示範圍自由設定 z 表面自由能計算包含多種知名的計算公式: Zisman Plot, Fowkes, Extended Fowkes, Wu, Acid-Base, Owens-Wendt, Equation-of-State 等 z 多重液滴或多次測量工作可單一檔案儲存</text:p>
          </table:table-cell>
          <table:table-cell office:value-type="string" table:style-name="ce8">
            <text:p><text:span text:style-name="T6">外系使用者</text:span>:100<text:s/><text:span text:style-name="T6">元</text:span>/<text:span text:style-name="T6">樣品</text:span></text:p>
            <text:p><text:span text:style-name="T6">本系使用者</text:span>:3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0">
          <table:table-cell office:value-type="string" table:style-name="ce20">
            <text:p><text:span text:style-name="T8">化學工程</text:span><text:span text:style-name="T5">系</text:span></text:p>
          </table:table-cell>
          <table:table-cell office:value-type="string" table:style-name="ce8">
            <text:p><text:span text:style-name="T6">掃瞄式電子顯微鏡</text:span>(SEM)</text:p>
          </table:table-cell>
          <table:table-cell office:value-type="string" table:style-name="ce29">
            <text:p>電子束經由電子槍的強電場加速往試片方向前進，在此過程中被稱為聚光透鏡及對物透鏡的電磁透鏡縮小，接著將掃描訊號輸入到偏向線圈，電子束即可對試片表面進行掃描。電子束照射到試片後會放射出二次電子、背向散射電子及特性X射線等，此時安裝於樣品室內的二次電子偵測器及背向散射電子偵測器即可偵測出試片放射出的訊號而成像。</text:p>
          </table:table-cell>
          <table:table-cell office:value-type="string" table:style-name="ce27">
            <text:p><text:span text:style-name="T10">1.廠牌行行:益弘S-2600H。</text:span></text:p>
            <text:p><text:span text:style-name="T10">2.倍率</text:span><text:span text:style-name="T2">:</text:span><text:span text:style-name="T10">最高</text:span><text:span text:style-name="T2">10K</text:span><text:span text:style-name="T10">。</text:span><text:span text:style-name="T2"/></text:p>
            <text:p><text:span text:style-name="T2">3.</text:span><text:span text:style-name="T10">樣品不具揮發性。</text:span></text:p>
            <text:p><text:span text:style-name="T10">4</text:span><text:span text:style-name="T2">.</text:span><text:span text:style-name="T10">樣品尺寸</text:span><text:span text:style-name="T2">:</text:span><text:span text:style-name="T10">小於</text:span><text:span text:style-name="T2">2 cm</text:span><text:span text:style-name="T10">。</text:span></text:p>
          </table:table-cell>
          <table:table-cell office:value-type="string" table:style-name="ce8">
            <text:p><text:span text:style-name="T6">外系使用者</text:span>:600<text:s/><text:span text:style-name="T6">元</text:span>/<text:span text:style-name="T6">樣品</text:span></text:p>
            <text:p><text:span text:style-name="T6">本系使用者</text:span>:3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6">
          <table:table-cell office:value-type="string" table:style-name="ce20">
            <text:p><text:span text:style-name="T8">化學工程</text:span><text:span text:style-name="T5">系</text:span></text:p>
          </table:table-cell>
          <table:table-cell office:value-type="string" table:style-name="ce8">
            <text:p><text:span text:style-name="T6">掃瞄式電子顯微鏡</text:span>-<text:span text:style-name="T6">成份分析</text:span>(SEM-EDX)</text:p>
          </table:table-cell>
          <table:table-cell office:value-type="string" table:style-name="ce8">
            <text:p>EDS<text:span text:style-name="T10">可提供定性及半定量之成分分析，當入射電子束撞擊試片發生作用時會產生許多訊號，其中可產生連續</text:span>X<text:span text:style-name="T10">光和特徵</text:span>X<text:span text:style-name="T10">光，連續</text:span>X<text:span text:style-name="T10">光為入射電子減速所放出的連續光譜，形成背景。特徵</text:span>X<text:span text:style-name="T10">光的產生則是入射電子將原子中的內層電子撞離軌域，此時原子處於不穩定的狀態，因此外層電子會遷移進入內層軌域來保持系統的穩定。由於外層電子能量較高，當外層電子遷移進入內層軌域時會放出能量，即形成特徵</text:span>X<text:span text:style-name="T10">光，而特徵</text:span>X<text:span text:style-name="T10">光為特定能階間之能量差，故可藉以分析成分元素。</text:span></text:p>
          </table:table-cell>
          <table:table-cell office:value-type="string" table:style-name="ce8">
            <text:p>1.<text:span text:style-name="T10">倍率</text:span>:<text:span text:style-name="T10">最高</text:span>10K<text:span text:style-name="T10">。</text:span></text:p>
            <text:p>2.<text:span text:style-name="T10">樣品不具揮發性。</text:span></text:p>
            <text:p>3.<text:span text:style-name="T10">樣品尺寸</text:span>:<text:span text:style-name="T10">小於</text:span>2 cm<text:span text:style-name="T10">。</text:span></text:p>
            <text:p>4.<text:span text:style-name="T10">樣品必須和真空相容（不適合濕式有機材料）。</text:span></text:p>
          </table:table-cell>
          <table:table-cell office:value-type="string" table:style-name="ce8">
            <text:p><text:span text:style-name="T6">外系使用者</text:span>:1000<text:s/><text:span text:style-name="T6">元</text:span>/<text:span text:style-name="T6">樣品</text:span></text:p>
            <text:p><text:span text:style-name="T6">本系使用者</text:span>:6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7">
          <table:table-cell office:value-type="string" table:style-name="ce20">
            <text:p><text:span text:style-name="T8">化學工程</text:span><text:span text:style-name="T5">系</text:span></text:p>
          </table:table-cell>
          <table:table-cell office:value-type="string" table:style-name="ce8">
            <text:p><text:span text:style-name="T6">拉曼光譜儀</text:span>(Raman)</text:p>
          </table:table-cell>
          <table:table-cell office:value-type="string" table:style-name="ce8">
            <text:p>Raman<text:span text:style-name="T10">（拉曼光譜分析）可用於確定樣品的化學結構，並藉由測量分子振動來鑑定化合物，具有好的空間解析度，可以分析較小的樣品。</text:span></text:p>
          </table:table-cell>
          <table:table-cell office:value-type="string" table:style-name="ce8">
            <text:p>1.<text:span text:style-name="T10">偵測訊號：</text:span>Raman<text:span text:style-name="T10">散射。</text:span></text:p>
            <text:p>2.<text:span text:style-name="T10">偵測元素：化學和分子鑑結資訊。</text:span></text:p>
          </table:table-cell>
          <table:table-cell office:value-type="string" table:style-name="ce8">
            <text:p><text:span text:style-name="T6">外系使用者</text:span>:800<text:s/><text:span text:style-name="T6">元</text:span>/<text:span text:style-name="T6">樣品</text:span></text:p>
            <text:p><text:span text:style-name="T6">本系使用者</text:span>:6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1">
          <table:table-cell office:value-type="string" table:style-name="ce20">
            <text:p><text:span text:style-name="T8">化學工程</text:span><text:span text:style-name="T5">系</text:span></text:p>
          </table:table-cell>
          <table:table-cell office:value-type="string" table:style-name="ce8">
            <text:p><text:span text:style-name="T6">原子力學顯微鏡</text:span>(AFM)</text:p>
          </table:table-cell>
          <table:table-cell office:value-type="string" table:style-name="ce31">
            <text:p>原子力顯微鏡（<text:span text:style-name="T15">AFM）屬於掃描探針顯微技術（SPM）的一支，此類顯微技術都是利用特製的微小探針，來偵測探針與樣品表面之間的某種交互作用，如穿隧電流、原子力、磁力、近場電磁波等等，然後使用一個具有三軸位移的壓電陶瓷掃描器，使探針在樣品表面做左右前後掃描（或樣品做掃描），並利用此掃描器的垂直微調能力及迴饋電路，讓探針與樣品問的交互作用在掃描過程中維持固定，此時兩者距離在數至數百A°（10</text:span><text:span text:style-name="T16">-10</text:span><text:span text:style-name="T15">m）之間，而只要記錄掃描面上每點的垂直微調距離，我們便能得到樣品表面的等交互作用圖像，這些資料便可用來推導出樣品表面特性。</text:span></text:p>
          </table:table-cell>
          <table:table-cell office:value-type="string" table:style-name="ce27">
            <text:p><text:span text:style-name="T2">1.</text:span><text:span text:style-name="T10">解析度</text:span><text:span text:style-name="T2">(</text:span><text:span text:style-name="T10">區分兩點的最小距離）高。</text:span><text:span text:style-name="T2"/></text:p>
            <text:p><text:span text:style-name="T2">2.</text:span><text:span text:style-name="T10">可進行超高倍率的</text:span><text:span text:style-name="T2">3D<text:s/></text:span><text:span text:style-name="T10">量測，也可進行資料的後加工處理。</text:span></text:p>
            <text:p><text:span text:style-name="T2">3.</text:span><text:span text:style-name="T10">可在大氣中觀察，不須對樣本進行預處理。</text:span><text:span text:style-name="T2"/></text:p>
            <text:p><text:span text:style-name="T2">4.<text:s/></text:span><text:span text:style-name="T10">可解析物理性質（電氣特性、磁氣特性、摩擦、黏性彈性等）。</text:span></text:p>
          </table:table-cell>
          <table:table-cell office:value-type="string" table:style-name="ce8">
            <text:p><text:span text:style-name="T6">外系使用者</text:span>:200<text:s/><text:span text:style-name="T6">元</text:span>/<text:span text:style-name="T6">樣品</text:span></text:p>
            <text:p><text:span text:style-name="T6">本系使用者</text:span>:6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2">
          <table:table-cell office:value-type="string" table:style-name="ce20">
            <text:p><text:span text:style-name="T8">化學工程</text:span><text:span text:style-name="T5">系</text:span></text:p>
          </table:table-cell>
          <table:table-cell office:value-type="string" table:style-name="ce8">
            <text:p><text:span text:style-name="T6">機械動態分析儀</text:span>(DMA)</text:p>
          </table:table-cell>
          <table:table-cell office:value-type="string" table:style-name="ce31">
            <text:p>動態熱機械分析儀一般常用DMS(Dynamic Mechanical Spectroscopy)或DMA(Dynamic Mechanical Analysis)做為簡稱，其原理是使樣品處於程式控制的溫度下，通過對材料樣品施加一個已知振幅和頻率的振動，測量損耗因數(Tan<text:span text:style-name="T17">δ</text:span>)隨溫度、時間、力量與頻率的函數關係，被廣泛應用於熱塑性與熱固性塑膠、橡膠、塗料、金屬與合金、無機材料、複合材料等領域。</text:p>
          </table:table-cell>
          <table:table-cell office:value-type="string" table:style-name="ce27">
            <text:p><text:span text:style-name="T10">態力學分析</text:span><text:span text:style-name="T2"><text:s/></text:span><text:span text:style-name="T10">測量材料隨時間、溫度和頻率變化而改變的力學性質。除基本材料性質外，</text:span><text:span text:style-name="T2">DMA</text:span><text:span text:style-name="T10">還對成品部件特性進行量化，從而展現加工對最終使用效能的重要貢獻。</text:span><text:span text:style-name="T2">DMA</text:span><text:span text:style-name="T10">通常用來測量玻璃化轉變溫度和二次轉變、加工導致的定向、冷結晶、固化最佳化、複合材料中襯墊的影響等等。</text:span><text:span text:style-name="T2">DMA</text:span><text:span text:style-name="T10">可準確測量材料剛度（模量）以及其他重要機械性質。</text:span></text:p>
          </table:table-cell>
          <table:table-cell office:value-type="string" table:style-name="ce8">
            <text:p><text:span text:style-name="T6">外系使用者</text:span>:100<text:s/><text:span text:style-name="T6">元</text:span>/<text:span text:style-name="T6">樣品</text:span></text:p>
            <text:p><text:span text:style-name="T6">本系使用者</text:span>:3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0">
          <table:table-cell office:value-type="string" table:style-name="ce20">
            <text:p><text:span text:style-name="T8">化學工程</text:span><text:span text:style-name="T5">系</text:span></text:p>
          </table:table-cell>
          <table:table-cell office:value-type="string" table:style-name="ce8">
            <text:p><text:span text:style-name="T6">雷射粒徑分析儀</text:span>(DLS)</text:p>
          </table:table-cell>
          <table:table-cell office:value-type="string" table:style-name="ce27">
            <text:p><text:span text:style-name="T10">動態光散射原理檢測</text:span><text:span text:style-name="T2">(</text:span><text:span text:style-name="T10">粒徑範圍</text:span><text:span text:style-name="T2"><text:s/>0.6~6000 nm)</text:span><text:span text:style-name="T10">，懸浮粒子進行布朗運動時所產生散射條</text:span><text:span text:style-name="T2"/></text:p>
            <text:p><text:span text:style-name="T2"><text:s/></text:span><text:span text:style-name="T10">紋對時間的變化，檢測器將散射光信號轉化為電流再通過數字相關器運算得到顆粒在溶</text:span><text:span text:style-name="T2"/></text:p>
            <text:p><text:span text:style-name="T2"><text:s/></text:span><text:span text:style-name="T10">液中擴散係數。通過</text:span><text:span text:style-name="T2"><text:s/>Stockes-Einstein<text:s/></text:span><text:span text:style-name="T10">方程可得到粒徑大小。</text:span><text:span text:style-name="T2"/></text:p>
            <text:p><text:span text:style-name="T2"><text:s/></text:span><text:span text:style-name="T10">報告內容</text:span><text:span text:style-name="T2">:<text:s/></text:span><text:span text:style-name="T10">粉體平均粒徑</text:span><text:span text:style-name="T2"><text:s/>Z-average<text:s/></text:span><text:span text:style-name="T10">與粒徑分佈圖</text:span></text:p>
          </table:table-cell>
          <table:table-cell office:value-type="string" table:style-name="ce30">
            <text:p><text:span text:style-name="T10">利用</text:span><text:span text:style-name="T2"><text:s/>633nm<text:s/></text:span><text:span text:style-name="T10">紅光雷射檢界面電位。</text:span></text:p>
          </table:table-cell>
          <table:table-cell office:value-type="string" table:style-name="ce8">
            <text:p><text:span text:style-name="T6">外系使用者</text:span>:100<text:s/><text:span text:style-name="T6">元</text:span>/<text:span text:style-name="T6">樣品</text:span></text:p>
            <text:p><text:span text:style-name="T6">本系使用者</text:span>:3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楊純誠</text:span></text:p>
          </table:table-cell>
          <table:table-cell office:value-type="float" office:value="4618" table:style-name="ce9">
            <text:p>4618</text:p>
          </table:table-cell>
          <table:table-cell office:value-type="string" table:style-name="ce9">
            <text:p>ccyang@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3">
          <table:table-cell office:value-type="string" table:style-name="ce20">
            <text:p><text:span text:style-name="T8">化學工程</text:span><text:span text:style-name="T5">系</text:span></text:p>
          </table:table-cell>
          <table:table-cell office:value-type="string" table:style-name="ce8">
            <text:p><text:span text:style-name="T6">氣相層析質譜儀</text:span>(GC-MS)</text:p>
          </table:table-cell>
          <table:table-cell office:value-type="string" table:style-name="ce26">
            <text:p>藉由氣相層析法分離樣品之後導入離子化室中，使樣品中的原子或分子電離成離子，而經高速電子碰撞時若電子具有足夠能量，有機分子亦可能因失去電子、斷鍵或者重排，形成各種低質量數的碎片正離子和中性自由基，依照質荷比將這些不同大小的碎片正離子分離後測定，即可得到質譜，提供分子量、分子式及結構之訊息。</text:p>
          </table:table-cell>
          <table:table-cell office:value-type="string" table:style-name="ce23">
            <text:p>溫度範圍︰室溫以上~350℃<text:s/></text:p>
            <text:p>控溫精度︰±0.5%<text:s/></text:p>
            <text:p>顯示精度︰0.1℃<text:s/></text:p>
            <text:p>可程式升溫<text:s/></text:p>
            <text:p>檢測器：Saturn 2100</text:p>
          </table:table-cell>
          <table:table-cell office:value-type="string" table:style-name="ce8">
            <text:p><text:span text:style-name="T6">外系使用者</text:span>:300<text:s/><text:span text:style-name="T6">元</text:span>/<text:span text:style-name="T6">樣品</text:span></text:p>
            <text:p><text:span text:style-name="T6">本系使用者</text:span>:10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陳順基</text:span></text:p>
          </table:table-cell>
          <table:table-cell office:value-type="float" office:value="4627" table:style-name="ce9">
            <text:p>4627</text:p>
          </table:table-cell>
          <table:table-cell office:value-type="string" table:style-name="ce9">
            <text:p>scchen@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7">
          <table:table-cell office:value-type="string" table:style-name="ce20">
            <text:p><text:span text:style-name="T8">化學工程</text:span><text:span text:style-name="T5">系</text:span></text:p>
          </table:table-cell>
          <table:table-cell office:value-type="string" table:style-name="ce8">
            <text:p><text:span text:style-name="T6">高效液相層析儀</text:span>(HPLC)</text:p>
          </table:table-cell>
          <table:table-cell office:value-type="string" table:style-name="ce26">
            <text:p>為一色譜分析技術，用來分離混合物，進行未知樣品之定性及定量分析。</text:p>
          </table:table-cell>
          <table:table-cell office:value-type="string" table:style-name="ce23">
            <text:p>搭配非常低脈衝幫浦可進行低壓混合，搭配自動注射器、烘箱及光二極體陣列檢測器(PDA)，同時所有設備都經由光纖線連接，再經由PC控制處理資料。</text:p>
          </table:table-cell>
          <table:table-cell office:value-type="string" table:style-name="ce8">
            <text:p><text:span text:style-name="T6">外系使用者</text:span>:500<text:s/><text:span text:style-name="T6">元</text:span>/<text:span text:style-name="T6">樣品</text:span></text:p>
            <text:p><text:span text:style-name="T6">本系使用者</text:span>:15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陳順基</text:span></text:p>
          </table:table-cell>
          <table:table-cell office:value-type="float" office:value="4627" table:style-name="ce9">
            <text:p>4627</text:p>
          </table:table-cell>
          <table:table-cell office:value-type="string" table:style-name="ce9">
            <text:p>scchen@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4">
          <table:table-cell office:value-type="string" table:style-name="ce20">
            <text:p><text:span text:style-name="T8">化學工程</text:span><text:span text:style-name="T5">系</text:span></text:p>
          </table:table-cell>
          <table:table-cell office:value-type="string" table:style-name="ce8">
            <text:p><text:span text:style-name="T6">原子吸收光譜儀</text:span>(AA)</text:p>
          </table:table-cell>
          <table:table-cell office:value-type="string" table:style-name="ce26">
            <text:p>原子吸收光譜儀主要由銳線光源、原子化器（與試液相連）、分光系統、檢測系統和電源同步調製系統組成。在測定特定元素含量時，用該元素的銳線光源發射出特徵輻射，試液在原子化器中發生霧化並解離為氣態基態原子，它吸收通過該區的元素特徵輻射使後者得到減弱，經過色散系統和檢測系統後測得吸光度，最後根據吸光度與被測定元素濃度之間的線性關係，進行該元素的定量分析。</text:p>
          </table:table-cell>
          <table:table-cell office:value-type="string" table:style-name="ce27">
            <text:p><text:span text:style-name="T9">火焰式，偵測值可達</text:span><text:span text:style-name="T2">PPM</text:span></text:p>
            <text:p><text:span text:style-name="T2"><text:s/></text:span><text:span text:style-name="T9">可測鎘、鉻、銅、鋅、鉛、鎳、汞、砷…等金屬。</text:span></text:p>
          </table:table-cell>
          <table:table-cell office:value-type="string" table:style-name="ce8">
            <text:p><text:span text:style-name="T6">外系使用者</text:span>:500<text:s/><text:span text:style-name="T6">元</text:span>/<text:span text:style-name="T6">樣品</text:span></text:p>
            <text:p><text:span text:style-name="T6">本系使用者</text:span>:15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陳順基</text:span></text:p>
          </table:table-cell>
          <table:table-cell office:value-type="float" office:value="4627" table:style-name="ce9">
            <text:p>4627</text:p>
          </table:table-cell>
          <table:table-cell office:value-type="string" table:style-name="ce9">
            <text:p>scchen@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5">
          <table:table-cell office:value-type="string" table:style-name="ce20">
            <text:p><text:span text:style-name="T8">化學工程</text:span><text:span text:style-name="T5">系</text:span></text:p>
          </table:table-cell>
          <table:table-cell office:value-type="string" table:style-name="ce8">
            <text:p><text:span text:style-name="T6">傅立業紅外線光譜儀</text:span>(FTIR)</text:p>
          </table:table-cell>
          <table:table-cell office:value-type="string" table:style-name="ce28">
            <text:p><text:span text:style-name="T6">紅外線光譜學是研究某一化學物種如分子、離子、或自由基等，因吸收紅外線電磁波的能量（指紅外線吸收光譜）或在受激態時發射紅外線輻射（指紅外線發射光譜），所產生此化學物種在電子基態時純轉動、純振動或轉動</text:span><text:span text:style-name="T11">-</text:span><text:span text:style-name="T6">振動的能量變化。</text:span></text:p>
          </table:table-cell>
          <table:table-cell office:value-type="string" table:style-name="ce28">
            <text:p><text:span text:style-name="T6">偵測範圍</text:span><text:span text:style-name="T2">(Range)</text:span><text:span text:style-name="T6">：</text:span><text:span text:style-name="T2">4000-400cm</text:span><text:span text:style-name="T7">-1</text:span><text:span text:style-name="T6">。</text:span></text:p>
            <text:p><text:span text:style-name="T6">解析度</text:span><text:span text:style-name="T11">(Resolution)</text:span><text:span text:style-name="T6">：</text:span><text:span text:style-name="T11">1cm-1</text:span><text:span text:style-name="T6">。</text:span></text:p>
          </table:table-cell>
          <table:table-cell office:value-type="string" table:style-name="ce8">
            <text:p><text:span text:style-name="T6">外系使用者</text:span>:500<text:s/><text:span text:style-name="T6">元</text:span>/<text:span text:style-name="T6">樣品</text:span></text:p>
            <text:p><text:span text:style-name="T6">本系使用者</text:span>:15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陳順基</text:span></text:p>
          </table:table-cell>
          <table:table-cell office:value-type="float" office:value="4627" table:style-name="ce9">
            <text:p>4627</text:p>
          </table:table-cell>
          <table:table-cell office:value-type="string" table:style-name="ce9">
            <text:p>scchen@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3">
          <table:table-cell office:value-type="string" table:style-name="ce20">
            <text:p><text:span text:style-name="T8">化學工程</text:span><text:span text:style-name="T5">系</text:span></text:p>
          </table:table-cell>
          <table:table-cell office:value-type="string" table:style-name="ce8">
            <text:p><text:span text:style-name="T6">氣相層析儀</text:span>(GC)</text:p>
          </table:table-cell>
          <table:table-cell office:value-type="string" table:style-name="ce26">
            <text:p>樣品溶液注射後，首先進入汽化室氣化，然後在載氣的傳送作用下進入層析管柱（載氣通常為氮氣或氦氣），不同成分在管柱中會被分離，而後依次流出層析管柱，由檢測器檢測，得到其含量。測定樣品中某成分的含量時，需先分析已知濃度的標準樣品，然後將標準樣品峰的保留時間和峰面積與待測樣品比對，計算待測樣品中目標成分的含量。</text:p>
          </table:table-cell>
          <table:table-cell office:value-type="string" table:style-name="ce23">
            <text:p>溫度範圍︰室溫以上~350℃<text:s/></text:p>
            <text:p>控溫精度︰±0.5%<text:s/></text:p>
            <text:p>顯示精度︰0.1℃<text:s/></text:p>
            <text:p>可程式升溫<text:s/></text:p>
            <text:p>檢測器： FID<text:s/></text:p>
          </table:table-cell>
          <table:table-cell office:value-type="string" table:style-name="ce8">
            <text:p><text:span text:style-name="T6">外系使用者</text:span>:500<text:s/><text:span text:style-name="T6">元</text:span>/<text:span text:style-name="T6">樣品</text:span></text:p>
            <text:p><text:span text:style-name="T6">本系使用者</text:span>:15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陳順基</text:span></text:p>
          </table:table-cell>
          <table:table-cell office:value-type="float" office:value="4627" table:style-name="ce9">
            <text:p>4627</text:p>
          </table:table-cell>
          <table:table-cell office:value-type="string" table:style-name="ce9">
            <text:p>scchen@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7">
          <table:table-cell office:value-type="string" table:style-name="ce20">
            <text:p><text:span text:style-name="T8">化學工程</text:span><text:span text:style-name="T5">系</text:span></text:p>
          </table:table-cell>
          <table:table-cell office:value-type="string" table:style-name="ce8">
            <text:p><text:span text:style-name="T6">螢光光譜儀</text:span>(FS<text:span text:style-name="T6">或</text:span>PL)</text:p>
          </table:table-cell>
          <table:table-cell office:value-type="string" table:style-name="ce26">
            <text:p>分子吸收特徵輻射後躍遷到較高能階，然後又躍遷回到基態或較低能階。同時發射出與原激發輻射波長相同或不同的輻射即為螢光。</text:p>
          </table:table-cell>
          <table:table-cell office:value-type="string" table:style-name="ce28">
            <text:p><text:span text:style-name="T6">波長範圍</text:span><text:span text:style-name="T2">(Range)</text:span><text:span text:style-name="T6">：</text:span><text:span text:style-name="T2">200-800 nm</text:span><text:span text:style-name="T6">。</text:span></text:p>
            <text:p><text:span text:style-name="T6">解析度</text:span><text:span text:style-name="T11">(Resolution)</text:span><text:span text:style-name="T6">：</text:span><text:span text:style-name="T11">1 nm</text:span><text:span text:style-name="T6">。</text:span></text:p>
          </table:table-cell>
          <table:table-cell office:value-type="string" table:style-name="ce8">
            <text:p><text:span text:style-name="T6">外系使用者</text:span>:500<text:s/><text:span text:style-name="T6">元</text:span>/<text:span text:style-name="T6">樣品</text:span></text:p>
            <text:p><text:span text:style-name="T6">本系使用者</text:span>:15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陳順基</text:span></text:p>
          </table:table-cell>
          <table:table-cell office:value-type="float" office:value="4627" table:style-name="ce9">
            <text:p>4627</text:p>
          </table:table-cell>
          <table:table-cell office:value-type="string" table:style-name="ce9">
            <text:p>scchen@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7">
          <table:table-cell office:value-type="string" table:style-name="ce20">
            <text:p><text:span text:style-name="T8">化學工程</text:span><text:span text:style-name="T5">系</text:span></text:p>
          </table:table-cell>
          <table:table-cell office:value-type="string" table:style-name="ce8">
            <text:p><text:span text:style-name="T6">同步熱分析儀</text:span>(SDT)</text:p>
          </table:table-cell>
          <table:table-cell office:value-type="string" table:style-name="ce26">
            <text:p>將被測試樣加熱或冷卻時，由于溫度導致試樣內部產生物理或化學變化，追蹤熱量變化的一種分析方法。</text:p>
          </table:table-cell>
          <table:table-cell office:value-type="string" table:style-name="ce28">
            <text:p><text:span text:style-name="T11">1.<text:s/></text:span><text:span text:style-name="T6">溫度範圍：環境溫度至</text:span><text:span text:style-name="T11">1400</text:span><text:span text:style-name="T12">℃</text:span><text:span text:style-name="T6">。</text:span><text:span text:style-name="T11"/></text:p>
            <text:p><text:span text:style-name="T11">2.<text:s/></text:span><text:span text:style-name="T6">加熱速率</text:span><text:span text:style-name="T11">(</text:span><text:span text:style-name="T6">線性</text:span><text:span text:style-name="T11">)</text:span><text:span text:style-name="T6">：</text:span><text:span text:style-name="T11">0.1~100</text:span><text:span text:style-name="T12">℃</text:span><text:span text:style-name="T11">/min</text:span><text:span text:style-name="T6">。</text:span><text:span text:style-name="T11"/></text:p>
            <text:p><text:span text:style-name="T11">3.<text:s/></text:span><text:span text:style-name="T6">樣品重量：</text:span><text:span text:style-name="T11">&lt;200mg</text:span><text:span text:style-name="T6">。</text:span></text:p>
          </table:table-cell>
          <table:table-cell office:value-type="string" table:style-name="ce8">
            <text:p><text:span text:style-name="T6">外系使用者</text:span>:100<text:s/><text:span text:style-name="T6">元</text:span>/<text:span text:style-name="T6">樣品</text:span></text:p>
            <text:p><text:span text:style-name="T6">本系使用者</text:span>:30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陳順基</text:span></text:p>
          </table:table-cell>
          <table:table-cell office:value-type="float" office:value="4627" table:style-name="ce9">
            <text:p>4627</text:p>
          </table:table-cell>
          <table:table-cell office:value-type="string" table:style-name="ce9">
            <text:p>scchen@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6">
          <table:table-cell office:value-type="string" table:style-name="ce20">
            <text:p><text:span text:style-name="T8">化學工程</text:span><text:span text:style-name="T5">系</text:span></text:p>
          </table:table-cell>
          <table:table-cell office:value-type="string" table:style-name="ce8">
            <text:p><text:span text:style-name="T6">紫外線分光光譜儀</text:span>(UV-Vis)</text:p>
          </table:table-cell>
          <table:table-cell office:value-type="string" table:style-name="ce28">
            <text:p><text:span text:style-name="T6">當分子中的電子間遭受到光線的照射時，會吸收特定的能量，一般而言，不同的光線能量會造成不同的電子躍遷，在</text:span><text:span text:style-name="T11"><text:s/></text:span><text:span text:style-name="T6">紫外光</text:span><text:span text:style-name="T11">/</text:span><text:span text:style-name="T6">可見光的範圍，即形成</text:span><text:span text:style-name="T11">UV/VIS<text:s/></text:span><text:span text:style-name="T6">光譜。由於每一特定的官能基，均會有特定波長的吸收，因此可藉由</text:span><text:span text:style-name="T11">UV<text:s/></text:span><text:span text:style-name="T6">光譜做為分子官能基定量測量工作。</text:span></text:p>
          </table:table-cell>
          <table:table-cell office:value-type="string" table:style-name="ce27">
            <text:p><text:span text:style-name="T9">波長掃瞄範圍</text:span><text:span text:style-name="T2">(Wavelength range) 190 ~1100 nm</text:span></text:p>
            <text:p><text:span text:style-name="T9">波長準確度</text:span><text:span text:style-name="T2">(Wavelength accuracy) ± 0.5 at 541.94 nm</text:span></text:p>
            <text:p><text:span text:style-name="T9">波長再現性</text:span><text:span text:style-name="T2">(Wavelength reproducibility ) <text:s text:c="2"/>± 0.1 nm</text:span></text:p>
            <text:p><text:span text:style-name="T9">基線平坦程度</text:span><text:span text:style-name="T2">(Baseline flatness &lt;Abs&gt;) <text:s/>200~ 850 nm,</text:span><text:span text:style-name="T9">基線校正後可達</text:span><text:span text:style-name="T2">± 0.001</text:span></text:p>
            <text:p><text:span text:style-name="T9">有效吸收值範圍</text:span><text:span text:style-name="T2">(Photometric range )</text:span><text:span text:style-name="T9">可達</text:span><text:span text:style-name="T2">±3.3</text:span></text:p>
            <text:p><text:span text:style-name="T9">掃描速度</text:span><text:span text:style-name="T2">(Scan rate )<text:s text:c="3"/></text:span><text:span text:style-name="T9">最高可達</text:span><text:span text:style-name="T2">24000 nm/min</text:span></text:p>
          </table:table-cell>
          <table:table-cell office:value-type="string" table:style-name="ce8">
            <text:p><text:span text:style-name="T6">外系使用者</text:span>:500<text:s/><text:span text:style-name="T6">元</text:span>/<text:span text:style-name="T6">樣品</text:span></text:p>
            <text:p><text:span text:style-name="T6">本系使用者</text:span>:15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陳順基</text:span></text:p>
          </table:table-cell>
          <table:table-cell office:value-type="float" office:value="4627" table:style-name="ce9">
            <text:p>4627</text:p>
          </table:table-cell>
          <table:table-cell office:value-type="string" table:style-name="ce9">
            <text:p>scchen@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7">
          <table:table-cell office:value-type="string" table:style-name="ce20">
            <text:p><text:span text:style-name="T8">化學工程</text:span><text:span text:style-name="T5">系</text:span></text:p>
          </table:table-cell>
          <table:table-cell office:value-type="string" table:style-name="ce8">
            <text:p><text:span text:style-name="T6">示差掃瞄型熱分析儀</text:span>(DSC)</text:p>
          </table:table-cell>
          <table:table-cell office:value-type="string" table:style-name="ce28">
            <text:p><text:span text:style-name="T6">當樣品被加熱、冷卻或在恆溫底下產生的吸熱或放熱時，</text:span><text:span text:style-name="T11">DSC</text:span><text:span text:style-name="T6">能檢測出這些能量的變化；此外，在溫度的測量上，</text:span><text:span text:style-name="T11">DSC</text:span><text:span text:style-name="T6">能提供您最精確的數值。應用範圍包括玻璃轉移溫度、相轉換點、氧化導引測試、交連測試、結晶測試、品管分析、破裂之材料特性分析等。</text:span></text:p>
          </table:table-cell>
          <table:table-cell office:value-type="string" table:style-name="ce27">
            <text:p><text:span text:style-name="T9">溫度範圍</text:span><text:span text:style-name="T2"><text:tab/>-170</text:span><text:span text:style-name="T13">℃</text:span><text:span text:style-name="T2">~725</text:span><text:span text:style-name="T13">℃</text:span><text:span text:style-name="T2"/></text:p>
            <text:p><text:span text:style-name="T9">掃瞄頻率</text:span><text:span text:style-name="T2"><text:tab/>0.01~100</text:span><text:span text:style-name="T13">℃</text:span><text:span text:style-name="T2">/min</text:span></text:p>
            <text:p><text:span text:style-name="T9">冷卻系統</text:span><text:span text:style-name="T2"><text:tab/></text:span><text:span text:style-name="T9">冷卻杯：可降至</text:span><text:span text:style-name="T2"><text:s/>- 170</text:span><text:span text:style-name="T13">℃</text:span><text:span text:style-name="T2"/></text:p>
            <text:p><text:span text:style-name="T9">量測材質範圍</text:span><text:span text:style-name="T2"><text:tab/></text:span><text:span text:style-name="T9">固態、液態、薄膜、粉態、膏狀</text:span><text:span text:style-name="T2"/></text:p>
            <text:p><text:span text:style-name="T9">氣體流量控制系統</text:span><text:span text:style-name="T2"><text:tab/></text:span><text:span text:style-name="T9">可調整氣體流量</text:span><text:span text:style-name="T2"><text:s/>(50~150 ml/min)</text:span></text:p>
          </table:table-cell>
          <table:table-cell office:value-type="string" table:style-name="ce8">
            <text:p><text:span text:style-name="T6">外系使用者</text:span>:500<text:s/><text:span text:style-name="T6">元</text:span>/<text:span text:style-name="T6">樣品</text:span></text:p>
            <text:p><text:span text:style-name="T6">本系使用者</text:span>:15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陳順基</text:span></text:p>
          </table:table-cell>
          <table:table-cell office:value-type="float" office:value="4627" table:style-name="ce9">
            <text:p>4627</text:p>
          </table:table-cell>
          <table:table-cell office:value-type="string" table:style-name="ce9">
            <text:p>scchen@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8">
          <table:table-cell office:value-type="string" table:style-name="ce20">
            <text:p><text:span text:style-name="T8">化學工程</text:span><text:span text:style-name="T5">系</text:span></text:p>
          </table:table-cell>
          <table:table-cell office:value-type="string" table:style-name="ce8">
            <text:p>X<text:span text:style-name="T6">光繞射分析儀</text:span>( XRD)</text:p>
          </table:table-cell>
          <table:table-cell office:value-type="string" table:style-name="ce8">
            <text:p>X<text:span text:style-name="T9">光是解析材料結構最有效的工具，</text:span>X<text:span text:style-name="T9">光是將冶金工程拓展為材料科學的最大工程，無論材料、冶金、物理、化學、生醫、電機、地質、化工……等各項領域無不以各種方式利用</text:span>X<text:span text:style-name="T9">光作為研究的工具，了解原子結構是最起碼的功學素養。本設備具有多項檢驗功能，除了可以提供粉末及薄膜之一般角度的</text:span>X-ray<text:span text:style-name="T9">繞射分析外，亦可做低角度</text:span>(2 theta=0.5<text:span text:style-name="T9">度</text:span>)<text:span text:style-name="T9">分析，尤其應用在奈米材料之微孔或中孔結構之分析與鑑定。可直接做定量分析、成分及相鑑定、結晶圖譜分析，並適用在只有少量樣品時之粉體、薄膜或液體分析。可應用於奈米材料、生物科技、陶瓷、金屬、高分子、化學、食品、顏塗料等工業之材料開發與製備。</text:span></text:p>
          </table:table-cell>
          <table:table-cell office:value-type="string" table:style-name="ce8">
            <text:p>1.Powder Phase Identification<text:s/></text:p>
            <text:p>2.Crystalography analysis<text:s/></text:p>
            <text:p>3.Phase Quantification analysis by Rietveld<text:s/></text:p>
            <text:p>4.Very low angle functionality, SBAxx, Pore size analysis<text:s/></text:p>
          </table:table-cell>
          <table:table-cell office:value-type="string" table:style-name="ce8">
            <text:p><text:span text:style-name="T6">外系使用者</text:span>:800<text:s/><text:span text:style-name="T6">元</text:span>/<text:span text:style-name="T6">樣品</text:span></text:p>
            <text:p><text:span text:style-name="T6">本系使用者</text:span>:25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劉宗宏</text:span></text:p>
          </table:table-cell>
          <table:table-cell office:value-type="float" office:value="4617" table:style-name="ce9">
            <text:p>4617</text:p>
          </table:table-cell>
          <table:table-cell office:value-type="string" table:style-name="ce9">
            <text:p>thliou@mail.mcu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7">
          <table:table-cell office:value-type="string" table:style-name="ce20">
            <text:p><text:span text:style-name="T8">化學工程</text:span><text:span text:style-name="T5">系</text:span></text:p>
          </table:table-cell>
          <table:table-cell office:value-type="string" table:style-name="ce8">
            <text:p><text:span text:style-name="T6">場發式電子顯微鏡</text:span>(FE-SEM)</text:p>
          </table:table-cell>
          <table:table-cell office:value-type="string" table:style-name="ce23">
            <text:p>利用聚焦電子束掃描樣品的表面來產生樣品表面的圖像。電子束激發原子產生不同訊號，由偵測器檢測並將訊號組成圖像，可做微觀分析。</text:p>
          </table:table-cell>
          <table:table-cell office:value-type="string" table:style-name="ce8">
            <text:p>1.<text:span text:style-name="T10">解析度</text:span>:1.5 nm at 15 kV, 5.0 nm at 1.0 kV<text:span text:style-name="T10">。</text:span></text:p>
            <text:p>2.<text:span text:style-name="T10">放大倍率：</text:span>25 to 1,000,000<text:span text:style-name="T10">。</text:span></text:p>
          </table:table-cell>
          <table:table-cell office:value-type="string" table:style-name="ce8">
            <text:p><text:span text:style-name="T6">外系使用者</text:span>:600<text:s/><text:span text:style-name="T6">元</text:span>/<text:span text:style-name="T6">樣品</text:span></text:p>
            <text:p><text:span text:style-name="T6">本系使用者</text:span>:20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9">
            <text:p><text:span text:style-name="T6">李國通</text:span></text:p>
          </table:table-cell>
          <table:table-cell office:value-type="float" office:value="4616" table:style-name="ce9">
            <text:p>4616</text:p>
          </table:table-cell>
          <table:table-cell office:value-type="string" table:style-name="ce9">
            <text:p>ktlee@mail.mcut.mit.edu.tw</text:p>
          </table:table-cell>
          <table:table-cell office:value-type="string" table:style-name="ce16">
            <text:p><text:span text:style-name="T6">化學工程系公用儀器管理辦法</text:span></text:p>
          </table:table-cell>
          <table:table-cell table:number-columns-repeated="16375" table:style-name="ce7"/>
        </table:table-row>
        <table:table-row table:style-name="ro19">
          <table:table-cell office:value-type="string" table:style-name="ce21">
            <text:p><text:span text:style-name="T8">化學工程</text:span><text:span text:style-name="T5">系</text:span></text:p>
          </table:table-cell>
          <table:table-cell office:value-type="string" table:style-name="ce12">
            <text:p><text:span text:style-name="T6">場發式電子顯微鏡</text:span>-<text:span text:style-name="T6">成份分析</text:span>(FE-SEM/EDX)</text:p>
          </table:table-cell>
          <table:table-cell office:value-type="string" table:style-name="ce24">
            <text:p>利用偵測被激發原子產生不同的特徵X-ray，可做表面化學成分分析，偵測出表面元素。</text:p>
          </table:table-cell>
          <table:table-cell office:value-type="string" table:style-name="ce25">
            <text:p><text:span text:style-name="T10">利用</text:span><text:span text:style-name="T2"><text:s/>INCA Microanalysis Suite<text:s/></text:span><text:span text:style-name="T10">軟體進行點</text:span><text:span text:style-name="T2">(Point)</text:span><text:span text:style-name="T10">、線(</text:span><text:span text:style-name="T2">Line)</text:span><text:span text:style-name="T10">或面</text:span><text:span text:style-name="T2">(Mapping)</text:span><text:span text:style-name="T10">元素分析。</text:span></text:p>
          </table:table-cell>
          <table:table-cell office:value-type="string" table:style-name="ce12">
            <text:p><text:span text:style-name="T6">外系使用者</text:span>:1000<text:s/><text:span text:style-name="T6">元</text:span>/<text:span text:style-name="T6">樣品</text:span></text:p>
            <text:p><text:span text:style-name="T6">本系使用者</text:span>:300<text:s/><text:span text:style-name="T6">元</text:span>/<text:span text:style-name="T6">樣品</text:span></text:p>
            <text:p><text:span text:style-name="T6">本系產學合作廠商或企業內單位打</text:span>5<text:span text:style-name="T6">折收費。</text:span></text:p>
          </table:table-cell>
          <table:table-cell office:value-type="string" table:style-name="ce13">
            <text:p><text:span text:style-name="T6">李國通</text:span></text:p>
          </table:table-cell>
          <table:table-cell office:value-type="float" office:value="4616" table:style-name="ce13">
            <text:p>4616</text:p>
          </table:table-cell>
          <table:table-cell office:value-type="string" table:style-name="ce13">
            <text:p>ktlee@mail.mcut.mit.edu.tw</text:p>
          </table:table-cell>
          <table:table-cell office:value-type="string" table:style-name="ce17">
            <text:p><text:span text:style-name="T6">化學工程系公用儀器管理辦法</text:span></text:p>
          </table:table-cell>
          <table:table-cell table:number-columns-repeated="16375" table:style-name="ce7"/>
        </table:table-row>
        <table:table-row table:number-rows-repeated="1048548" table:style-name="ro20">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21">
          <table:table-cell table:number-columns-repeated="16384"/>
        </table:table-row>
      </table:table>
      <table:table table:name="工作表3" table:style-name="ta3">
        <table:table-column table:style-name="co11"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Segoe UI Symbol" svg:font-family="&quot;Segoe UI Symbol&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E000044494</meta:initial-creator>
    <dc:creator>E000044494</dc:creator>
    <meta:creation-date>2016-11-02T11:40:31Z</meta:creation-date>
    <dc:date>2018-08-30T06:41:49Z</dc:date>
    <meta:print-date>2016-11-08T09:41:44Z</meta:print-date>
  </office:meta>
</office:document-meta>
</file>