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C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C000"/>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000" style:repeat-content="false"/>
      <style:paragraph-properties fo:text-align="start" fo:margin-left="0cm"/>
      <style:text-properties style:font-name="微軟正黑體" style:font-name-asian="微軟正黑體" style:font-name-complex="微軟正黑體"/>
    </style:style>
    <style:style style:name="ce27" style:family="table-cell" style:parent-style-name="Default" style:data-style-name="N0">
      <style:table-cell-properties fo:border-top="2pt solid #000000" fo:border-bottom="thin solid #000000" fo:border-left="thin solid #000000" fo:border-right="2pt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fo:background-color="#FFC000"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9466666666667cm"/>
    </style:style>
    <style:style style:name="co2" style:family="table-column">
      <style:table-column-properties fo:break-before="auto" style:column-width="5.79966666666667cm"/>
    </style:style>
    <style:style style:name="co3" style:family="table-column">
      <style:table-column-properties fo:break-before="auto" style:column-width="8.65716666666667cm"/>
    </style:style>
    <style:style style:name="co4" style:family="table-column">
      <style:table-column-properties fo:break-before="auto" style:column-width="7.70466666666667cm"/>
    </style:style>
    <style:style style:name="co5" style:family="table-column">
      <style:table-column-properties fo:break-before="auto" style:column-width="8.14916666666667cm"/>
    </style:style>
    <style:style style:name="co6" style:family="table-column">
      <style:table-column-properties fo:break-before="auto" style:column-width="1.98966666666667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6.05366666666667cm" style:use-optimal-column-width="true"/>
    </style:style>
    <style:style style:name="co9" style:family="table-column">
      <style:table-column-properties fo:break-before="auto" style:column-width="4.699cm"/>
    </style:style>
    <style:style style:name="co10" style:family="table-column">
      <style:table-column-properties fo:break-before="auto" style:column-width="1.651cm"/>
    </style:style>
    <style:style style:name="co11" style:family="table-column">
      <style:table-column-properties fo:break-before="auto" style:column-width="1.69333333333333cm"/>
    </style:style>
    <style:style style:name="ro1" style:family="table-row">
      <style:table-row-properties style:row-height="18.6pt" style:use-optimal-row-height="true" fo:break-before="auto"/>
    </style:style>
    <style:style style:name="ro2" style:family="table-row">
      <style:table-row-properties style:row-height="54.6pt" style:use-optimal-row-height="true" fo:break-before="auto"/>
    </style:style>
    <style:style style:name="ro3" style:family="table-row">
      <style:table-row-properties style:row-height="138.75pt" style:use-optimal-row-height="false" fo:break-before="auto"/>
    </style:style>
    <style:style style:name="ro4" style:family="table-row">
      <style:table-row-properties style:row-height="213.75pt" style:use-optimal-row-height="false" fo:break-before="auto"/>
    </style:style>
    <style:style style:name="ro5" style:family="table-row">
      <style:table-row-properties style:row-height="189.75pt" style:use-optimal-row-height="false" fo:break-before="auto"/>
    </style:style>
    <style:style style:name="ro6" style:family="table-row">
      <style:table-row-properties style:row-height="130.5pt" style:use-optimal-row-height="false" fo:break-before="auto"/>
    </style:style>
    <style:style style:name="ro7" style:family="table-row">
      <style:table-row-properties style:row-height="237.15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338.85pt" style:use-optimal-row-height="false" fo:break-before="auto"/>
    </style:style>
    <style:style style:name="ro11" style:family="table-row">
      <style:table-row-properties style:row-height="109.2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67.2pt" style:use-optimal-row-height="true" fo:break-before="auto"/>
    </style:style>
    <style:style style:name="ro14" style:family="table-row">
      <style:table-row-properties style:row-height="155.25pt" style:use-optimal-row-height="false" fo:break-before="auto"/>
    </style:style>
    <style:style style:name="ro15" style:family="table-row">
      <style:table-row-properties style:row-height="211.5pt" style:use-optimal-row-height="false" fo:break-before="auto"/>
    </style:style>
    <style:style style:name="ro16" style:family="table-row">
      <style:table-row-properties style:row-height="32.4pt" style:use-optimal-row-height="true" fo:break-before="auto"/>
    </style:style>
    <style:style style:name="ro17" style:family="table-row">
      <style:table-row-properties style:row-height="87.15pt" style:use-optimal-row-height="false" fo:break-before="auto"/>
    </style:style>
    <style:style style:name="ro18" style:family="table-row">
      <style:table-row-properties style:row-height="141.75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7"/>
        <table:table-column table:style-name="co6" table:default-cell-style-name="ce12"/>
        <table:table-column table:style-name="co7" table:default-cell-style-name="ce12"/>
        <table:table-column table:style-name="co8" table:default-cell-style-name="ce7"/>
        <table:table-column table:style-name="co9" table:default-cell-style-name="ce12"/>
        <table:table-column table:style-name="co10" table:number-columns-repeated="16375" table:default-cell-style-name="ce12"/>
        <table:table-row table:style-name="ro1">
          <table:table-cell office:value-type="string" table:style-name="ce4">
            <text:p><text:span text:style-name="T5">各系現有對外收費之儀器設備、技術服務相關資料</text:span></text:p>
          </table:table-cell>
          <table:table-cell table:number-columns-repeated="3" table:style-name="ce5"/>
          <table:table-cell table:style-name="ce6"/>
          <table:table-cell table:number-columns-repeated="2" table:style-name="ce5"/>
          <table:table-cell table:style-name="ce6"/>
          <table:table-cell table:number-columns-repeated="16376" table:style-name="ce5"/>
        </table:table-row>
        <table:table-row table:style-name="ro2">
          <table:table-cell office:value-type="string" table:style-name="ce2">
            <text:p><text:span text:style-name="T5">系所</text:span>/<text:span text:style-name="T5">中心</text:span></text:p>
          </table:table-cell>
          <table:table-cell office:value-type="string" table:style-name="ce3">
            <text:p><text:span text:style-name="T5">儀器設備名稱</text:span>(<text:span text:style-name="T5">技術服務</text:span>)</text:p>
          </table:table-cell>
          <table:table-cell office:value-type="string" table:style-name="ce3">
            <text:p><text:span text:style-name="T5">用途</text:span>/<text:span text:style-name="T5">說明</text:span></text:p>
          </table:table-cell>
          <table:table-cell office:value-type="string" table:style-name="ce3">
            <text:p><text:span text:style-name="T5">規格明細</text:span></text:p>
          </table:table-cell>
          <table:table-cell office:value-type="string" table:style-name="ce18">
            <text:p><text:span text:style-name="T5">收費標準</text:span></text:p>
            <text:p>(<text:span text:style-name="T5">若校內、校外、長庚友校之收費標準不同，請分別敘述</text:span>)</text:p>
          </table:table-cell>
          <table:table-cell office:value-type="string" table:style-name="ce3">
            <text:p><text:span text:style-name="T5">聯絡人</text:span></text:p>
          </table:table-cell>
          <table:table-cell office:value-type="string" table:style-name="ce3">
            <text:p><text:span text:style-name="T5">電話</text:span></text:p>
          </table:table-cell>
          <table:table-cell office:value-type="string" table:style-name="ce3">
            <text:p>Email</text:p>
          </table:table-cell>
          <table:table-cell office:value-type="string" table:style-name="ce19">
            <text:p>規章辦法</text:p>
          </table:table-cell>
          <table:table-cell table:number-columns-repeated="16375" table:style-name="ce6"/>
        </table:table-row>
        <table:table-row table:style-name="ro3">
          <table:table-cell office:value-type="string" table:style-name="ce8">
            <text:p><text:span text:style-name="T6">材料工程系</text:span><text:s/></text:p>
          </table:table-cell>
          <table:table-cell office:value-type="string" table:style-name="ce9">
            <text:p>SEM</text:p>
          </table:table-cell>
          <table:table-cell office:value-type="string" table:style-name="ce21">
            <text:p><text:span text:style-name="T4">電子束經由電子槍的強電場加速往試片方向前進，在此過程中被稱為聚光透鏡及對物透鏡的電磁透鏡縮小，接著將掃描訊號輸入到偏向線圈，電子束即可對試片表面進行掃描。電子束照射到試片後會放射出二次電子、背向散射電子及特性</text:span>X<text:span text:style-name="T4">射線等，此時安裝於樣品室內的二次電子偵測器及背向散射電子偵測器即可偵測出試片放射出的訊號而成像。</text:span></text:p>
          </table:table-cell>
          <table:table-cell office:value-type="string" table:style-name="ce21">
            <text:p><text:span text:style-name="T4">廠牌</text:span>/<text:span text:style-name="T4">型號：</text:span>Hitachi S-3400N</text:p>
            <text:p><text:span text:style-name="T4">功能：</text:span></text:p>
            <text:p><text:span text:style-name="T4">表面形貌</text:span></text:p>
            <text:p><text:span text:style-name="T4">背向散射</text:span></text:p>
            <text:p>EDX<text:span text:style-name="T4">分析</text:span></text:p>
          </table:table-cell>
          <table:table-cell office:value-type="string" table:style-name="ce9">
            <text:p>1000<text:s/><text:span text:style-name="T7">元</text:span>/hr</text:p>
          </table:table-cell>
          <table:table-cell office:value-type="string" table:style-name="ce9">
            <text:p><text:span text:style-name="T7">江美貞</text:span></text:p>
          </table:table-cell>
          <table:table-cell office:value-type="float" office:value="4686" table:style-name="ce9">
            <text:p>4686</text:p>
          </table:table-cell>
          <table:table-cell office:value-type="string" table:style-name="ce9">
            <text:p>chiang-111@mail.mcut.edu.tw</text:p>
          </table:table-cell>
          <table:table-cell office:value-type="string" table:number-columns-spanned="1" table:number-rows-spanned="25" table:style-name="ce27">
            <text:p><text:span text:style-name="T7">本校其他系所以三折計價收費，本企業及長庚等學校以五折計價收費，外校學術單位以七折計價收費，其他單位則原價收費。</text:span></text:p>
          </table:table-cell>
          <table:table-cell table:number-columns-repeated="16375" table:style-name="ce7"/>
        </table:table-row>
        <table:table-row table:style-name="ro4">
          <table:table-cell office:value-type="string" table:style-name="ce14">
            <text:p><text:span text:style-name="T6">材料工程系</text:span><text:s/></text:p>
          </table:table-cell>
          <table:table-cell office:value-type="string" table:style-name="ce10">
            <text:p>FE-SEM</text:p>
          </table:table-cell>
          <table:table-cell office:value-type="string" table:style-name="ce11">
            <text:p><text:span text:style-name="T4">主要觀測的是二次電子及背向散射電子，此二種電子產生的原因如下</text:span>:<text:span text:style-name="T4">當入射的電子束轟擊導電性試件表面時，與試件表面的電子和原子核產生一系列的彈性碰撞與非彈性碰撞。當入射電子撞擊試件表面產生非彈性碰撞時，此時表面電子接受到外加的動能能量足夠使其脫離能階的束缚，因此脫離試件的表面，即所謂的二次電子。當入射的電子束轟擊原子序較大的導電性試件表面時，因為試件元素的原子核尺寸大於入射的電子，因此產生彈性碰撞。此時反射電子的動能會略小於入射時所具有的能量而彈離試件的表面，此即背向散射電子的產生。</text:span></text:p>
          </table:table-cell>
          <table:table-cell office:value-type="string" table:style-name="ce11">
            <text:p><text:span text:style-name="T4">廠牌/型號：</text:span>JEOL JSM 6701F</text:p>
            <text:p><text:span text:style-name="T4">功能：</text:span></text:p>
            <text:p><text:span text:style-name="T4">表面形貌</text:span></text:p>
            <text:p><text:span text:style-name="T4">背向散射</text:span></text:p>
            <text:p><text:span text:style-name="T4">EDX分析</text:span></text:p>
          </table:table-cell>
          <table:table-cell office:value-type="string" table:style-name="ce10">
            <text:p>2000<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5">
          <table:table-cell office:value-type="string" table:style-name="ce14">
            <text:p><text:span text:style-name="T6">材料工程系</text:span><text:s/></text:p>
          </table:table-cell>
          <table:table-cell office:value-type="string" table:style-name="ce10">
            <text:p>EDX</text:p>
          </table:table-cell>
          <table:table-cell office:value-type="string" table:style-name="ce11">
            <text:p>EDS<text:span text:style-name="T4">可提供定性及半定量之成分分析，當入射電子束撞擊試片發生作用時會產生許多訊號，其中可產生連續</text:span>X<text:span text:style-name="T4">光和特徵</text:span>X<text:span text:style-name="T4">光，連續</text:span>X<text:span text:style-name="T4">光為入射電子減速所放出的連續光譜，形成背景。特徵</text:span>X<text:span text:style-name="T4">光的產生則是入射電子將原子中的內層電子撞離軌域，此時原子處於不穩定的狀態，因此外層電子會遷移進入內層軌域來保持系統的穩定。由於外層電子能量較高，當外層電子遷移進入內層軌域時會放出能量，即形成特徵</text:span>X<text:span text:style-name="T4">光，而特徵</text:span>X<text:span text:style-name="T4">光為特定能階間之能量差，故可藉以分析成分元素。</text:span></text:p>
          </table:table-cell>
          <table:table-cell office:value-type="string" table:style-name="ce11">
            <text:p>Brucker XFlash 6|10-SEM</text:p>
            <text:p><text:span text:style-name="T4">作用面積：</text:span>10mm<text:span text:style-name="T8">2</text:span></text:p>
            <text:p><text:span text:style-name="T11">Brucker XFlash 6|30-FE-EM</text:span></text:p>
            <text:p><text:span text:style-name="T11">作用面積：30mm</text:span><text:span text:style-name="T12">2</text:span><text:span text:style-name="T8"/></text:p>
            <text:p/>
            <text:p/>
          </table:table-cell>
          <table:table-cell office:value-type="string" table:style-name="ce10">
            <text:p>10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6">
          <table:table-cell office:value-type="string" table:style-name="ce14">
            <text:p><text:span text:style-name="T6">材料工程系</text:span><text:s/></text:p>
          </table:table-cell>
          <table:table-cell office:value-type="string" table:style-name="ce10">
            <text:p>XRD</text:p>
          </table:table-cell>
          <table:table-cell office:value-type="string" table:style-name="ce11">
            <text:p><text:span text:style-name="T4">儀器的入射光源為</text:span>CuKα1<text:span text:style-name="T4">，波長為</text:span>1.54187 Å<text:span text:style-name="T4">。</text:span>X<text:span text:style-name="T4">光的波長比晶體中原子的間距還小，當</text:span>X<text:span text:style-name="T4">光射線滿足布拉格定律時，即可產生建設性干涉繞射。</text:span></text:p>
            <text:p/>
            <text:p/>
          </table:table-cell>
          <table:table-cell office:value-type="string" table:style-name="ce22">
            <text:p><text:span text:style-name="T4">廠牌</text:span>/<text:span text:style-name="T4">型號：</text:span>PANalytical-X’Pert PRO MPD</text:p>
            <text:p><text:span text:style-name="T4">分析模式：</text:span></text:p>
            <text:p>Powder</text:p>
            <text:p>Thin Film</text:p>
            <text:p>Stress</text:p>
            <text:p>Texture</text:p>
            <text:p/>
          </table:table-cell>
          <table:table-cell office:value-type="string" table:style-name="ce10">
            <text:p>10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7">
          <table:table-cell office:value-type="string" table:style-name="ce14">
            <text:p><text:span text:style-name="T6">材料工程系</text:span><text:s/></text:p>
          </table:table-cell>
          <table:table-cell office:value-type="string" table:style-name="ce10">
            <text:p>TEM</text:p>
          </table:table-cell>
          <table:table-cell office:value-type="string" table:style-name="ce11">
            <text:p><text:span text:style-name="T4">基本成像原理同透鏡成像：</text:span>(1/ fo)<text:s/><text:span text:style-name="T4">＋</text:span><text:s/>(1/ fi)<text:s/><text:span text:style-name="T4">＝</text:span><text:s/>(1/ f )<text:span text:style-name="T4">，對比來源如下所述。</text:span></text:p>
            <text:p>1.<text:span text:style-name="T4">吸收對比：電子對於不同原子序、厚度不同之樣品，透射能力不同，原子序或厚度越高，</text:span></text:p>
            <text:p><text:s text:c="2"/><text:span text:style-name="T4">對電子散射的機率便高，亦即透射的電子束相對就少</text:span>(<text:span text:style-name="T4">相對暗</text:span>)<text:span text:style-name="T4">，其間的差異產生明暗的</text:span><text:span text:style-name="T4">投影對比。</text:span></text:p>
            <text:p>2.<text:span text:style-name="T4">繞射對比：高速電子之物質波透射過週期性晶格後產生相長性干涉即為繞射。不同方位</text:span><text:span text:style-name="T4">的晶粒對應出的繞射情況不同，選擇繞射束反應實體情況，再衍生明視野與暗視野像。</text:span></text:p>
            <text:p>3.<text:span text:style-name="T4">相位對比：直射束與繞射束經透鏡系統重合，相互干涉而產生。</text:span></text:p>
            <text:p/>
          </table:table-cell>
          <table:table-cell office:value-type="string" table:style-name="ce11">
            <text:p><text:span text:style-name="T4">廠牌</text:span>/<text:span text:style-name="T4">型號：</text:span>JEOL JEM-2100 LaB6</text:p>
            <text:p><text:span text:style-name="T4">功能：</text:span></text:p>
            <text:p><text:span text:style-name="T4">晶體結構分析</text:span></text:p>
            <text:p><text:span text:style-name="T4">高解析影像</text:span></text:p>
            <text:p>EDX</text:p>
            <text:p><text:span text:style-name="T4">明</text:span>/<text:span text:style-name="T4">暗場影像</text:span></text:p>
            <text:p><text:span text:style-name="T4">不適用高揮發性樣品、磁性粉末樣品。</text:span></text:p>
          </table:table-cell>
          <table:table-cell office:value-type="string" table:style-name="ce10">
            <text:p><text:span text:style-name="T7">上機</text:span>4000<text:span text:style-name="T7">元</text:span>/hr (<text:span text:style-name="T7">一次必須預約四小時</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8">
          <table:table-cell office:value-type="string" table:style-name="ce14">
            <text:p><text:span text:style-name="T6">材料工程系</text:span><text:s/></text:p>
          </table:table-cell>
          <table:table-cell office:value-type="string" table:style-name="ce10">
            <text:p>AFM</text:p>
          </table:table-cell>
          <table:table-cell office:value-type="string" table:style-name="ce11">
            <text:p><text:span text:style-name="T4">利用</text:span>XY<text:s/><text:span text:style-name="T4">壓電移動平台，使微細的探針在樣品表面來回掃描偵測，並利用回饋迴路控制探針在</text:span>Z<text:s/><text:span text:style-name="T4">軸方向的位子。此分析法之</text:span></text:p>
            <text:p><text:span text:style-name="T4">優點：具原子級解析度、無成像環境限制、且為非破壞性量測，依據探針特性的差異，可對樣品進行不同物理性質之量測。</text:span></text:p>
          </table:table-cell>
          <table:table-cell office:value-type="string" table:style-name="ce11">
            <text:p><text:span text:style-name="T4">廠牌</text:span>/<text:span text:style-name="T4">型號：</text:span>Bruker edge</text:p>
            <text:p><text:span text:style-name="T4">功能：</text:span></text:p>
            <text:p>Tapping Mode/Tapping Mode -liquid cell</text:p>
            <text:p>Contact Mode</text:p>
          </table:table-cell>
          <table:table-cell office:value-type="string" table:style-name="ce10">
            <text:p>10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9">
          <table:table-cell office:value-type="string" table:style-name="ce14">
            <text:p><text:span text:style-name="T6">材料工程系</text:span><text:s/></text:p>
          </table:table-cell>
          <table:table-cell office:value-type="string" table:style-name="ce10">
            <text:p>α-Step</text:p>
          </table:table-cell>
          <table:table-cell office:value-type="string" table:style-name="ce23">
            <text:p>表面輪廓儀的量測方式是以機械轉動的方式，使一探針在試片表面由鍍膜區掃向未濺鍍區，將高度差由機械訊號經轉換器轉換成電子訊號並加以放大，顯示出薄膜剖面相對高度圖，再經計算器算出實際膜厚。</text:p>
          </table:table-cell>
          <table:table-cell office:value-type="string" table:style-name="ce11">
            <text:p><text:span text:style-name="T4">廠牌</text:span>/<text:span text:style-name="T4">型號：</text:span>KOSAKA ET-200<text:span text:style-name="T4"/></text:p>
            <text:p><text:span text:style-name="T4">測定力</text:span><text:s/>10uN~500uN</text:p>
          </table:table-cell>
          <table:table-cell office:value-type="string" table:style-name="ce10">
            <text:p>300<text:span text:style-name="T7">元</text:span>/<text:span text:style-name="T7">件</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0">
          <table:table-cell office:value-type="string" table:style-name="ce14">
            <text:p><text:span text:style-name="T6">材料工程系</text:span><text:s/></text:p>
          </table:table-cell>
          <table:table-cell office:value-type="string" table:style-name="ce10">
            <text:p><text:span text:style-name="T7">奈米壓痕儀</text:span></text:p>
          </table:table-cell>
          <table:table-cell office:value-type="string" table:style-name="ce11">
            <text:p><text:span text:style-name="T4">傳統上壓痕測試大多得到壓力硬度值為主，而較精密之奈米壓痕儀可以觀察荷重過程與荷重後的材料機械性質特性，此為壓痕測試過程的加負荷</text:span>(Loading)<text:span text:style-name="T4">及去負荷</text:span>(Unloading)<text:span text:style-name="T4">與形變之關係，能夠獲得包括彈性係數，硬度，剛性，潛變特性、疲勞特性、壓痕韌性、彈性係數</text:span><text:s/>vs.<text:s/><text:span text:style-name="T4">深度、及硬度</text:span><text:s/>vs.<text:s/><text:span text:style-name="T4">深度等數據；本設備並結合原子力顯微鏡功能來觀察試片測試後的形貌變化。</text:span></text:p>
          </table:table-cell>
          <table:table-cell office:value-type="string" table:style-name="ce11">
            <text:p><text:span text:style-name="T4">廠牌</text:span>/<text:span text:style-name="T4">型號：</text:span>Hystron TI900</text:p>
            <text:p><text:span text:style-name="T4">奈米壓痕</text:span>/<text:span text:style-name="T4">奈米刮痕</text:span>/<text:span text:style-name="T4">奈米磨耗</text:span></text:p>
            <text:p><text:span text:style-name="T4">結合原子力顯微鏡功能來觀察試片測試後的形貌變化</text:span></text:p>
          </table:table-cell>
          <table:table-cell office:value-type="string" table:style-name="ce20">
            <text:p><text:span text:style-name="T7">【學界檢測收費標準】</text:span></text:p>
            <text:p><text:span text:style-name="T7">一、</text:span><text:span text:style-name="T2"><text:s/></text:span><text:span text:style-name="T7">奈米壓痕</text:span><text:span text:style-name="T2"><text:s/>(Nano Indentation )</text:span><text:span text:style-name="T7">：</text:span></text:p>
            <text:p><text:span text:style-name="T2"><text:s text:c="2"/>1</text:span><text:span text:style-name="T7">件以</text:span><text:span text:style-name="T2"><text:s/>5</text:span><text:span text:style-name="T7">個點為標準收費</text:span><text:span text:style-name="T2"><text:s/></text:span><text:span text:style-name="T7">個點為標準收費</text:span><text:span text:style-name="T2"><text:s/>500</text:span><text:span text:style-name="T7">元。每多測一點收費</text:span><text:span text:style-name="T2"><text:s/></text:span><text:span text:style-name="T7">元。每多測一點收費</text:span><text:span text:style-name="T2"><text:s/>100<text:s/></text:span><text:span text:style-name="T7">元。</text:span></text:p>
            <text:p><text:span text:style-name="T7">二、奈米刮痕</text:span><text:span text:style-name="T2"><text:s/>(Nano - Scratch)</text:span><text:span text:style-name="T7">：</text:span></text:p>
            <text:p><text:span text:style-name="T2"><text:s text:c="3"/></text:span><text:span text:style-name="T7">因檢測需要更換鑽石針頭，酌收費用</text:span><text:span text:style-name="T2"><text:s/>500<text:s/></text:span><text:span text:style-name="T7">元。</text:span><text:span text:style-name="T2">1</text:span><text:span text:style-name="T7">道為</text:span><text:span text:style-name="T2"><text:s/>500<text:s/></text:span><text:span text:style-name="T7">元。</text:span><text:span text:style-name="T2"><text:s/>(</text:span><text:span text:style-name="T7">提供數據與</text:span><text:span text:style-name="T2"><text:s/></text:span><text:span text:style-name="T7">提供數據與</text:span><text:span text:style-name="T2"><text:s/>AFM</text:span><text:span text:style-name="T7">刮痕圖</text:span><text:span text:style-name="T2"><text:s/>)</text:span></text:p>
            <text:p><text:span text:style-name="T7">三、奈米磨耗</text:span><text:span text:style-name="T2"><text:s/>(Nano - Wear )</text:span><text:span text:style-name="T7">：</text:span></text:p>
            <text:p><text:span text:style-name="T2"><text:s text:c="3"/></text:span><text:span text:style-name="T7">因檢測需要更換鑽石針頭，酌收費用</text:span><text:span text:style-name="T2"><text:s/>500<text:s/></text:span><text:span text:style-name="T7">元。</text:span></text:p>
            <text:p><text:span text:style-name="T2">(1)<text:s/></text:span><text:span text:style-name="T7">單一直線反覆式奈米磨耗試驗：每</text:span><text:span text:style-name="T2">10<text:s/></text:span><text:span text:style-name="T7">次為</text:span><text:span text:style-name="T2"><text:s/>1000<text:s/></text:span><text:span text:style-name="T7">元。</text:span><text:span text:style-name="T2">(</text:span><text:span text:style-name="T7">提供</text:span><text:span text:style-name="T2"><text:s/>AFM<text:s/></text:span><text:span text:style-name="T7">磨耗圖與深度數據</text:span><text:span text:style-name="T2"><text:s/>)</text:span></text:p>
            <text:p><text:span text:style-name="T2">(2)<text:s/></text:span><text:span text:style-name="T7">掃描區域式奈米磨耗試驗：每</text:span><text:span text:style-name="T2">1</text:span><text:span text:style-name="T7">點反覆</text:span><text:span text:style-name="T2">5</text:span><text:span text:style-name="T7">次為</text:span><text:span text:style-name="T2"><text:s/>2000<text:s/></text:span><text:span text:style-name="T7">元。</text:span><text:span text:style-name="T2">(</text:span><text:span text:style-name="T7">掃描面積最大限制</text:span><text:span text:style-name="T2"><text:s/>10μm*10μm) (</text:span><text:span text:style-name="T7">提供</text:span><text:span text:style-name="T2"><text:s/>AFM<text:s/></text:span><text:span text:style-name="T7">磨耗圖與深度數據</text:span><text:span text:style-name="T2">)</text:span></text:p>
            <text:p><text:span text:style-name="T7">【業界檢測收費標準】</text:span></text:p>
            <text:p><text:span text:style-name="T7">無自備探針：</text:span><text:span text:style-name="T2"><text:s/>5000<text:s/></text:span><text:span text:style-name="T7">元</text:span><text:span text:style-name="T2">/hr</text:span></text:p>
            <text:p><text:span text:style-name="T7">自備探針：</text:span><text:span text:style-name="T2"><text:s/>3000<text:s/></text:span><text:span text:style-name="T7">元</text:span><text:span text:style-name="T2">/hr</text:span></text:p>
          </table:table-cell>
          <table:table-cell office:value-type="string" table:style-name="ce10">
            <text:p><text:span text:style-name="T7">李志偉</text:span></text:p>
          </table:table-cell>
          <table:table-cell office:value-type="float" office:value="4437" table:style-name="ce10">
            <text:p>4437</text:p>
          </table:table-cell>
          <table:table-cell office:value-type="string" table:style-name="ce10">
            <text:p>chiang-111@mail.mcut.edu.tw</text:p>
          </table:table-cell>
          <table:covered-table-cell/>
          <table:table-cell table:number-columns-repeated="16375" table:style-name="ce7"/>
        </table:table-row>
        <table:table-row table:style-name="ro11">
          <table:table-cell office:value-type="string" table:style-name="ce14">
            <text:p><text:span text:style-name="T6">材料工程系</text:span><text:s/></text:p>
          </table:table-cell>
          <table:table-cell office:value-type="string" table:style-name="ce10">
            <text:p><text:span text:style-name="T7">刮痕儀</text:span></text:p>
          </table:table-cell>
          <table:table-cell office:value-type="string" table:style-name="ce11">
            <text:p><text:span text:style-name="T7">量測薄膜結合力</text:span></text:p>
          </table:table-cell>
          <table:table-cell office:value-type="string" table:style-name="ce11">
            <text:p><text:span text:style-name="T7">藉著鑽石探針於鍍層表面畫出特定長度之直線刮痕，並記錄刮痕過程之正向力、側向力、磨擦係數與音波放射訊號。並根據音波訊號、磨擦係數與刮痕微結構分析發生破裂點的最小負荷，稱為臨界荷重，即可作為薄膜結合力測量的標準。</text:span></text:p>
          </table:table-cell>
          <table:table-cell office:value-type="string" table:style-name="ce10">
            <text:p>600<text:span text:style-name="T7">元</text:span>/<text:span text:style-name="T7">刮痕道次</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2">
          <table:table-cell office:value-type="string" table:style-name="ce14">
            <text:p><text:span text:style-name="T6">材料工程系</text:span><text:s/></text:p>
          </table:table-cell>
          <table:table-cell office:value-type="string" table:style-name="ce10">
            <text:p><text:span text:style-name="T7">磨耗試驗機</text:span></text:p>
          </table:table-cell>
          <table:table-cell office:value-type="string" table:style-name="ce11">
            <text:p><text:span text:style-name="T7">本設備透過公式可計算摩擦係數</text:span>(<text:span text:style-name="T9">µ</text:span>)<text:span text:style-name="T7">、磨耗體積</text:span>(WS)<text:span text:style-name="T7">與磨耗率</text:span>(WR)<text:span text:style-name="T7">。</text:span></text:p>
            <text:p/>
          </table:table-cell>
          <table:table-cell office:value-type="string" table:style-name="ce11">
            <text:p><text:span text:style-name="T7">本設備可記錄磨耗過程之正向力</text:span>(F)<text:span text:style-name="T7">、側向力</text:span>(L)<text:span text:style-name="T7">、磨擦係數、磨耗深度、磨耗長度</text:span>(S)<text:span text:style-name="T7">、溼度與溫度。</text:span></text:p>
          </table:table-cell>
          <table:table-cell office:value-type="string" table:style-name="ce10">
            <text:p>10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3">
          <table:table-cell office:value-type="string" table:style-name="ce14">
            <text:p><text:span text:style-name="T6">材料工程系</text:span><text:s/></text:p>
          </table:table-cell>
          <table:table-cell office:value-type="string" table:style-name="ce10">
            <text:p>FTIR</text:p>
          </table:table-cell>
          <table:table-cell office:value-type="string" table:style-name="ce23">
            <text:p>利用各種分子對中紅外光有其吸收特徵，進而分析材料的組成成分、分子結構、化學鍵含量等特性。</text:p>
          </table:table-cell>
          <table:table-cell office:value-type="string" table:style-name="ce11">
            <text:p><text:span text:style-name="T4">偵測範圍</text:span>(Range):<text:span text:style-name="T4">：</text:span>7800-350cm<text:span text:style-name="T8">-1</text:span><text:span text:style-name="T4">。</text:span></text:p>
            <text:p><text:span text:style-name="T4">具有</text:span>compare<text:span text:style-name="T4">功能，進行光譜的比對，依光譜相似程度</text:span>(correction)<text:span text:style-name="T4">及強度</text:span>(factor)<text:span text:style-name="T4">做比對工作。</text:span></text:p>
          </table:table-cell>
          <table:table-cell office:value-type="string" table:style-name="ce10">
            <text:p>12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9">
          <table:table-cell office:value-type="string" table:style-name="ce14">
            <text:p><text:span text:style-name="T6">材料工程系</text:span><text:s/></text:p>
          </table:table-cell>
          <table:table-cell office:value-type="string" table:style-name="ce10">
            <text:p>Raman</text:p>
          </table:table-cell>
          <table:table-cell office:value-type="string" table:style-name="ce11">
            <text:p><text:span text:style-name="T4">當光束照射到一個樣品</text:span>(<text:span text:style-name="T4">分子或晶體</text:span>)<text:span text:style-name="T4">時，光子會與分子碰撞，除了動量有改變之外，也可能有能量交換。前者改變了光子進行的方向，向四方散射；後者改變光子的能量，頻率</text:span>(<text:span text:style-name="T4">波長或波數</text:span>)<text:span text:style-name="T4">升高或降低，此即為拉曼散射</text:span></text:p>
          </table:table-cell>
          <table:table-cell office:value-type="string" table:style-name="ce23">
            <text:p/>
            <text:p>樣品型態：液態/粉末/薄膜</text:p>
            <text:p>模組：point/mapping/633nm/532nm</text:p>
          </table:table-cell>
          <table:table-cell office:value-type="string" table:style-name="ce10">
            <text:p>20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4">
          <table:table-cell office:value-type="string" table:style-name="ce14">
            <text:p><text:span text:style-name="T6">材料工程系</text:span><text:s/></text:p>
          </table:table-cell>
          <table:table-cell office:value-type="string" table:style-name="ce10">
            <text:p><text:span text:style-name="T7">鍍膜測試</text:span></text:p>
          </table:table-cell>
          <table:table-cell office:value-type="string" table:style-name="ce23">
            <text:p>濺鍍法是在輝光放電的環境下，利用動量傳遞的方式，以離子轟擊置於陰極的靶材，將靶原子濺射出來並沈積於基板上。在濺鍍化合物薄膜時，若直接以化合物做為靶材，濺鍍出的薄膜成份會與靶材成份相差很大，故一般在濺鍍化合物薄膜時，通常將反應氣體混合於放電氣體中，以控制化合物薄膜的組成與性質，此種濺鍍方法稱為反應性濺鍍法。</text:p>
          </table:table-cell>
          <table:table-cell office:value-type="string" table:style-name="ce23">
            <text:p>2吋濺鍍靶/3吋濺鍍靶</text:p>
            <text:p>DC/AC電源供應器</text:p>
          </table:table-cell>
          <table:table-cell office:value-type="string" table:style-name="ce10">
            <text:p>8000<text:s/><text:span text:style-name="T7">元</text:span>/<text:span text:style-name="T7">次</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9">
          <table:table-cell office:value-type="string" table:style-name="ce14">
            <text:p><text:span text:style-name="T6">材料工程系</text:span><text:s/></text:p>
          </table:table-cell>
          <table:table-cell office:value-type="string" table:style-name="ce10">
            <text:p><text:span text:style-name="T7">橢圓偏光儀</text:span></text:p>
          </table:table-cell>
          <table:table-cell office:value-type="string" table:style-name="ce23">
            <text:p>全波段橢圓偏光儀，能測得不同波長下的折射率。欲測量的薄膜須為透明膜，若是吸收膜則須給予材料的吸收係數，並使用另外的程式計算，此外一般橢圓偏光儀所測量的薄膜大多為單層膜鍍在矽晶片上</text:p>
          </table:table-cell>
          <table:table-cell office:value-type="string" table:style-name="ce11">
            <text:p><text:span text:style-name="T4">廠牌</text:span>/<text:span text:style-name="T4">型號：</text:span>SOPRA GES5</text:p>
            <text:p>high resolution detection<text:span text:style-name="T4">：</text:span>190-1700nm</text:p>
            <text:p/>
          </table:table-cell>
          <table:table-cell office:value-type="string" table:style-name="ce10">
            <text:p>2500<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9">
          <table:table-cell office:value-type="string" table:style-name="ce14">
            <text:p><text:span text:style-name="T6">材料工程系</text:span><text:s/></text:p>
          </table:table-cell>
          <table:table-cell office:value-type="string" table:style-name="ce10">
            <text:p>zeta potential</text:p>
          </table:table-cell>
          <table:table-cell office:value-type="string" table:style-name="ce11">
            <text:p><text:span text:style-name="T4">界達電位（</text:span>Zeta Potential<text:span text:style-name="T4">）在膠體化學中，是指膠體粒子上吸附的電子所引發的靜電壓，依其電子分布可區分雙層結構，稱之為電雙層（</text:span>Double Layer, DL<text:span text:style-name="T4">）包含固定層（</text:span>Stern Layer<text:span text:style-name="T4">）和擴散層（</text:span>Diffuse Layer<text:span text:style-name="T4">）。</text:span></text:p>
          </table:table-cell>
          <table:table-cell office:value-type="string" table:style-name="ce23">
            <text:p>界達電位</text:p>
            <text:p>粒徑分析</text:p>
          </table:table-cell>
          <table:table-cell office:value-type="string" table:style-name="ce10">
            <text:p>700<text:span text:style-name="T7">元</text:span>/hr (<text:span text:style-name="T7">標準品</text:span>420<text:span text:style-name="T7">元</text:span>/<text:span text:style-name="T7">支</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5">
          <table:table-cell office:value-type="string" table:style-name="ce14">
            <text:p><text:span text:style-name="T6">材料工程系</text:span><text:s/></text:p>
          </table:table-cell>
          <table:table-cell office:value-type="string" table:style-name="ce10">
            <text:p><text:span text:style-name="T7">磷光</text:span>/<text:span text:style-name="T7">螢光光譜儀</text:span></text:p>
          </table:table-cell>
          <table:table-cell office:value-type="string" table:style-name="ce11">
            <text:p><text:span text:style-name="T4">螢光是一種光致發光現象，乃因原子或分子中之電子吸收光能後由基態</text:span>(S0)<text:span text:style-name="T4">被激勵到較高能階後，再返回基態時發射出光的現象。當基態分子中成對存在於一軌域中的兩個電子其自旋方向相反這種狀態稱為單重態</text:span>(single state, S)<text:span text:style-name="T4">。當物質吸收了一定頻率的輻射能後，若電子在躍遷過程中不伴隨自旋方向的改變，則分子處於激勵單重態</text:span>(excited single state)<text:span text:style-name="T4">。若電子在躍遷過程中伴隨自旋方向的改變，則分子處於激勵三重態</text:span>(excited triple state, T)<text:span text:style-name="T4">。當激勵光停止照射後螢光</text:span>(S1S0)<text:span text:style-name="T4">會立即消失而磷光</text:span>(T1S0)<text:span text:style-name="T4">會持續一段時間。</text:span></text:p>
          </table:table-cell>
          <table:table-cell office:value-type="string" table:style-name="ce11">
            <text:p><text:span text:style-name="T4">廠牌</text:span>/<text:span text:style-name="T4">型號：</text:span>HORIBA Fluoromar-4</text:p>
            <text:p><text:span text:style-name="T4">波長範圍：</text:span>200-850nm</text:p>
          </table:table-cell>
          <table:table-cell office:value-type="string" table:style-name="ce10">
            <text:p>12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6">
          <table:table-cell office:value-type="string" table:style-name="ce14">
            <text:p><text:span text:style-name="T6">材料工程系</text:span><text:s/></text:p>
          </table:table-cell>
          <table:table-cell office:value-type="string" table:style-name="ce10">
            <text:p>TGA</text:p>
          </table:table-cell>
          <table:table-cell office:value-type="string" table:style-name="ce11">
            <text:p><text:span text:style-name="T4">量測樣品材料在特定溫度條件</text:span><text:s/><text:span text:style-name="T4">下的重量變化情形的儀器</text:span></text:p>
          </table:table-cell>
          <table:table-cell office:value-type="string" table:style-name="ce23">
            <text:p>廠牌/型號：TA TGA Q50</text:p>
            <text:p>溫度範圍：最高800度</text:p>
          </table:table-cell>
          <table:table-cell office:value-type="string" table:style-name="ce10">
            <text:p>1200<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7">
          <table:table-cell office:value-type="string" table:style-name="ce14">
            <text:p><text:span text:style-name="T6">材料工程系</text:span><text:s/></text:p>
          </table:table-cell>
          <table:table-cell office:value-type="string" table:style-name="ce10">
            <text:p>DSC</text:p>
          </table:table-cell>
          <table:table-cell office:value-type="string" table:style-name="ce23">
            <text:p>用來量測物質隨著溫度的增減時的相變化，也提供研究者辨識在物質在熱階段性變化時定量及定性的數值；如融熔、氧化、及其他熱反應相關的改變。</text:p>
          </table:table-cell>
          <table:table-cell office:value-type="string" table:style-name="ce11">
            <text:p><text:span text:style-name="T4">廠牌</text:span>/<text:span text:style-name="T4">型號：</text:span>TA DSC Q20</text:p>
            <text:p><text:span text:style-name="T4">溫度範圍：最高</text:span>350<text:span text:style-name="T4">度</text:span></text:p>
            <text:p><text:span text:style-name="T4">樣品限制</text:span>:<text:span text:style-name="T4">含溶劑、會發泡、具腐蝕性、具強酸及含鹵素類元素之樣品禁止使用，需注意以避免爆盤而污染爐體。</text:span></text:p>
          </table:table-cell>
          <table:table-cell office:value-type="string" table:style-name="ce10">
            <text:p>1200<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8">
          <table:table-cell office:value-type="string" table:style-name="ce14">
            <text:p><text:span text:style-name="T6">材料工程系</text:span><text:s/></text:p>
          </table:table-cell>
          <table:table-cell office:value-type="string" table:style-name="ce10">
            <text:p>UV/VIS</text:p>
          </table:table-cell>
          <table:table-cell office:value-type="string" table:style-name="ce11">
            <text:p><text:span text:style-name="T4">紫外光</text:span>/<text:span text:style-name="T4">可見光吸收光譜屬於經由電子能階的躍遷而產生的電子光譜，同時也是依據物質分子或離子團對紫外光及可見光的特性吸收光譜來做定性或定量的一種有效方法。當電子能階躍遷時，同時具有振動和轉動能階的躍遷，因此多原子分子的紫外光</text:span>/<text:span text:style-name="T4">可見光吸收光譜為帶狀光譜而非線性光譜。</text:span></text:p>
          </table:table-cell>
          <table:table-cell office:value-type="string" table:style-name="ce11">
            <text:p>Jasco V-650<text:s/></text:p>
            <text:p><text:span text:style-name="T4">波長範圍：</text:span>190-900nm</text:p>
          </table:table-cell>
          <table:table-cell office:value-type="string" table:style-name="ce10">
            <text:p>1200<text:s/><text:span text:style-name="T7">元</text:span>/hr</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9">
          <table:table-cell office:value-type="string" table:style-name="ce14">
            <text:p><text:span text:style-name="T6">材料工程系</text:span><text:s/></text:p>
          </table:table-cell>
          <table:table-cell office:value-type="string" table:style-name="ce10">
            <text:p>SEM<text:span text:style-name="T7">鍍金</text:span>/<text:span text:style-name="T7">白金</text:span></text:p>
          </table:table-cell>
          <table:table-cell office:value-type="string" table:style-name="ce24">
            <text:p>SEM/FE-SEM試片前處理</text:p>
          </table:table-cell>
          <table:table-cell office:value-type="string" table:style-name="ce10">
            <text:p><text:span text:style-name="T4">鍍金</text:span>/<text:span text:style-name="T4">白金</text:span></text:p>
          </table:table-cell>
          <table:table-cell office:value-type="string" table:style-name="ce10">
            <text:p>300<text:span text:style-name="T7">元</text:span>/<text:span text:style-name="T7">次</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20">
          <table:table-cell office:value-type="string" table:style-name="ce14">
            <text:p><text:span text:style-name="T6">材料工程系</text:span><text:s/></text:p>
          </table:table-cell>
          <table:table-cell office:value-type="string" table:style-name="ce25">
            <text:p>金相顯微結構分析</text:p>
          </table:table-cell>
          <table:table-cell office:value-type="string" table:style-name="ce24">
            <text:p>顯微結構分析</text:p>
          </table:table-cell>
          <table:table-cell office:value-type="string" table:style-name="ce10">
            <text:p><text:span text:style-name="T4">冷鑲埋</text:span>/<text:span text:style-name="T4">光學顯微鏡照片拍攝</text:span>(<text:span text:style-name="T4">最高為</text:span>1000<text:span text:style-name="T4">倍</text:span>)</text:p>
          </table:table-cell>
          <table:table-cell office:value-type="string" table:style-name="ce10">
            <text:p>2200<text:span text:style-name="T7">元</text:span>/<text:span text:style-name="T7">件</text:span><text:s/>(<text:span text:style-name="T7">含光學顯微鏡照片拍攝</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20">
          <table:table-cell office:value-type="string" table:style-name="ce14">
            <text:p><text:span text:style-name="T6">材料工程系</text:span><text:s/></text:p>
          </table:table-cell>
          <table:table-cell office:value-type="string" table:style-name="ce25">
            <text:p>微小硬度分析</text:p>
          </table:table-cell>
          <table:table-cell office:value-type="string" table:style-name="ce24">
            <text:p>硬度分析</text:p>
          </table:table-cell>
          <table:table-cell office:value-type="string" table:style-name="ce11">
            <text:p><text:span text:style-name="T4">廠牌</text:span>/<text:span text:style-name="T4">型號：</text:span>MITUYOTO HM-101</text:p>
            <text:p><text:span text:style-name="T4">試驗荷重：</text:span>10,25,50,100,200,300,500,1000gf</text:p>
          </table:table-cell>
          <table:table-cell office:value-type="string" table:style-name="ce10">
            <text:p>700<text:span text:style-name="T7">元</text:span>/<text:span text:style-name="T7">件</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6">
          <table:table-cell office:value-type="string" table:style-name="ce14">
            <text:p><text:span text:style-name="T6">材料工程系</text:span><text:s/></text:p>
          </table:table-cell>
          <table:table-cell office:value-type="string" table:style-name="ce13">
            <text:p><text:span text:style-name="T10">四點探針</text:span></text:p>
          </table:table-cell>
          <table:table-cell office:value-type="string" table:style-name="ce23">
            <text:p>利用四根探針接觸到薄膜表面，施加電流而量測電壓的改變值</text:p>
          </table:table-cell>
          <table:table-cell office:value-type="string" table:style-name="ce23">
            <text:p>電阻率</text:p>
            <text:p>電流電壓值</text:p>
          </table:table-cell>
          <table:table-cell office:value-type="string" table:style-name="ce10">
            <text:p>200<text:span text:style-name="T7">元</text:span>/<text:span text:style-name="T7">片</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19">
          <table:table-cell office:value-type="string" table:style-name="ce14">
            <text:p><text:span text:style-name="T6">材料工程系</text:span><text:s/></text:p>
          </table:table-cell>
          <table:table-cell office:value-type="string" table:style-name="ce11">
            <text:p><text:span text:style-name="T7">退火爐</text:span></text:p>
          </table:table-cell>
          <table:table-cell office:value-type="string" table:style-name="ce24">
            <text:p>藉由不同氣體，能兼具氧化及退火反應</text:p>
          </table:table-cell>
          <table:table-cell office:value-type="string" table:style-name="ce24">
            <text:p>可以使用氣體：氬氣、氧氣、氮氣</text:p>
          </table:table-cell>
          <table:table-cell office:value-type="string" table:style-name="ce10">
            <text:p>500<text:span text:style-name="T7">元</text:span>/<text:span text:style-name="T7">爐</text:span></text:p>
          </table:table-cell>
          <table:table-cell office:value-type="string" table:style-name="ce10">
            <text:p><text:span text:style-name="T7">江美貞</text:span></text:p>
          </table:table-cell>
          <table:table-cell office:value-type="float" office:value="4686" table:style-name="ce10">
            <text:p>4686</text:p>
          </table:table-cell>
          <table:table-cell office:value-type="string" table:style-name="ce10">
            <text:p>chiang-111@mail.mcut.edu.tw</text:p>
          </table:table-cell>
          <table:covered-table-cell/>
          <table:table-cell table:number-columns-repeated="16375" table:style-name="ce7"/>
        </table:table-row>
        <table:table-row table:style-name="ro21">
          <table:table-cell office:value-type="string" table:style-name="ce15">
            <text:p><text:span text:style-name="T6">材料工程系</text:span><text:s/></text:p>
          </table:table-cell>
          <table:table-cell office:value-type="string" table:style-name="ce26">
            <text:p>接觸角</text:p>
          </table:table-cell>
          <table:table-cell office:value-type="string" table:style-name="ce17">
            <text:p><text:span text:style-name="T4">指在液體</text:span>/<text:span text:style-name="T4">氣體界面接觸固體表面而形成的夾角</text:span></text:p>
          </table:table-cell>
          <table:table-cell office:value-type="string" table:style-name="ce16">
            <text:p><text:span text:style-name="T4">型號：</text:span>PSC-1000B</text:p>
            <text:p><text:span text:style-name="T4">測試功能：液滴式接觸角測試法，靜態接觸角</text:span>/<text:span text:style-name="T4">動態接觸角</text:span>(<text:span text:style-name="T4">前進接觸角</text:span>/<text:span text:style-name="T4">候退接觸角</text:span>)<text:span text:style-name="T4">；懸滴式表</text:span>/<text:span text:style-name="T4">界面張力測試法</text:span></text:p>
            <text:p><text:span text:style-name="T4">量測角度範為：</text:span>0-180<text:span text:style-name="T4">度，讀取精度</text:span>&lt;=0.1<text:span text:style-name="T4">度。</text:span></text:p>
            <text:p><text:span text:style-name="T4">表面張力測量範圍：</text:span>0-2000mN/m<text:span text:style-name="T4">，精度</text:span>+0.5%<text:span text:style-name="T4">。</text:span></text:p>
          </table:table-cell>
          <table:table-cell office:value-type="string" table:style-name="ce17">
            <text:p>1200<text:s/><text:span text:style-name="T7">元</text:span>/hr</text:p>
          </table:table-cell>
          <table:table-cell office:value-type="string" table:style-name="ce17">
            <text:p><text:span text:style-name="T7">江美貞</text:span></text:p>
          </table:table-cell>
          <table:table-cell office:value-type="float" office:value="4686" table:style-name="ce17">
            <text:p>4686</text:p>
          </table:table-cell>
          <table:table-cell office:value-type="string" table:style-name="ce17">
            <text:p>chiang-111@mail.mcut.edu.tw</text:p>
          </table:table-cell>
          <table:covered-table-cell/>
          <table:table-cell table:number-columns-repeated="16375" table:style-name="ce7"/>
        </table:table-row>
        <table:table-row table:number-rows-repeated="1048549" table:style-name="ro22">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19">
          <table:table-cell table:number-columns-repeated="16384"/>
        </table:table-row>
      </table:table>
      <table:table table:name="工作表3" table:style-name="ta3">
        <table:table-column table:style-name="co11"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meta:initial-creator>E000044494</meta:initial-creator>
    <dc:creator>E000044494</dc:creator>
    <meta:creation-date>2016-11-02T11:40:31Z</meta:creation-date>
    <dc:date>2018-08-30T06:39:15Z</dc:date>
    <meta:print-date>2016-11-08T09:41:44Z</meta:print-date>
  </office:meta>
</office:document-meta>
</file>