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" style:parent-style-name="預設段落字型" style:family="text">
      <style:text-properties style:font-name-asian="標楷體" style:font-weight-complex="bold" fo:color="#EE0000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color="#EE0000" fo:font-size="14pt" style:font-size-asian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style:font-size-complex="9pt"/>
    </style:style>
    <style:style style:name="TableColumn10" style:family="table-column">
      <style:table-column-properties style:column-width="7.2375in"/>
    </style:style>
    <style:style style:name="Table9" style:family="table">
      <style:table-properties style:width="7.2375in" style:rel-width="100%" fo:margin-left="0in" table:align="left"/>
    </style:style>
    <style:style style:name="TableRow11" style:family="table-row">
      <style:table-row-properties style:min-row-height="1.0027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7.2375in"/>
    </style:style>
    <style:style style:name="Table17" style:family="table">
      <style:table-properties style:width="7.2375in" style:rel-width="100%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7.2375in"/>
    </style:style>
    <style:style style:name="Table113" style:family="table">
      <style:table-properties style:width="7.2375in" style:rel-width="100%" fo:margin-left="0in" table:align="lef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-0.0618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0618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0.061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3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618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-0.0618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66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-0.0618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669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-0.0618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-0.06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indent="2.9027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明志科技大學學生專業研究實習</text:span><text:span text:style-name="T4">YYYY</text:span><text:span text:style-name="T5">年</text:span><text:span text:style-name="T6">MM</text:span><text:span text:style-name="T7">月份聯繫表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各位參與專業研究實習同學好：</text:p>
            <text:p text:style-name="P14">為使同學與指導老師保持密切的互動聯繫，請同學就實習生活、實習內容及學習狀況，於每月底前以電子郵件方式給指導老師，俾便提供及時的協助，期能提昇實習效益。請同學務必繳交每月聯繫表，指導老師將繳交記錄列入實習成績考核。</text:p>
            <text:p text:style-name="P15">研究發展處 謹啟 <text:s/></text:p>
          </table:table-cell>
        </table:table-row>
      </table:table>
      <text:p text:style-name="P16">一、實習生活方面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</text:span><text:span text:style-name="T23">住宿狀況</text:span><text:span text:style-name="T24">：</text:span><text:span text:style-name="T25">□</text:span><text:span text:style-name="T26">是</text:span><text:span text:style-name="T27"><text:s/></text:span><text:span text:style-name="T28">□</text:span><text:span text:style-name="T29">否有異動，目前是：</text:span></text:p>
            <text:p text:style-name="P30"><text:span text:style-name="T31">□住家裡</text:span><text:span text:style-name="T32"><text:s/></text:span><text:span text:style-name="T33">□住親友家</text:span><text:span text:style-name="T34"><text:s/></text:span><text:span text:style-name="T35">□住學校宿舍</text:span><text:span text:style-name="T36"><text:s/></text:span><text:span text:style-name="T37">□</text:span><text:span text:style-name="T38">租屋</text:span><text:span text:style-name="T39"><text:s/></text:span><text:span text:style-name="T40">□其他</text:span><text:span text:style-name="T41"><text:s text:c="9"/></text:span></text:p>
          </table:table-cell>
        </table:table-row>
        <table:table-row table:style-name="TableRow42">
          <table:table-cell table:style-name="TableCell43">
            <text:p text:style-name="P44"><text:span text:style-name="T45">2.</text:span><text:span text:style-name="T46">租屋環境安全</text:span><text:span text:style-name="T47">：</text:span><text:span text:style-name="T48">□</text:span><text:span text:style-name="T49">是</text:span><text:span text:style-name="T50"><text:s/></text:span><text:span text:style-name="T51">□</text:span><text:span text:style-name="T52">否有異動</text:span><text:span text:style-name="T53">（無租屋則免勾選）</text:span><text:span text:style-name="T54">，目前是：</text:span></text:p>
            <text:p text:style-name="P55"><text:span text:style-name="T56">□傳統公寓</text:span><text:span text:style-name="T57"><text:s/></text:span><text:span text:style-name="T58">□大廈（設有管理員）</text:span><text:span text:style-name="T59"><text:s/></text:span><text:span text:style-name="T60">□與他人合租</text:span></text:p>
            <text:p text:style-name="P61">□瓦斯熱水器裝在室外<text:s/>□瓦斯熱水器裝在室內（不安全，避免租此類房子）</text:p>
          </table:table-cell>
        </table:table-row>
        <table:table-row table:style-name="TableRow62">
          <table:table-cell table:style-name="TableCell63">
            <text:p text:style-name="P64"><text:span text:style-name="T65">3.</text:span><text:span text:style-name="T66">上班交通</text:span><text:span text:style-name="T67">：</text:span><text:span text:style-name="T68">□走路</text:span><text:span text:style-name="T69"><text:s/></text:span><text:span text:style-name="T70">□</text:span><text:span text:style-name="T71">自行車</text:span><text:span text:style-name="T72"><text:s/></text:span><text:span text:style-name="T73">□機車</text:span><text:span text:style-name="T74"><text:s/></text:span><text:span text:style-name="T75">□大眾運輸（公車、火車、捷</text:span><text:span text:style-name="T76">運）□</text:span><text:span text:style-name="T77">交通</text:span><text:span text:style-name="T78">車</text:span><text:span text:style-name="T79"><text:s/></text:span><text:span text:style-name="T80">□</text:span><text:span text:style-name="T81">其他</text:span><text:span text:style-name="T82"><text:s text:c="2"/></text:span><text:span text:style-name="T83"><text:s text:c="2"/>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<text:span text:style-name="T88">4.</text:span><text:span text:style-name="T89">上班路程時間：</text:span></text:p>
            <text:p text:style-name="P90"><text:span text:style-name="T91">□</text:span><text:span text:style-name="T92">30</text:span><text:span text:style-name="T93">分鐘以內</text:span><text:span text:style-name="T94"><text:s/></text:span><text:span text:style-name="T95">□</text:span><text:span text:style-name="T96">30</text:span><text:span text:style-name="T97">分鐘</text:span><text:span text:style-name="T98">至</text:span><text:span text:style-name="T99">1</text:span><text:span text:style-name="T100">小時</text:span><text:span text:style-name="T101"><text:s/></text:span><text:span text:style-name="T102">□</text:span><text:span text:style-name="T103">1</text:span><text:span text:style-name="T104">小時</text:span><text:span text:style-name="T105">至</text:span><text:span text:style-name="T106">2</text:span><text:span text:style-name="T107">小時</text:span><text:span text:style-name="T108"><text:s/></text:span><text:span text:style-name="T109">□其他</text:span><text:span text:style-name="T110"><text:s text:c="9"/></text:span><text:span text:style-name="T111"><text:s/></text:span></text:p>
          </table:table-cell>
        </table:table-row>
      </table:table>
      <text:p text:style-name="P112">二、實習內容及學習狀況方面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1.</text:span><text:span text:style-name="T119">本月是否加班？</text:span></text:p>
            <text:p text:style-name="P120"><text:span text:style-name="T121">□是，</text:span><text:span text:style-name="T122">平日</text:span><text:span text:style-name="T123"><text:s text:c="5"/></text:span><text:span text:style-name="T124">小時/月</text:span><text:span text:style-name="T125">、假日</text:span><text:span text:style-name="T126"><text:s text:c="5"/></text:span><text:span text:style-name="T127">小時/月</text:span><text:span text:style-name="T128"><text:s/></text:span><text:span text:style-name="T129">□否</text:span></text:p>
          </table:table-cell>
        </table:table-row>
        <table:table-row table:style-name="TableRow130">
          <table:table-cell table:style-name="TableCell131">
            <text:p text:style-name="P132"><text:span text:style-name="T133">2.</text:span><text:span text:style-name="T134">本月出勤狀況</text:span><text:span text:style-name="T135">？</text:span></text:p>
            <text:p text:style-name="P136"><text:span text:style-name="T137">□全勤 <text:s/></text:span><text:span text:style-name="T138">□</text:span><text:span text:style-name="T139">遲到：</text:span><text:span text:style-name="T140"><text:s text:c="4"/></text:span><text:span text:style-name="T141">時</text:span><text:span text:style-name="T142"><text:s/></text:span><text:span text:style-name="T143">□缺曠</text:span><text:span text:style-name="T144">：</text:span><text:span text:style-name="T145"><text:s text:c="4"/></text:span><text:span text:style-name="T146">時 □事假</text:span><text:span text:style-name="T147">：</text:span><text:span text:style-name="T148"><text:s text:c="4"/></text:span><text:span text:style-name="T149">時 □病假</text:span><text:span text:style-name="T150">：</text:span><text:span text:style-name="T151"><text:s text:c="4"/></text:span><text:span text:style-name="T152">時</text:span><text:span text:style-name="T153"><text:s/></text:span><text:span text:style-name="T154">□</text:span><text:span text:style-name="T155">喪</text:span><text:span text:style-name="T156">假</text:span><text:span text:style-name="T157">：</text:span><text:span text:style-name="T158"><text:s text:c="4"/></text:span><text:span text:style-name="T159">時</text:span></text:p>
            <text:p text:style-name="P160"><text:span text:style-name="T161">□其他</text:span><text:span text:style-name="T162">：</text:span><text:span text:style-name="T163"><text:s text:c="2"/></text:span><text:span text:style-name="T164"><text:s text:c="5"/></text:span><text:span text:style-name="T165"><text:s text:c="2"/></text:span><text:span text:style-name="T166">假</text:span><text:span text:style-name="T167"><text:s text:c="4"/></text:span><text:span text:style-name="T168">時</text:span></text:p>
          </table:table-cell>
        </table:table-row>
        <table:table-row table:style-name="TableRow169">
          <table:table-cell table:style-name="TableCell170">
            <text:p text:style-name="P171"><text:span text:style-name="T172">3.</text:span><text:span text:style-name="T173">本月平均</text:span><text:span text:style-name="T174">上</text:span><text:span text:style-name="T175">班之時間為:</text:span><text:span text:style-name="T176">　　</text:span><text:span text:style-name="T177">時</text:span><text:span text:style-name="T178">　　</text:span><text:span text:style-name="T179">分</text:span><text:span text:style-name="T180">，平均下班回到</text:span><text:span text:style-name="T181">住所</text:span><text:span text:style-name="T182">之時間為:</text:span><text:span text:style-name="T183">　　</text:span><text:span text:style-name="T184">時</text:span><text:span text:style-name="T185">　　</text:span><text:span text:style-name="T186">分。</text:span></text:p>
          </table:table-cell>
        </table:table-row>
        <table:table-row table:style-name="TableRow187">
          <table:table-cell table:style-name="TableCell188">
            <text:p text:style-name="P189"><text:span text:style-name="T190">4.</text:span><text:span text:style-name="T191">本月主要</text:span><text:span text:style-name="T192">研究</text:span><text:span text:style-name="T193">主題</text:span><text:span text:style-name="T194">及</text:span><text:span text:style-name="T195">內容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.</text:span><text:span text:style-name="T202">本月研究內容是否有收獲</text:span><text:span text:style-name="T203">？</text:span><text:span text:style-name="T204">□是</text:span><text:span text:style-name="T205"><text:s/></text:span><text:span text:style-name="T206">□否</text:span></text:p>
          </table:table-cell>
        </table:table-row>
        <table:table-row table:style-name="TableRow207">
          <table:table-cell table:style-name="TableCell208">
            <text:p text:style-name="P209"><text:span text:style-name="T210">6.</text:span><text:span text:style-name="T211">本月</text:span><text:span text:style-name="T212">研究</text:span><text:span text:style-name="T213">實習心得：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7.</text:span><text:span text:style-name="T219">需協助事項或建議：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text:span text:style-name="T225">指導</text:span><text:span text:style-name="T226">老師答覆或聯繫事項：</text:span><text:span text:style-name="T227">(由指導老師填寫)</text:span></text:p>
            <text:p text:style-name="P228"/>
            <text:p text:style-name="P229">指導老師：</text:p>
          </table:table-cell>
        </table:table-row>
      </table:table>
      <text:p text:style-name="P230">班級： <text:s text:c="9"/><text:s/><text:s text:c="2"/><text:s text:c="9"/><text:s text:c="2"/>姓名：</text:p>
      <text:p text:style-name="P231"><text:span text:style-name="T232">聘人</text:span><text:span text:style-name="T233">單位</text:span><text:span text:style-name="T234">：<text:s/></text:span><text:span text:style-name="T235"><text:s text:c="19"/></text:span><text:span text:style-name="T236"><text:s text:c="3"/></text:span><text:span text:style-name="T237"><text:s/></text:span><text:span text:style-name="T238"><text:s/></text:span><text:span text:style-name="T239">西元　　　　</text:span><text:span text:style-name="T240">年</text:span><text:span text:style-name="T241">　　</text:span><text:span text:style-name="T242">月</text:span><text:span text:style-name="T243">　　</text:span><text:span text:style-name="T244">日</text:span></text:p>
      <text:p text:style-name="P245"/>
      <text:p text:style-name="內文"><text:span text:style-name="T246"><draw:connector draw:type="line" svg:x1="2.90512in" svg:y1="0.12569in" svg:x2="2.90512in" svg:y2="0.37569in" draw:z-index="251659776" draw:id="id0" draw:style-name="a0" draw:name="Line 6" text:anchor-type="paragraph"><svg:title/><svg:desc/></draw:connector></text:span><text:span text:style-name="T247">本表流程：實習學生</text:span><text:span text:style-name="T248">電子郵件</text:span><text:span text:style-name="T249">→ 指導老師 →系</text:span><text:span text:style-name="T250">/專班/學程</text:span><text:span text:style-name="T251">主任→追蹤改善及歸檔。</text:span></text:p>
      <text:p text:style-name="P252"><text:span text:style-name="T253">→</text:span><text:span text:style-name="T254">上傳至</text:span><text:span text:style-name="T255">本校</text:span><text:span text:style-name="T256">Note</text:span><text:span text:style-name="T257">s</text:span><text:span text:style-name="T258">系統</text:span><text:span text:style-name="T259">→追蹤改善及歸檔。</text:span></text:p>
      <text:p text:style-name="P260"/>
      <text:p text:style-name="P261"><text:span text:style-name="T262">表號：</text:span><text:span text:style-name="T263">A2A2180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2pt" style:font-size-asian="12pt" style:font-size-complex="12pt"/>
    </style:style>
    <style:style style:name="WW_CharLFO16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118in" fo:margin-bottom="0.2361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ut</meta:initial-creator>
    <dc:creator>mcut</dc:creator>
    <meta:creation-date>2025-11-03T06:37:00Z</meta:creation-date>
    <dc:date>2025-11-03T06:37:00Z</dc:date>
    <meta:template xlink:href="Normal.dotm" xlink:type="simple"/>
    <meta:editing-cycles>2</meta:editing-cycles>
    <meta:editing-duration>PT0S</meta:editing-duration>
    <meta:document-statistic meta:page-count="1" meta:paragraph-count="40" meta:word-count="419" meta:character-count="819" meta:row-count="27" meta:non-whitespace-character-count="440"/>
  </office:meta>
</office:document-meta>
</file>