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6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6097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1.3458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1.5333in"/>
    </style:style>
    <style:style style:name="Table2" style:family="table">
      <style:table-properties style:width="7.3166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1.5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3.6506in"/>
    </style:style>
    <style:style style:name="TableColumn46" style:family="table-column">
      <style:table-column-properties style:column-width="3.6409in"/>
    </style:style>
    <style:style style:name="Table44" style:family="table">
      <style:table-properties style:width="7.2916in" style:rel-width="100%" fo:margin-left="0in" table:align="lef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Row54" style:family="table-row">
      <style:table-row-properties style:min-row-height="0.9055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1.4715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style:punctuation-wrap="simple" fo:text-align="justify" fo:line-height="150%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style:punctuation-wrap="simple" fo:text-align="justify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paragraph-properties style:punctuation-wrap="simple" fo:text-align="justify" fo:line-height="150%" fo:margin-left="0.3347in" fo:text-indent="-0.3347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清單段落" style:list-style-name="LFO1" style:family="paragraph">
      <style:paragraph-properties style:punctuation-wrap="simple" fo:text-align="justify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1" style:family="paragraph">
      <style:paragraph-properties style:punctuation-wrap="simple" fo:text-align="justify" fo:line-height="150%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明志科技大學 專業研究實習 全勤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期間</text:p>
          </table:table-cell>
          <table:table-cell table:style-name="TableCell12" table:number-columns-spanned="5">
            <text:p text:style-name="P13">西元　　　　年　　月　　日 至 西元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習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系所/專班/學程</text:p>
          </table:table-cell>
          <table:table-cell table:style-name="TableCell22" table:number-columns-spanned="5">
            <text:p text:style-name="P23">□機械工程系　　　　　　□電機工程系　　　□電子工程系</text:p>
            <text:p text:style-name="P24">□化學工程系　　　　　　□材料工程系　　　□環境與安全衛生工程系</text:p>
            <text:p text:style-name="P25">□環資跨領域實務菁英班　□半導體材料與製程學士學位學程</text:p>
            <text:p text:style-name="P26">□工業工程與管理系　　　□經營管理系　　　□工業設計系　</text:p>
            <text:p text:style-name="P27">□視覺傳達設計系　　　　□數位行銷設計學士學位學程</text:p>
            <text:p text:style-name="內文"><text:span text:style-name="T28">□工業人工智慧學士學位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><text:span text:style-name="T34">□甲 □乙 □丙</text:span>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覆核情形(由明志科技大學填寫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茲證明學生____________________在本校實習期間全勤，出勤狀況良好，特此證明。</text:p>
          </table:table-cell>
          <table:covered-table-cell/>
        </table:table-row>
        <table:table-row table:style-name="TableRow54">
          <table:table-cell table:style-name="TableCell55">
            <text:p text:style-name="P56">學校指導老師(主管)</text:p>
            <text:p text:style-name="P57">簽章</text:p>
          </table:table-cell>
          <table:table-cell table:style-name="TableCell58">
            <text:p text:style-name="P59"><text:span text:style-name="T60">西元</text:span><text:span text:style-name="T61">　　</text:span><text:span text:style-name="T62">　</text:span><text:span text:style-name="T63">　</text:span><text:span text:style-name="T64">年</text:span><text:span text:style-name="T65">　　</text:span><text:span text:style-name="T66">月</text:span><text:span text:style-name="T67">　　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人事部門</text:p>
            <text:p text:style-name="P72">戳章</text:p>
          </table:table-cell>
          <table:table-cell table:style-name="TableCell73">
            <text:p text:style-name="P74"><text:span text:style-name="T75">西元</text:span><text:span text:style-name="T76">　　</text:span><text:span text:style-name="T77">　</text:span><text:span text:style-name="T78">　</text:span><text:span text:style-name="T79">年</text:span><text:span text:style-name="T80">　　</text:span><text:span text:style-name="T81">月</text:span><text:span text:style-name="T82">　　</text:span><text:span text:style-name="T83">日</text:span></text:p>
          </table:table-cell>
        </table:table-row>
      </table:table>
      <text:p text:style-name="P84">說明：</text:p>
      <text:list text:style-name="LFO1" text:continue-numbering="true">
        <text:list-item>
          <text:p text:style-name="P85"><text:span text:style-name="T86">全勤的同學填妥本表後，請於</text:span><text:span text:style-name="T87">實習結束日當天</text:span><text:span text:style-name="T88">將全勤證明交回</text:span><text:bookmark-start text:name="_Hlk213143122"/><text:span text:style-name="T89">研究發展處</text:span><text:bookmark-end text:name="_Hlk213143122"/><text:span text:style-name="T90">實習就業輔導組彙整，送交學生事務處生活輔導組登記，以保留「全勤」的記錄，</text:span><text:span text:style-name="T91">逾時恕不受理</text:span><text:span text:style-name="T92">。</text:span></text:p>
        </text:list-item>
        <text:list-item>
          <text:p text:style-name="P93">「全勤」應無遲到、早退等現象，公假、技能檢定或代表學校參加活動之請假不影響全勤。</text:p>
        </text:list-item>
        <text:list-item>
          <text:p text:style-name="P94">逾期未送實習就業輔導組者視同有請假記錄，將失去在校期間全勤的權益，事後不得異議或更正。</text:p>
        </text:list-item>
        <text:list-item>
          <text:p text:style-name="P95">本表可自行至研究發展處網站下載使用。</text:p>
        </text:list-item>
        <text:list-item>
          <text:p text:style-name="P96"><text:span text:style-name="T97">全勤證明係證明不提供獎狀與獎金，且須併同大一大二與大四期間皆全勤，畢業時會頒發全勤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t</meta:initial-creator>
    <dc:creator>mcut</dc:creator>
    <meta:creation-date>2025-11-04T08:45:00Z</meta:creation-date>
    <dc:date>2025-11-28T06:24:00Z</dc:date>
    <meta:template xlink:href="Normal.dotm" xlink:type="simple"/>
    <meta:editing-cycles>4</meta:editing-cycles>
    <meta:editing-duration>PT1920S</meta:editing-duration>
    <meta:document-statistic meta:page-count="1" meta:paragraph-count="1" meta:word-count="89" meta:character-count="597" meta:row-count="4" meta:non-whitespace-character-count="509"/>
  </office:meta>
</office:document-meta>
</file>