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" style:parent-style-name="清單段落" style:family="paragraph">
      <style:paragraph-properties style:snap-to-layout-grid="false" style:vertical-align="middle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9pt"/>
    </style:style>
    <style:style style:name="TableColumn7" style:family="table-column">
      <style:table-column-properties style:column-width="1.2916in"/>
    </style:style>
    <style:style style:name="TableColumn8" style:family="table-column">
      <style:table-column-properties style:column-width="1.0756in"/>
    </style:style>
    <style:style style:name="TableColumn9" style:family="table-column">
      <style:table-column-properties style:column-width="0.4833in"/>
    </style:style>
    <style:style style:name="TableColumn10" style:family="table-column">
      <style:table-column-properties style:column-width="1.3791in"/>
    </style:style>
    <style:style style:name="TableColumn11" style:family="table-column">
      <style:table-column-properties style:column-width="1.0708in"/>
    </style:style>
    <style:style style:name="TableColumn12" style:family="table-column">
      <style:table-column-properties style:column-width="1.7597in"/>
    </style:style>
    <style:style style:name="Table6" style:family="table">
      <style:table-properties style:width="7.0604in" style:rel-width="99.74%" fo:margin-left="0in" table:align="left"/>
    </style:style>
    <style:style style:name="TableRow13" style:family="table-row">
      <style:table-row-properties style:min-row-height="0.0138in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" style:family="table-row">
      <style:table-row-properties style:min-row-height="0.013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Row35" style:family="table-row">
      <style:table-row-properties style:min-row-height="0.3152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 fo:color="#000000"/>
    </style:style>
    <style:style style:name="P46" style:parent-style-name="內文" style:family="paragraph">
      <style:text-properties style:font-name="標楷體" style:font-name-asian="標楷體" style:font-weight-complex="bold" fo:color="#000000"/>
    </style:style>
    <style:style style:name="TableRow47" style:family="table-row">
      <style:table-row-properties style:min-row-height="0.2187in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style:font-weight-complex="bold" fo:color="#000000"/>
    </style:style>
    <style:style style:name="P63" style:parent-style-name="清單段落" style:family="paragraph">
      <style:paragraph-properties style:snap-to-layout-grid="false" style:vertical-align="middle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9pt"/>
    </style:style>
    <style:style style:name="TableColumn65" style:family="table-column">
      <style:table-column-properties style:column-width="0.2881in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0.9812in"/>
    </style:style>
    <style:style style:name="TableColumn68" style:family="table-column">
      <style:table-column-properties style:column-width="0.3923in"/>
    </style:style>
    <style:style style:name="TableColumn69" style:family="table-column">
      <style:table-column-properties style:column-width="1.8819in"/>
    </style:style>
    <style:style style:name="TableColumn70" style:family="table-column">
      <style:table-column-properties style:column-width="3.1416in"/>
    </style:style>
    <style:style style:name="Table64" style:family="table">
      <style:table-properties style:width="7.0791in" style:rel-width="100%" fo:margin-left="0in" table:align="left"/>
    </style:style>
    <style:style style:name="TableRow71" style:family="table-row">
      <style:table-row-properties style:min-row-height="0.7875in" fo:keep-together="always"/>
    </style:style>
    <style:style style:name="TableCell72" style:family="table-cell">
      <style:table-cell-properties fo:border="0.0069in solid #000000" fo:background-color="#F2F2F2" style:writing-mode="tb-rl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722in" fo:keep-together="always"/>
    </style:style>
    <style:style style:name="TableCell97" style:family="table-cell">
      <style:table-cell-properties fo:border="0.0069in solid #000000" fo:background-color="#F2F2F2" style:writing-mode="tb-rl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font-size-complex="12pt"/>
    </style:style>
    <style:style style:name="TableRow112" style:family="table-row">
      <style:table-row-properties style:min-row-height="0.3937in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3937in" fo:keep-together="always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3937in" fo:keep-together="always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3937in" fo:keep-together="always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="0.0069in solid #000000" fo:background-color="#F2F2F2" style:writing-mode="tb-rl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8" style:parent-style-name="內文" style:family="paragraph">
      <style:text-properties style:font-name="標楷體" style:font-name-asian="標楷體" fo:color="#000000" style:font-size-complex="12pt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72" style:parent-style-name="內文" style:family="paragraph">
      <style:text-properties style:font-name="標楷體" style:font-name-asian="標楷體" fo:color="#000000" style:font-size-complex="12pt"/>
    </style:style>
    <style:style style:name="P173" style:parent-style-name="內文" style:family="paragraph">
      <style:text-properties style:font-name="標楷體" style:font-name-asian="標楷體" fo:color="#000000" style:font-size-complex="12pt"/>
    </style:style>
    <style:style style:name="P174" style:parent-style-name="內文" style:family="paragraph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ableColumn183" style:family="table-column">
      <style:table-column-properties style:column-width="0.2916in" style:use-optimal-column-width="false"/>
    </style:style>
    <style:style style:name="TableColumn184" style:family="table-column">
      <style:table-column-properties style:column-width="1.7729in" style:use-optimal-column-width="false"/>
    </style:style>
    <style:style style:name="TableColumn185" style:family="table-column">
      <style:table-column-properties style:column-width="5.0145in" style:use-optimal-column-width="false"/>
    </style:style>
    <style:style style:name="Table182" style:family="table">
      <style:table-properties style:width="7.0791in" style:rel-width="100%" fo:margin-left="0in" table:align="left"/>
    </style:style>
    <style:style style:name="TableRow186" style:family="table-row">
      <style:table-row-properties style:min-row-height="2.2048in" style:use-optimal-row-height="false" fo:keep-together="always"/>
    </style:style>
    <style:style style:name="TableCell187" style:family="table-cell">
      <style:table-cell-properties fo:border="0.0069in solid #000000" fo:background-color="#F2F2F2" style:writing-mode="tb-rl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Row201" style:family="table-row">
      <style:table-row-properties style:min-row-height="1.9687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P224" style:parent-style-name="內文" style:family="paragraph">
      <style:text-properties style:font-name="標楷體" style:font-name-asian="標楷體" fo:color="#000000" style:font-size-complex="12pt"/>
    </style:style>
    <style:style style:name="P225" style:parent-style-name="內文" style:family="paragraph">
      <style:text-properties style:font-name="標楷體" style:font-name-asian="標楷體" fo:color="#000000" style:font-size-complex="12pt"/>
    </style:style>
    <style:style style:name="P226" style:parent-style-name="清單段落" style:family="paragraph">
      <style:paragraph-properties style:snap-to-layout-grid="false" style:vertical-align="middle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9pt"/>
    </style:style>
    <style:style style:name="TableColumn228" style:family="table-column">
      <style:table-column-properties style:column-width="1.5722in"/>
    </style:style>
    <style:style style:name="TableColumn229" style:family="table-column">
      <style:table-column-properties style:column-width="5.4881in"/>
    </style:style>
    <style:style style:name="Table227" style:family="table">
      <style:table-properties style:width="7.0604in" style:rel-width="99.74%" fo:margin-left="0in" table:align="left"/>
    </style:style>
    <style:style style:name="TableRow230" style:family="table-row">
      <style:table-row-properties style:min-row-height="2in" fo:keep-together="always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258" style:parent-style-name="內文" style:family="paragraph">
      <style:paragraph-properties style:snap-to-layout-grid="false" fo:text-align="justify" fo:margin-left="0.2868in" fo:text-indent="-0.286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ableRow277" style:family="table-row">
      <style:table-row-properties style:min-row-height="0.709in" fo:keep-together="always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Wingdings 2" style:font-name-asian="Wingdings 2" style:font-name-complex="Wingdings 2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Wingdings 2" style:font-name-asian="Wingdings 2" style:font-name-complex="Wingdings 2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="Wingdings 2" style:font-name-asian="Wingdings 2" style:font-name-complex="Wingdings 2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Wingdings 2" style:font-name-asian="Wingdings 2" style:font-name-complex="Wingdings 2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Wingdings 2" style:font-name-asian="Wingdings 2" style:font-name-complex="Wingdings 2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Row318" style:family="table-row">
      <style:table-row-properties style:min-row-height="0.709in" fo:keep-together="always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Wingdings 2" style:font-name-asian="Wingdings 2" style:font-name-complex="Wingdings 2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Wingdings 2" style:font-name-asian="Wingdings 2" style:font-name-complex="Wingdings 2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Wingdings 2" style:font-name-asian="Wingdings 2" style:font-name-complex="Wingdings 2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Wingdings 2" style:font-name-asian="Wingdings 2" style:font-name-complex="Wingdings 2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Wingdings 2" style:font-name-asian="Wingdings 2" style:font-name-complex="Wingdings 2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Wingdings 2" style:font-name-asian="Wingdings 2" style:font-name-complex="Wingdings 2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Wingdings 2" style:font-name-asian="Wingdings 2" style:font-name-complex="Wingdings 2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Wingdings 2" style:font-name-asian="Wingdings 2" style:font-name-complex="Wingdings 2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Wingdings 2" style:font-name-asian="Wingdings 2" style:font-name-complex="Wingdings 2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Wingdings 2" style:font-name-asian="Wingdings 2" style:font-name-complex="Wingdings 2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Wingdings 2" style:font-name-asian="Wingdings 2" style:font-name-complex="Wingdings 2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style:snap-to-layout-grid="false"/>
      <style:text-properties fo:color="#FF0000"/>
    </style:style>
    <style:style style:name="TableColumn348" style:family="table-column">
      <style:table-column-properties style:column-width="1.1784in"/>
    </style:style>
    <style:style style:name="TableColumn349" style:family="table-column">
      <style:table-column-properties style:column-width="2.3611in"/>
    </style:style>
    <style:style style:name="TableColumn350" style:family="table-column">
      <style:table-column-properties style:column-width="1.2722in"/>
    </style:style>
    <style:style style:name="TableColumn351" style:family="table-column">
      <style:table-column-properties style:column-width="2.2486in"/>
    </style:style>
    <style:style style:name="Table347" style:family="table">
      <style:table-properties style:width="7.0604in" style:rel-width="99.74%" fo:margin-left="0in" table:align="left"/>
    </style:style>
    <style:style style:name="TableRow352" style:family="table-row">
      <style:table-row-properties style:row-height="0.5486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5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bookmark-start text:name="_Toc207926641"/><text:span text:style-name="T2">明志科技大學 學生</text:span><text:span text:style-name="T3">專業研究實習</text:span><text:span text:style-name="T4">學習計畫( <text:s text:c="2"/>)</text:span><text:bookmark-end text:name="_Toc207926641"/>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聘任單位</text:p>
          </table:table-cell>
          <table:table-cell table:style-name="TableCell16" table:number-columns-spanned="3">
            <text:p text:style-name="P17">實習學生</text:p>
          </table:table-cell>
          <table:covered-table-cell/>
          <table:covered-table-cell/>
          <table:table-cell table:style-name="TableCell18">
            <text:p text:style-name="P19">指導師資</text:p>
          </table:table-cell>
          <table:table-cell table:style-name="TableCell20" table:number-rows-spanned="2">
            <text:p text:style-name="P21">實習期間（西元）</text:p>
          </table:table-cell>
        </table:table-row>
        <table:table-row table:style-name="TableRow22">
          <table:table-cell table:style-name="TableCell23">
            <text:p text:style-name="P24"><text:span text:style-name="T25">單位名稱</text:span>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><text:span text:style-name="T30">系</text:span><text:span text:style-name="T31">/專班/學程</text:span></text:p>
          </table:table-cell>
          <table:covered-table-cell/>
          <table:table-cell table:style-name="TableCell32">
            <text:p text:style-name="P33">學校指導老師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>　　年　　月　　日至</text:p>
            <text:p text:style-name="P46">　　年　　月　　日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班級</text:span></text:p>
          </table:table-cell>
          <table:table-cell table:style-name="TableCell53">
            <text:p text:style-name="P54"><text:span text:style-name="T55">□</text:span><text:span text:style-name="T56">甲<text:s/></text:span><text:span text:style-name="T57">□</text:span><text:span text:style-name="T58">乙<text:s/></text:span><text:span text:style-name="T59">□</text:span><text:span text:style-name="T60">丙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</table:table>
      <text:list text:style-name="LFO1" text:continue-numbering="true">
        <text:list-item>
          <text:p text:style-name="P63">專業研究實習學習內容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實習課程目標</text:p>
          </table:table-cell>
          <table:table-cell table:style-name="TableCell74" table:number-columns-spanned="5">
            <text:p text:style-name="P75"><text:span text:style-name="T76">（依系</text:span><text:span text:style-name="T77">/專班/學程</text:span><text:span text:style-name="T78">課程發展結果及系科專業領域性質，撰寫開設專業研究實習課程之目標）</text:span></text:p>
            <text:p text:style-name="P79">透過在專業研究實習之學習，培育下列產業專業人才的實務能力：</text:p>
            <text:p text:style-name="P80">□一般機械工程師□精密機械工程師□生產管理師□機電控制工程師□汽車修護工程師</text:p>
            <text:p text:style-name="P81">□汽車機電工程師</text:p>
            <text:p text:style-name="P82">□電子技術工程師□資通訊系統工程師□積體電路設計與應用工程師</text:p>
            <text:p text:style-name="P83">□智慧型控制工程師□電力與電能轉換工程師□通訊系統工程師</text:p>
            <text:p text:style-name="P84">□化學工程師□材料製程工程師□應用化學工程師□生化工程師</text:p>
            <text:p text:style-name="P85">□薄膜/電漿及表面工程師□生醫能源資訊工程師□光電半導體工程師</text:p>
            <text:p text:style-name="P86">□環境工程師□環境規劃檢測工程師□資源回收再利用工程師□工業安全衛生工程師</text:p>
            <text:p text:style-name="P87">□工業工程師□品質管理工程師□生產技術製程工程師□生產管理工程師□行政管理師</text:p>
            <text:p text:style-name="P88">□行銷/業務/企劃國貿人員□會計/財金人員□行政人員□人力資源/人事人員</text:p>
            <text:p text:style-name="P89">□工業設計人員□設計服務人員□繪圖及網頁製作人員□多媒體設計製作人員</text:p>
            <text:p text:style-name="P90">□設計企劃管理人員 □藝術行政人員□設計呈現與創作人員</text:p>
            <text:p text:style-name="內文"><text:span text:style-name="T91">□資料分析師□資料工程師□機器學習工程師□</text:span><text:span text:style-name="T92">AI</text:span><text:span text:style-name="T93">應用工程師</text:span></text:p>
            <text:p text:style-name="P94">□數位內容設計師□社群經營師□數位廣告優化師□電子商務行銷人員□流量數據分析師</text:p>
            <text:p text:style-name="P95">□其他：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實習課程內容規劃</text:p>
          </table:table-cell>
          <table:table-cell table:style-name="TableCell99">
            <text:p text:style-name="P100">階段</text:p>
          </table:table-cell>
          <table:table-cell table:style-name="TableCell101" table:number-columns-spanned="2">
            <text:p text:style-name="P102"><text:span text:style-name="T103">期間</text:span><text:span text:style-name="T104">（西元）</text:span></text:p>
          </table:table-cell>
          <table:covered-table-cell/>
          <table:table-cell table:style-name="TableCell105">
            <text:p text:style-name="P106">專業研究實習課程內涵</text:p>
            <text:p text:style-name="P107">（主題）</text:p>
          </table:table-cell>
          <table:table-cell table:style-name="TableCell108">
            <text:p text:style-name="P109">專業研究實習具體項目</text:p>
            <text:p text:style-name="P110"><text:span text:style-name="T111">（請規劃四個階段）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一</text:p>
          </table:table-cell>
          <table:table-cell table:style-name="TableCell116" table:number-columns-spanned="2">
            <text:p text:style-name="P117">　　年　月　日至</text:p>
            <text:p text:style-name="內文"><text:span text:style-name="T118">　　年　月　日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二</text:span></text:p>
          </table:table-cell>
          <table:table-cell table:style-name="TableCell128" table:number-columns-spanned="2">
            <text:p text:style-name="P129">　　年　月　日至</text:p>
            <text:p text:style-name="內文"><text:span text:style-name="T130">　　年　月　日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三</text:span></text:p>
          </table:table-cell>
          <table:table-cell table:style-name="TableCell140" table:number-columns-spanned="2">
            <text:p text:style-name="P141">　　年　月　日至</text:p>
            <text:p text:style-name="內文"><text:span text:style-name="T142">　　年　月　日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四</text:span></text:p>
          </table:table-cell>
          <table:table-cell table:style-name="TableCell152" table:number-columns-spanned="2">
            <text:p text:style-name="P153">　　年　月　日至</text:p>
            <text:p text:style-name="內文"><text:span text:style-name="T154">　　年　月　日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實習資源投入及輔導</text:p>
          </table:table-cell>
          <table:table-cell table:style-name="TableCell162" table:number-columns-spanned="2">
            <text:p text:style-name="P163">提供學生實習指導與資源說明</text:p>
          </table:table-cell>
          <table:covered-table-cell/>
          <table:table-cell table:style-name="TableCell164" table:number-columns-spanned="3">
            <text:p text:style-name="P165">(請老師說明專業研究實習提供學生的相關資源與設備投入情形)</text:p>
            <text:p text:style-name="內文"><text:span text:style-name="T166">●</text:span><text:span text:style-name="T167">專業研究實習提供實習學生的整體培訓規劃</text:span></text:p>
            <text:p text:style-name="P168"><text:s text:c="2"/>◎研究基礎訓練：□專業研究實習訓練□學術倫理□安全講習</text:p>
            <text:p text:style-name="P169"><text:s text:c="18"/>□其他：___________________________________</text:p>
            <text:p text:style-name="內文"><text:span text:style-name="T170"><text:s text:c="2"/>◎研究主題訓練：□研究知識探討□學習內容溝通□研究</text:span><text:span text:style-name="T171">技術問題釐清</text:span></text:p>
            <text:p text:style-name="P172"><text:s text:c="18"/>□知識管理□實務技術問題排除□研究技術支援</text:p>
            <text:p text:style-name="P173"><text:s text:c="18"/>□研究案例分享□實務問題分析□產品除錯</text:p>
            <text:p text:style-name="P174"><text:s text:c="18"/>□製程改善□庶務管理□技術指導</text:p>
            <text:p text:style-name="內文"><text:span text:style-name="T175"><text:s text:c="18"/>□其他：___________________________________</text:span></text:p>
            <text:p text:style-name="內文"><text:span text:style-name="T176">●</text:span><text:span text:style-name="T177">專業研究實習</text:span><text:span text:style-name="T178">提供</text:span><text:span text:style-name="T179">資源與設備投入情形</text:span></text:p>
            <text:p text:style-name="內文"><text:span text:style-name="T180">□實驗設備□儀器機台□專人指導□教育培訓□資訊設備□測試耗材</text:span></text:p>
            <text:p text:style-name="內文"><text:span text:style-name="T181">□車輛裝備□服裝配件□其他_________________________________</text:span></text:p>
          </table:table-cell>
          <table:covered-table-cell/>
          <table:covered-table-cell/>
        </table:table-row>
      </table:table>
      <text:p text:style-name="內文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soft-page-break/>
            <text:p text:style-name="P188">實習資源投入及輔導</text:p>
          </table:table-cell>
          <table:table-cell table:style-name="TableCell189">
            <text:p text:style-name="P190">實習指導形式及規劃</text:p>
          </table:table-cell>
          <table:table-cell table:style-name="TableCell191">
            <text:p text:style-name="P192">（說明學校指導老師提供實習學生的指導與輔導方式）</text:p>
            <text:p text:style-name="內文"><text:span text:style-name="T193">●指導老師提供的指導內容：</text:span></text:p>
            <text:p text:style-name="內文"><text:span text:style-name="T194">□程式設計□機台操作□實驗程序□機械模具□文件撰寫</text:span></text:p>
            <text:p text:style-name="內文"><text:span text:style-name="T195">□檢測操作□實驗測試□材料鍍膜□除錯操作□資訊管理</text:span></text:p>
            <text:p text:style-name="內文"><text:span text:style-name="T196">□採購備料□製程管理□設計溝通□藝術創造□財經規劃</text:span></text:p>
            <text:p text:style-name="內文"><text:span text:style-name="T197">□創新管理□設計模擬□軟體操作</text:span></text:p>
            <text:p text:style-name="內文"><text:span text:style-name="T198">□經營管理□社群經營□電子商務□行銷企劃□其他______________</text:span></text:p>
            <text:p text:style-name="內文"><text:span text:style-name="T199">●指導老師提供的輔導方式：</text:span></text:p>
            <text:p text:style-name="內文"><text:span text:style-name="T200">□口述解說□操作示範□案例研討□其他：____________________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輔導及訪視之具體規劃</text:p>
          </table:table-cell>
          <table:table-cell table:style-name="TableCell205">
            <text:p text:style-name="P206">（說明學校指導老師進行輔導工作或訪視作業之方式）</text:p>
            <text:p text:style-name="P207"><text:span text:style-name="T208">●學校指導老師提供輔導內容：</text:span></text:p>
            <text:p text:style-name="P209"><text:span text:style-name="T210">□產業趨勢□專業知識指導□實驗指導□人際溝通□學習表現</text:span></text:p>
            <text:p text:style-name="P211">□不適應輔導□其他：__________________________________</text:p>
            <text:p text:style-name="P212"><text:span text:style-name="T213">●學校指導老師訪視作業：</text:span></text:p>
            <text:p text:style-name="內文"><text:span text:style-name="T214"></text:span><text:span text:style-name="T215">實習前輔導</text:span><text:span text:style-name="T216"></text:span><text:span text:style-name="T217">第一個月訪視</text:span><text:span text:style-name="T218"></text:span><text:span text:style-name="T219">每階段(三個月)訪視</text:span></text:p>
            <text:p text:style-name="內文"><text:span text:style-name="T220"></text:span><text:span text:style-name="T221">實習異常輔導訪視</text:span><text:span text:style-name="T222"></text:span><text:span text:style-name="T223">每月聯繫表□電話聯繫□視訊聯繫</text:span></text:p>
            <text:p text:style-name="P224">□網路社群軟體□電子郵件聯繫</text:p>
            <text:p text:style-name="P225">□其他：_______________________________________________</text:p>
          </table:table-cell>
        </table:table-row>
      </table:table>
      <text:list text:style-name="LFO1" text:continue-numbering="true">
        <text:list-item>
          <text:p text:style-name="P226">專業研究實習成效考核與回饋</text:p>
        </text:list-item>
      </text:list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實習成效考核指標</text:p>
            <text:p text:style-name="P233">(項目)</text:p>
          </table:table-cell>
          <table:table-cell table:style-name="TableCell234">
            <text:p text:style-name="P235">（說明學生專業研究實習成果的展現方式與其評核項目與權重）</text:p>
            <text:p text:style-name="P236"><text:span text:style-name="T237">●學生專業研究實習成果其評核項目</text:span></text:p>
            <text:p text:style-name="P238"><text:span text:style-name="T239"></text:span><text:span text:style-name="T240">每階段實習報告：</text:span></text:p>
            <text:p text:style-name="P241"><text:s text:c="2"/>◎指導老師評核：</text:p>
            <text:p text:style-name="P242"><text:span text:style-name="T243"><text:s text:c="2"/></text:span><text:span text:style-name="T244"></text:span><text:span text:style-name="T245">實習表</text:span><text:span text:style-name="T246">現評核（</text:span><text:span text:style-name="T247">50%</text:span><text:span text:style-name="T248">）：</text:span><text:span text:style-name="T249">研究態度與效益</text:span><text:span text:style-name="T250">（</text:span><text:span text:style-name="T251">20%</text:span><text:span text:style-name="T252">）、</text:span><text:span text:style-name="T253">研究成果及發表</text:span><text:span text:style-name="T254">（</text:span><text:span text:style-name="T255">20%</text:span><text:span text:style-name="T256">）、</text:span></text:p>
            <text:p text:style-name="P257"><text:s text:c="4"/>學習熱忱（5%）、研究平時聯繫與互動（5%）</text:p>
            <text:p text:style-name="P258"><text:span text:style-name="T259"><text:s text:c="2"/></text:span><text:span text:style-name="T260"></text:span><text:span text:style-name="T261">實習報告</text:span><text:span text:style-name="T262">評核（</text:span><text:span text:style-name="T263">50%</text:span><text:span text:style-name="T264">）：研究報告結構與編排（</text:span><text:span text:style-name="T265">10%</text:span><text:span text:style-name="T266">）、研究內容專業與深度（</text:span><text:span text:style-name="T267">20%</text:span><text:span text:style-name="T268">）、研究學習心得與建議（</text:span><text:span text:style-name="T269">10%</text:span><text:span text:style-name="T270">）、口頭報告及繳交報告（</text:span><text:span text:style-name="T271">10%</text:span><text:span text:style-name="T272">）</text:span></text:p>
            <text:p text:style-name="P273"><text:span text:style-name="T274"><text:s text:c="2"/></text:span><text:span text:style-name="T275"></text:span><text:span text:style-name="T276">階段考勤（請假扣分）</text:span></text:p>
          </table:table-cell>
        </table:table-row>
        <table:table-row table:style-name="TableRow277">
          <table:table-cell table:style-name="TableCell278">
            <text:p text:style-name="P279">實習成效評核期程</text:p>
          </table:table-cell>
          <table:table-cell table:style-name="TableCell280">
            <text:p text:style-name="P281">（說明學生專業研究實習成果的評核期程以及評核人員與評核方式等）</text:p>
            <text:p text:style-name="內文"><text:span text:style-name="T282">●學生實習成果的評核期程：</text:span></text:p>
            <text:p text:style-name="內文"><text:span text:style-name="T283"></text:span><text:span text:style-name="T284">第一階段</text:span><text:span text:style-name="T285">（</text:span><text:span text:style-name="T286">10</text:span><text:span text:style-name="T287">月至</text:span><text:span text:style-name="T288">12</text:span><text:span text:style-name="T289">月）</text:span><text:span text:style-name="T290"><text:s text:c="3"/></text:span><text:span text:style-name="T291"></text:span><text:span text:style-name="T292">第二階段</text:span><text:span text:style-name="T293">（</text:span><text:span text:style-name="T294">1</text:span><text:span text:style-name="T295">月至</text:span><text:span text:style-name="T296">3</text:span><text:span text:style-name="T297">月）</text:span></text:p>
            <text:p text:style-name="內文"><text:span text:style-name="T298"></text:span><text:span text:style-name="T299">第三階段</text:span><text:span text:style-name="T300">（</text:span><text:span text:style-name="T301"><text:s/>4</text:span><text:span text:style-name="T302">月至</text:span><text:span text:style-name="T303">6</text:span><text:span text:style-name="T304">月）</text:span><text:span text:style-name="T305"><text:s text:c="4"/></text:span><text:span text:style-name="T306"></text:span><text:span text:style-name="T307">第四階段</text:span><text:span text:style-name="T308">（</text:span><text:span text:style-name="T309">7</text:span><text:span text:style-name="T310">月至</text:span><text:span text:style-name="T311">9</text:span><text:span text:style-name="T312">月）</text:span></text:p>
            <text:p text:style-name="內文"><text:span text:style-name="T313">●評核人員：</text:span></text:p>
            <text:p text:style-name="內文"><text:span text:style-name="T314"></text:span><text:span text:style-name="T315">學校指導老師（評核</text:span><text:span text:style-name="T316">100%</text:span><text:span text:style-name="T317">）<text:s/></text:span></text:p>
          </table:table-cell>
        </table:table-row>
        <table:table-row table:style-name="TableRow318">
          <table:table-cell table:style-name="TableCell319">
            <text:p text:style-name="P320">實習回饋方式及規劃</text:p>
          </table:table-cell>
          <table:table-cell table:style-name="TableCell321">
            <text:p text:style-name="P322">(說明實習課程結束後相關成效的回饋及檢討方式)</text:p>
            <text:p text:style-name="內文"><text:span text:style-name="T323"></text:span><text:span text:style-name="T324">實習成效檢討會議</text:span><text:span text:style-name="T325"></text:span><text:span text:style-name="T326">實習課程檢討會議</text:span><text:span text:style-name="T327"></text:span><text:span text:style-name="T328">實習問卷調查</text:span></text:p>
            <text:p text:style-name="內文"><text:span text:style-name="T329"></text:span><text:span text:style-name="T330">實習成果競賽</text:span><text:span text:style-name="T331"></text:span><text:span text:style-name="T332">輔導經驗交流</text:span><text:span text:style-name="T333"></text:span><text:span text:style-name="T334">學生心得分享</text:span><text:span text:style-name="T335"></text:span><text:span text:style-name="T336">實習職缺篩選檢討</text:span></text:p>
            <text:p text:style-name="內文"><text:span text:style-name="T337"></text:span><text:span text:style-name="T338">實習機構合作檢討</text:span><text:span text:style-name="T339"></text:span><text:span text:style-name="T340">實習轉換單位檢討□衍生產業實務專題</text:span></text:p>
            <text:p text:style-name="P341">□老師實務深耕□老師實務研習□業界產學合作□專業課程諮詢調整</text:p>
            <text:p text:style-name="內文"><text:span text:style-name="T342"></text:span><text:span text:style-name="T343">校務研究分析</text:span><text:span text:style-name="T344"></text:span><text:span text:style-name="T345">校務研究追蹤</text:span>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學校指導老師</text:p>
          </table:table-cell>
          <table:table-cell table:style-name="TableCell355">
            <text:p text:style-name="P356"><text:span text:style-name="T357">請簽核</text:span></text:p>
          </table:table-cell>
          <table:table-cell table:style-name="TableCell358">
            <text:p text:style-name="P359">實習學生</text:p>
          </table:table-cell>
          <table:table-cell table:style-name="TableCell360">
            <text:p text:style-name="P361"><text:span text:style-name="T362">請簽核</text:span></text:p>
          </table:table-cell>
        </table:table-row>
      </table:table>
      <text:p text:style-name="P363"><text:span text:style-name="T364">表號：</text:span><text:span text:style-name="T365">A2A21801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cut</meta:initial-creator>
    <dc:creator>mcut</dc:creator>
    <meta:creation-date>2025-11-03T07:06:00Z</meta:creation-date>
    <dc:date>2025-11-04T08:37:00Z</dc:date>
    <meta:print-date>2025-08-01T08:05:00Z</meta:print-date>
    <meta:template xlink:href="Normal.dotm" xlink:type="simple"/>
    <meta:editing-cycles>4</meta:editing-cycles>
    <meta:editing-duration>PT180S</meta:editing-duration>
    <meta:document-statistic meta:page-count="2" meta:paragraph-count="4" meta:word-count="355" meta:character-count="2377" meta:row-count="16" meta:non-whitespace-character-count="2026"/>
  </office:meta>
</office:document-meta>
</file>