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size="14pt" style:font-size-asian="14pt"/>
    </style:style>
    <style:style style:name="T3" style:parent-style-name="預設段落字型" style:family="text">
      <style:text-properties fo:color="#EE0000" fo:font-size="14pt" style:font-size-asian="14pt" style:text-underline-type="single" style:text-underline-style="solid" style:text-underline-width="auto" style:text-underline-mode="continuous"/>
    </style:style>
    <style:style style:name="T4" style:parent-style-name="預設段落字型" style:family="text">
      <style:text-properties fo:font-size="14pt" style:font-size-asian="14pt"/>
    </style:style>
    <style:style style:name="T5" style:parent-style-name="預設段落字型" style:family="text">
      <style:text-properties fo:color="#EE0000" fo:font-size="14pt" style:font-size-asian="14pt" style:text-underline-type="single" style:text-underline-style="solid" style:text-underline-width="auto" style:text-underline-mode="continuous"/>
    </style:style>
    <style:style style:name="T6" style:parent-style-name="預設段落字型" style:family="text">
      <style:text-properties fo:color="#EE0000" fo:font-size="14pt" style:font-size-asian="14pt" style:text-underline-type="single" style:text-underline-style="solid" style:text-underline-width="auto" style:text-underline-mode="continuous"/>
    </style:style>
    <style:style style:name="P7" style:parent-style-name="內文" style:family="paragraph">
      <style:paragraph-properties style:snap-to-layout-grid="false"/>
      <style:text-properties fo:font-weight="bold" style:font-weight-asian="bold" style:font-weight-complex="bold" fo:color="#000000" style:font-size-complex="9pt"/>
    </style:style>
    <style:style style:name="TableColumn9" style:family="table-column">
      <style:table-column-properties style:column-width="7.2375in"/>
    </style:style>
    <style:style style:name="Table8" style:family="table">
      <style:table-properties style:width="7.2375in" style:rel-width="100%" fo:margin-left="0in" table:align="left"/>
    </style:style>
    <style:style style:name="TableRow10" style:family="table-row">
      <style:table-row-properties style:min-row-height="1.2597in"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style:text-properties fo:font-size="11pt" style:font-size-asian="11pt" style:font-size-complex="11pt"/>
    </style:style>
    <style:style style:name="P13" style:parent-style-name="內文" style:family="paragraph">
      <style:paragraph-properties fo:text-align="justify" fo:text-indent="0.3055in"/>
      <style:text-properties fo:font-size="11pt" style:font-size-asian="11pt" style:font-size-complex="11pt"/>
    </style:style>
    <style:style style:name="P14" style:parent-style-name="內文" style:family="paragraph">
      <style:paragraph-properties fo:text-align="end"/>
      <style:text-properties fo:font-size="11pt" style:font-size-asian="11pt" style:font-size-complex="11pt"/>
    </style:style>
    <style:style style:name="P15" style:parent-style-name="內文" style:family="paragraph">
      <style:text-properties fo:font-size="11pt" style:font-size-asian="11pt" style:font-size-complex="11pt"/>
    </style:style>
    <style:style style:name="TableColumn17" style:family="table-column">
      <style:table-column-properties style:column-width="7.2375in"/>
    </style:style>
    <style:style style:name="Table16" style:family="table">
      <style:table-properties style:width="7.2375in" style:rel-width="100%" fo:margin-left="0in" table:align="left"/>
    </style:style>
    <style:style style:name="TableRow18" style:family="table-row">
      <style:table-row-properties style:min-row-height="0.590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margin-left="0.1972in" fo:text-indent="-0.1972in">
        <style:tab-stops/>
      </style:paragraph-properties>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fo:font-size="11pt" style:font-size-asian="11pt" style:font-size-complex="11pt"/>
    </style:style>
    <style:style style:name="P27" style:parent-style-name="內文" style:family="paragraph">
      <style:paragraph-properties style:snap-to-layout-grid="false" fo:margin-left="0.1972in">
        <style:tab-stops/>
      </style:paragraph-propertie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40" style:family="table-row">
      <style:table-row-properties style:min-row-height="0.984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left="0.1972in" fo:text-indent="-0.1972in">
        <style:tab-stops/>
      </style:paragraph-properties>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fo:font-size="11pt" style:font-size-asian="11pt" style:font-size-complex="11pt"/>
    </style:style>
    <style:style style:name="P49" style:parent-style-name="內文" style:family="paragraph">
      <style:paragraph-properties style:snap-to-layout-grid="false" fo:text-align="justify" fo:margin-left="0.1972in">
        <style:tab-stops/>
      </style:paragraph-properties>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style:snap-to-layout-grid="false" fo:text-align="justify" fo:margin-left="0.1972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fo:font-size="11pt" style:font-size-asian="11pt" style:font-size-complex="11pt"/>
    </style:style>
    <style:style style:name="TableRow61" style:family="table-row">
      <style:table-row-properties style:min-row-height="0.472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left="0.1972in" fo:text-indent="-0.1972in">
        <style:tab-stops/>
      </style:paragraph-properties>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82" style:parent-style-name="內文" style:family="paragraph">
      <style:paragraph-properties style:snap-to-layout-grid="false" fo:text-align="justify" fo:margin-left="0.1972in">
        <style:tab-stops/>
      </style:paragraph-properties>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fo:font-size="11pt" style:font-size-asian="11pt" style:font-size-complex="11pt"/>
    </style:style>
    <style:style style:name="P91" style:parent-style-name="內文" style:family="paragraph">
      <style:text-properties fo:font-size="11pt" style:font-size-asian="11pt" style:font-size-complex="11pt"/>
    </style:style>
    <style:style style:name="TableColumn93" style:family="table-column">
      <style:table-column-properties style:column-width="7.2375in"/>
    </style:style>
    <style:style style:name="Table92" style:family="table">
      <style:table-properties style:width="7.2375in" style:rel-width="100%" fo:margin-left="0in" table:align="left"/>
    </style:style>
    <style:style style:name="TableRow94" style:family="table-row">
      <style:table-row-properties style:min-row-height="0.51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97" style:parent-style-name="內文" style:family="paragraph">
      <style:paragraph-properties style:snap-to-layout-grid="false" fo:text-align="justify" fo:margin-left="0.1972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fo:font-size="11pt" style:font-size-asian="11pt" style:font-size-complex="11pt"/>
    </style:style>
    <style:style style:name="TableRow102" style:family="table-row">
      <style:table-row-properties style:min-row-height="0.747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105" style:parent-style-name="內文" style:family="paragraph">
      <style:paragraph-properties style:snap-to-layout-grid="false" fo:text-align="justify" fo:margin-left="0.197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P118" style:parent-style-name="內文" style:family="paragraph">
      <style:paragraph-properties style:snap-to-layout-grid="false" fo:text-align="justify" fo:margin-left="0.1972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P127" style:parent-style-name="內文" style:family="paragraph">
      <style:paragraph-properties style:snap-to-layout-grid="false" fo:text-align="justify" fo:margin-left="0.1972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fo:font-size="11pt" style:font-size-asian="11pt" style:font-size-complex="11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left="0.1972in" fo:text-indent="-0.1972in">
        <style:tab-stops/>
      </style:paragraph-properties>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ableRow135" style:family="table-row">
      <style:table-row-properties style:min-row-height="0.438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138"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TableRow139" style:family="table-row">
      <style:table-row-properties style:min-row-height="0.472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1972in" fo:text-indent="-0.1972in">
        <style:tab-stops/>
      </style:paragraph-properties>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fo:font-size="11pt" style:font-size-asian="11pt" style:font-size-complex="11pt"/>
    </style:style>
    <style:style style:name="TableRow148" style:family="table-row">
      <style:table-row-properties style:min-row-height="0.438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151"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TableRow152" style:family="table-row">
      <style:table-row-properties style:min-row-height="0.4388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155"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TableRow156" style:family="table-row">
      <style:table-row-properties style:min-row-height="0.5513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159" style:parent-style-name="內文" style:family="paragraph">
      <style:paragraph-properties style:snap-to-layout-grid="false" fo:margin-left="0.1972in" fo:text-indent="-0.1972in">
        <style:tab-stops/>
      </style:paragraph-properties>
      <style:text-properties fo:font-size="11pt" style:font-size-asian="11pt" style:font-size-complex="11pt"/>
    </style:style>
    <style:style style:name="P160" style:parent-style-name="內文" style:family="paragraph">
      <style:paragraph-properties style:snap-to-layout-grid="false" fo:text-align="center" fo:margin-left="0.1972in" fo:text-indent="-0.1972in">
        <style:tab-stops/>
      </style:paragraph-properties>
      <style:text-properties fo:font-size="11pt" style:font-size-asian="11pt" style:font-size-complex="11pt"/>
    </style:style>
    <style:style style:name="P161" style:parent-style-name="內文" style:family="paragraph">
      <style:paragraph-properties>
        <style:tab-stops>
          <style:tab-stop style:type="left" style:position="2.0673in"/>
        </style:tab-stops>
      </style:paragraph-properties>
      <style:text-properties fo:font-size="11pt" style:font-size-asian="11pt" style:font-size-complex="11pt"/>
    </style:style>
    <style:style style:name="P162" style:parent-style-name="內文" style:family="paragraph">
      <style:paragraph-properties fo:text-align="end"/>
      <style:text-properties fo:font-size="11pt" style:font-size-asian="11pt" style:font-size-complex="11pt"/>
    </style:style>
    <style:style style:name="P163" style:parent-style-name="內文" style:family="paragraph">
      <style:text-properties fo:font-size="11pt" style:font-size-asian="11pt" style:font-size-complex="11pt"/>
    </style:style>
    <style:style style:name="P164" style:parent-style-name="內文" style:family="paragraph">
      <style:text-properties fo:font-size="10pt" style:font-size-asian="10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P167" style:parent-style-name="內文" style:family="paragraph">
      <style:paragraph-properties fo:margin-top="0.0833in" fo:margin-left="2.0708in">
        <style:tab-stops/>
      </style:paragraph-properties>
      <style:text-properties fo:font-size="9pt" style:font-size-asian="9pt" style:font-size-complex="9pt"/>
    </style:style>
    <style:style style:name="P168" style:parent-style-name="內文" style:family="paragraph">
      <style:paragraph-properties style:snap-to-layout-grid="false"/>
      <style:text-properties fo:font-size="9pt" style:font-size-asian="9pt" style:font-size-complex="9pt"/>
    </style:style>
    <style:style style:name="P169" style:parent-style-name="內文" style:family="paragraph">
      <style:paragraph-properties style:snap-to-layout-grid="false"/>
    </style:style>
    <style:style style:name="T170" style:parent-style-name="預設段落字型" style:family="text">
      <style:text-properties fo:font-size="10pt" style:font-size-asian="10pt"/>
    </style:style>
    <style:style style:name="T171" style:parent-style-name="預設段落字型" style:family="text">
      <style:text-properties fo:color="#000000"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207926648"/><text:span text:style-name="T2">Ming Chi University of Technology Project Research Internship Contact Form dated<text:s/></text:span><text:span text:style-name="T3">MM</text:span><text:span text:style-name="T4">/</text:span><text:span text:style-name="T5">YY</text:span><text:bookmark-end text:name="_Toc207926648"/><text:span text:style-name="T6">YY</text:span></text:p>
      <text:p text:style-name="P7"/>
      <table:table table:style-name="Table8">
        <table:table-columns>
          <table:table-column table:style-name="TableColumn9"/>
        </table:table-columns>
        <table:table-row table:style-name="TableRow10">
          <table:table-cell table:style-name="TableCell11">
            <text:p text:style-name="P12">Dear classmates of the project research internship:</text:p>
            <text:p text:style-name="P13">In order to enable students to maintain close contact and interact with their advisors, students are required to provide information about their internship experiences, internship details, and learning progress to their advisors via e-mail by the end of each month, so that the internship advisors can offer timely assistance to improve their learning outcomes. Each classmate shall submit the monthly contact form so that the student advisors may include the record in the internship performance evaluation.</text:p>
            <text:p text:style-name="P14">From the Office of Research and Development<text:s/></text:p>
          </table:table-cell>
        </table:table-row>
      </table:table>
      <text:p text:style-name="P15">I. For the internship life</text:p>
      <table:table table:style-name="Table16">
        <table:table-columns>
          <table:table-column table:style-name="TableColumn17"/>
        </table:table-columns>
        <table:table-row table:style-name="TableRow18">
          <table:table-cell table:style-name="TableCell19">
            <text:p text:style-name="P20"><text:span text:style-name="T21">1.</text:span><text:span text:style-name="T22"><text:tab/>Housing status:<text:s/></text:span><text:span text:style-name="T23">□</text:span><text:span text:style-name="T24"><text:s/>Yes<text:s/></text:span><text:span text:style-name="T25">□</text:span><text:span text:style-name="T26"><text:s/>Updated? Current status:</text:span></text:p>
            <text:p text:style-name="P27"><text:span text:style-name="T28">□</text:span><text:span text:style-name="T29">Living at home<text:s/></text:span><text:span text:style-name="T30">□</text:span><text:span text:style-name="T31">Living with relatives and friends<text:s/></text:span><text:span text:style-name="T32">□</text:span><text:span text:style-name="T33">Living in the school dormitory<text:s/></text:span><text:span text:style-name="T34"><text:line-break/></text:span><text:span text:style-name="T35">□</text:span><text:span text:style-name="T36">Renting a house<text:s/></text:span><text:span text:style-name="T37">□</text:span><text:span text:style-name="T38">Others</text:span><text:span text:style-name="T39"><text:s text:c="5"/></text:span></text:p>
          </table:table-cell>
        </table:table-row>
        <table:table-row table:style-name="TableRow40">
          <table:table-cell table:style-name="TableCell41">
            <text:p text:style-name="P42"><text:span text:style-name="T43">2.</text:span><text:span text:style-name="T44"><text:tab/>The rented housing environmental safety:<text:s/></text:span><text:span text:style-name="T45">□</text:span><text:span text:style-name="T46">Yes<text:s/></text:span><text:span text:style-name="T47">□</text:span><text:span text:style-name="T48"><text:s/>Updated? (Not required to be specified, if no housing is rented) Current Status:</text:span></text:p>
            <text:p text:style-name="P49"><text:span text:style-name="T50">□</text:span><text:span text:style-name="T51">Traditional apartment<text:s/></text:span><text:span text:style-name="T52">□</text:span><text:span text:style-name="T53">Building (with security guard)<text:s/></text:span><text:span text:style-name="T54">□</text:span><text:span text:style-name="T55">Shared with the other tenants</text:span></text:p>
            <text:p text:style-name="P56"><text:span text:style-name="T57">□</text:span><text:span text:style-name="T58">Gas water heater installed outdoors<text:s/></text:span><text:span text:style-name="T59">□</text:span><text:span text:style-name="T60">Gas water heater installed indoors (unsafe, and please avoid renting such housing)</text:span></text:p>
          </table:table-cell>
        </table:table-row>
        <table:table-row table:style-name="TableRow61">
          <table:table-cell table:style-name="TableCell62">
            <text:p text:style-name="P63"><text:span text:style-name="T64">3.</text:span><text:span text:style-name="T65"><text:tab/>Transportation means:<text:s/></text:span><text:span text:style-name="T66">□</text:span><text:span text:style-name="T67">Walking<text:s/></text:span><text:span text:style-name="T68">□</text:span><text:span text:style-name="T69">Bicycle<text:s/></text:span><text:span text:style-name="T70">□</text:span><text:span text:style-name="T71">Motorcycle<text:s/></text:span><text:span text:style-name="T72">□</text:span><text:span text:style-name="T73">Mass transportation means (bus, train, MRT)<text:s/></text:span><text:span text:style-name="T74">□</text:span><text:span text:style-name="T75">Shuttle bus<text:s/></text:span><text:span text:style-name="T76">□</text:span><text:span text:style-name="T77">Others</text:span><text:span text:style-name="T78"><text:s text:c="3"/></text:span></text:p>
          </table:table-cell>
        </table:table-row>
        <table:table-row table:style-name="TableRow79">
          <table:table-cell table:style-name="TableCell80">
            <text:p text:style-name="P81">4.<text:tab/>Travel time to work:</text:p>
            <text:p text:style-name="P82"><text:span text:style-name="T83">□</text:span><text:span text:style-name="T84">Within 30 minutes<text:s/></text:span><text:span text:style-name="T85">□</text:span><text:span text:style-name="T86">30 minutes~1 hour<text:s/></text:span><text:span text:style-name="T87">□</text:span><text:span text:style-name="T88">1 hour~2 hours<text:s/></text:span><text:span text:style-name="T89">□</text:span><text:span text:style-name="T90">Others</text:span></text:p>
          </table:table-cell>
        </table:table-row>
      </table:table>
      <text:p text:style-name="P91">II. Internship contents and learning status</text:p>
      <table:table table:style-name="Table92">
        <table:table-columns>
          <table:table-column table:style-name="TableColumn93"/>
        </table:table-columns>
        <table:table-row table:style-name="TableRow94">
          <table:table-cell table:style-name="TableCell95">
            <text:p text:style-name="P96">1.<text:tab/>Overtime work required in the current month?</text:p>
            <text:p text:style-name="P97"><text:span text:style-name="T98">□</text:span><text:span text:style-name="T99">Yes, ____ hours/month for weekdays, _____ hours/month for holidays<text:s/></text:span><text:span text:style-name="T100">□</text:span><text:span text:style-name="T101">No</text:span></text:p>
          </table:table-cell>
        </table:table-row>
        <table:table-row table:style-name="TableRow102">
          <table:table-cell table:style-name="TableCell103">
            <text:p text:style-name="P104">2. Attendance in the current month?</text:p>
            <text:p text:style-name="P105"><text:span text:style-name="T106">□</text:span><text:span text:style-name="T107">Perfect attendance<text:s/></text:span><text:span text:style-name="T108">□</text:span><text:span text:style-name="T109">Late arrival:<text:s/></text:span><text:span text:style-name="T110">　　</text:span><text:span text:style-name="T111">hour(s)<text:s/></text:span><text:span text:style-name="T112">□</text:span><text:span text:style-name="T113">Absence from work:<text:s/></text:span><text:span text:style-name="T114">___</text:span><text:span text:style-name="T115">hour(s) Personal leave:<text:s/></text:span><text:span text:style-name="T116">___</text:span><text:span text:style-name="T117">hour(s)<text:s/></text:span></text:p>
            <text:p text:style-name="P118"><text:span text:style-name="T119">□</text:span><text:span text:style-name="T120">Sick leave:<text:s/></text:span><text:span text:style-name="T121">___</text:span><text:span text:style-name="T122">hour(s)<text:s/></text:span><text:span text:style-name="T123">□</text:span><text:span text:style-name="T124">Bereavement leave:<text:s/></text:span><text:span text:style-name="T125">___</text:span><text:span text:style-name="T126">hour(s)</text:span></text:p>
            <text:p text:style-name="P127"><text:span text:style-name="T128">□</text:span><text:span text:style-name="T129">Others: ___ leave for ___ hour(s)</text:span></text:p>
          </table:table-cell>
        </table:table-row>
        <table:table-row table:style-name="TableRow130">
          <table:table-cell table:style-name="TableCell131">
            <text:p text:style-name="P132"><text:span text:style-name="T133">3.</text:span><text:span text:style-name="T134"><text:tab/>The average time spent in leaving for work in the current month: ______ hour(s) ____ minute(s); the average time spent in returning home from work: ____ hour(s) ______ minute(s)</text:span></text:p>
          </table:table-cell>
        </table:table-row>
        <table:table-row table:style-name="TableRow135">
          <table:table-cell table:style-name="TableCell136">
            <text:p text:style-name="P137">4.<text:tab/>Main research topics and contents of the current month:</text:p>
            <text:p text:style-name="P138"/>
          </table:table-cell>
        </table:table-row>
        <table:table-row table:style-name="TableRow139">
          <table:table-cell table:style-name="TableCell140">
            <text:p text:style-name="P141"><text:span text:style-name="T142">5.</text:span><text:span text:style-name="T143"><text:tab/>Anything learned from the research contents in the current month?<text:s/></text:span><text:span text:style-name="T144">□</text:span><text:span text:style-name="T145">Yes<text:s/></text:span><text:span text:style-name="T146">□</text:span><text:span text:style-name="T147">No</text:span></text:p>
          </table:table-cell>
        </table:table-row>
        <table:table-row table:style-name="TableRow148">
          <table:table-cell table:style-name="TableCell149">
            <text:p text:style-name="P150">6.<text:tab/>Experience learned from the internship in the current month:</text:p>
            <text:p text:style-name="P151"/>
          </table:table-cell>
        </table:table-row>
        <table:table-row table:style-name="TableRow152">
          <table:table-cell table:style-name="TableCell153">
            <text:p text:style-name="P154">7.<text:tab/>Needed assistance, or suggestions:</text:p>
            <text:p text:style-name="P155"/>
          </table:table-cell>
        </table:table-row>
        <table:table-row table:style-name="TableRow156">
          <table:table-cell table:style-name="TableCell157">
            <text:p text:style-name="P158">8.<text:tab/>Response or communication by the student advisor: (To be specified by the student advisor)</text:p>
            <text:p text:style-name="P159"/>
            <text:p text:style-name="P160">Student Advisor:</text:p>
          </table:table-cell>
        </table:table-row>
      </table:table>
      <text:p text:style-name="P161">Class/Year:<text:tab/>Name:</text:p>
      <text:p text:style-name="P162">Employment Unit:　　　　　　　Date: ___________________ (YYYY.MM.DD)</text:p>
      <text:p text:style-name="P163"/>
      <text:p text:style-name="P164">Procedure:<text:s/></text:p>
      <text:p text:style-name="內文"><text:span text:style-name="T165"><draw:connector draw:type="line" svg:x1="2.05712in" svg:y1="0.06736in" svg:x2="2.05712in" svg:y2="0.31736in" draw:z-index="251659776" draw:id="id0" draw:style-name="a0" draw:name="Line 6" text:anchor-type="paragraph"><svg:title/><svg:desc/></draw:connector></text:span><text:span text:style-name="T166">Intern Student e-mail →Student Advisor → Department/In-service Program/Credit Program Chair →Follow-up, Improvement and Archiving</text:span></text:p>
      <text:p text:style-name="P167">→Upload to the Note System of MCUT→ Followup, Improvement and Archiving</text:p>
      <text:p text:style-name="P168"/>
      <text:p text:style-name="P169"><text:span text:style-name="T170">Form No.:<text:s/></text:span><text:span text:style-name="T171">A2A2180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118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cut</meta:initial-creator>
    <dc:creator>mcut</dc:creator>
    <meta:creation-date>2025-11-03T06:42:00Z</meta:creation-date>
    <dc:date>2025-11-03T08:40:00Z</dc:date>
    <meta:print-date>2025-08-01T08:05:00Z</meta:print-date>
    <meta:template xlink:href="Normal.dotm" xlink:type="simple"/>
    <meta:editing-cycles>7</meta:editing-cycles>
    <meta:editing-duration>PT1320S</meta:editing-duration>
    <meta:document-statistic meta:page-count="1" meta:paragraph-count="74" meta:word-count="631" meta:character-count="2624" meta:row-count="121" meta:non-whitespace-character-count="2067"/>
  </office:meta>
</office:document-meta>
</file>