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0437in" style:use-optimal-column-width="false"/>
    </style:style>
    <style:style style:name="TableColumn7" style:family="table-column">
      <style:table-column-properties style:column-width="0.2173in" style:use-optimal-column-width="false"/>
    </style:style>
    <style:style style:name="TableColumn8" style:family="table-column">
      <style:table-column-properties style:column-width="0.2937in" style:use-optimal-column-width="false"/>
    </style:style>
    <style:style style:name="TableColumn9" style:family="table-column">
      <style:table-column-properties style:column-width="0.5138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5618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0222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1923in" style:use-optimal-column-width="false"/>
    </style:style>
    <style:style style:name="TableColumn19" style:family="table-column">
      <style:table-column-properties style:column-width="0.0909in" style:use-optimal-column-width="false"/>
    </style:style>
    <style:style style:name="TableColumn20" style:family="table-column">
      <style:table-column-properties style:column-width="0.2284in" style:use-optimal-column-width="false"/>
    </style:style>
    <style:style style:name="TableColumn21" style:family="table-column">
      <style:table-column-properties style:column-width="0.5854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888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75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5888in" style:use-optimal-column-width="false"/>
    </style:style>
    <style:style style:name="TableColumn28" style:family="table-column">
      <style:table-column-properties style:column-width="0.1208in" style:use-optimal-column-width="false"/>
    </style:style>
    <style:style style:name="TableColumn29" style:family="table-column">
      <style:table-column-properties style:column-width="0.0506in" style:use-optimal-column-width="false"/>
    </style:style>
    <style:style style:name="TableColumn30" style:family="table-column">
      <style:table-column-properties style:column-width="0.5131in" style:use-optimal-column-width="false"/>
    </style:style>
    <style:style style:name="TableColumn31" style:family="table-column">
      <style:table-column-properties style:column-width="0.2465in" style:use-optimal-column-width="false"/>
    </style:style>
    <style:style style:name="TableColumn32" style:family="table-column">
      <style:table-column-properties style:column-width="0.2472in" style:use-optimal-column-width="false"/>
    </style:style>
    <style:style style:name="TableColumn33" style:family="table-column">
      <style:table-column-properties style:column-width="0.5333in" style:use-optimal-column-width="false"/>
    </style:style>
    <style:style style:name="Table3" style:family="table">
      <style:table-properties style:width="7.2812in" fo:margin-left="0in" table:align="center"/>
    </style:style>
    <style:style style:name="TableRow34" style:family="table-row">
      <style:table-row-properties style: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row-height="0.391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row-height="0.338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row-height="0.393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justify"/>
      <style:text-properties style:font-name="標楷體" style:font-name-asian="標楷體" fo:color="#000000"/>
    </style:style>
    <style:style style:name="TableRow81" style:family="table-row">
      <style:table-row-properties style:row-height="0.3541in"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 style:font-size-complex="11pt"/>
    </style:style>
    <style:style style:name="T87" style:parent-style-name="預設段落字型" style:family="text">
      <style:text-properties style:font-name-asian="標楷體" fo:color="#000000" style:font-size-complex="11pt"/>
    </style:style>
    <style:style style:name="T88" style:parent-style-name="預設段落字型" style:family="text">
      <style:text-properties style:font-name-asian="標楷體" fo:color="#000000" style:font-size-complex="11pt"/>
    </style:style>
    <style:style style:name="TableRow89" style:family="table-row">
      <style:table-row-properties style:row-height="0.3937in" style:use-optimal-row-height="false" fo:keep-together="always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 fo:keep-together="always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7pt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-asian="標楷體" fo:color="#000000" fo:font-size="10pt" style:font-size-asian="10pt"/>
    </style:style>
    <style:style style:name="P118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-asian="標楷體" fo:color="#000000" fo:font-size="10pt" style:font-size-asian="10pt"/>
    </style:style>
    <style:style style:name="P120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ableRow131" style:family="table-row">
      <style:table-row-properties style:row-height="0.3152in" style:use-optimal-row-height="false" fo:keep-together="always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147" style:family="table-row">
      <style:table-row-properties style:row-height="0.4277in"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" style:family="table-row">
      <style:table-row-properties style:row-height="0.2062in"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Row183" style:family="table-row">
      <style:table-row-properties style:row-height="0.1993in" style:use-optimal-row-height="false" fo:keep-together="always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Row201" style:family="table-row">
      <style:table-row-properties style:row-height="0.1923in" style:use-optimal-row-height="false" fo:keep-together="always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Row220" style:family="table-row">
      <style:table-row-properties style:row-height="0.475in" style:use-optimal-row-height="false" fo:keep-together="always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Row229" style:family="table-row">
      <style:table-row-properties style:row-height="0.3152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Row245" style:family="table-row">
      <style:table-row-properties style:row-height="0.277in" style:use-optimal-row-height="false" fo:keep-together="always"/>
    </style:style>
    <style:style style:name="TableCell246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 fo:color="#000000" style:font-size-complex="11pt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EE0000"/>
    </style:style>
    <style:style style:name="TableRow263" style:family="table-row">
      <style:table-row-properties style:min-row-height="0.3048in" style:use-optimal-row-height="false" fo:keep-together="always"/>
    </style:style>
    <style:style style:name="TableCell264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 style:font-size-complex="11pt"/>
    </style:style>
    <style:style style:name="T268" style:parent-style-name="預設段落字型" style:family="text">
      <style:text-properties style:font-name-asian="標楷體" fo:color="#000000" style:font-size-complex="11pt"/>
    </style:style>
    <style:style style:name="T269" style:parent-style-name="預設段落字型" style:family="text">
      <style:text-properties style:font-name-asian="標楷體" fo:color="#000000" style:font-size-complex="11pt"/>
    </style:style>
    <style:style style:name="TableRow270" style:family="table-row">
      <style:table-row-properties style:min-row-height="0.352in" style:use-optimal-row-height="false" fo:keep-together="always"/>
    </style:style>
    <style:style style:name="TableCell2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3" style:family="table-row">
      <style:table-row-properties style:min-row-height="0.2756in" style:use-optimal-row-height="false" fo:keep-together="always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6" style:family="table-row">
      <style:table-row-properties style:min-row-height="0.2756in" style:use-optimal-row-height="false" fo:keep-together="always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2756in" style:use-optimal-row-height="false" fo:keep-together="always"/>
    </style:style>
    <style:style style:name="TableCell3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2" style:family="table-row">
      <style:table-row-properties style:min-row-height="0.2756in" style:use-optimal-row-height="false" fo:keep-together="always"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0.2756in" style:use-optimal-row-height="false" fo:keep-together="always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8" style:family="table-row">
      <style:table-row-properties style:min-row-height="0.4111in" style:use-optimal-row-height="false" fo:keep-together="always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color="#000000" style:font-size-complex="11pt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 style:font-size-complex="11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7" style:family="table-row">
      <style:table-row-properties style:min-row-height="1.0277in" style:use-optimal-row-height="false" fo:keep-together="always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1" style:family="table-row">
      <style:table-row-properties style:row-height="0.4333in" style:use-optimal-row-height="false" fo:keep-together="always"/>
    </style:style>
    <style:style style:name="TableCell3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8" style:parent-style-name="預設段落字型" style:family="text">
      <style:text-properties style:font-name-asian="標楷體" fo:color="#000000" fo:font-size="10pt" style:font-size-asian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row-height="0.1965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83" style:family="table-row">
      <style:table-row-properties style:row-height="0.4631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style:font-name-asian="標楷體" fo:color="#000000" fo:font-size="10pt" style:font-size-asian="10pt"/>
    </style:style>
    <style:style style:name="T386" style:parent-style-name="預設段落字型" style:family="text">
      <style:text-properties style:font-name="Cambria Math" style:font-name-asian="標楷體" style:font-name-complex="Cambria Math" fo:color="#000000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color="#000000" fo:font-size="10pt" style:font-size-asian="10pt"/>
    </style:style>
    <style:style style:name="T391" style:parent-style-name="預設段落字型" style:family="text">
      <style:text-properties style:font-name="Cambria Math" style:font-name-asian="標楷體" style:font-name-complex="Cambria Math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color="#000000" fo:font-size="10pt" style:font-size-asian="10pt"/>
    </style:style>
    <style:style style:name="T396" style:parent-style-name="預設段落字型" style:family="text">
      <style:text-properties style:font-name-asian="標楷體" fo:color="#000000" fo:font-size="10pt" style:font-size-asian="10pt"/>
    </style:style>
    <style:style style:name="T397" style:parent-style-name="預設段落字型" style:family="text">
      <style:text-properties style:font-name="Cambria Math" style:font-name-asian="標楷體" style:font-name-complex="Cambria Math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color="#000000" fo:font-size="10pt" style:font-size-asian="10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bookmark-start text:name="_Toc207926643"/><text:span text:style-name="T2">明志科技大學學生專業研究實習成績考評表</text:span><text:bookmark-end text:name="_Toc20792664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系/專班/學程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1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實習階段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□</text:span><text:span text:style-name="T45">一</text:span><text:span text:style-name="T46">□</text:span><text:span text:style-name="T47">二</text:span><text:span text:style-name="T48">□</text:span><text:span text:style-name="T49">三</text:span><text:span text:style-name="T50">□</text:span><text:span text:style-name="T51">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班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甲</text:span><text:span text:style-name="T59">□</text:span><text:span text:style-name="T60">乙</text:span><text:span text:style-name="T61">□</text:span><text:span text:style-name="T62">丙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姓名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學號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研究主題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實習評核期間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5">
            <text:p text:style-name="P80">自西元 　　年　　月　　日至西元 　　年　　月　　日止（每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0">
            <text:p text:style-name="P83"><text:span text:style-name="T84">（一）考勤</text:span><text:span text:style-name="T85">獎懲</text:span><text:span text:style-name="T86">評核（基本分數為</text:span><text:span text:style-name="T87">20</text:span><text:span text:style-name="T88">分，人事單位提供資料由實輔組彙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結算期間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5">
            <text:p text:style-name="P93">西元　　　　年　　　月　　　日至西元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出缺勤</text:p>
          </table:table-cell>
          <table:covered-table-cell/>
          <table:table-cell table:style-name="TableCell97" table:number-columns-spanned="3">
            <text:p text:style-name="P98">事假</text:p>
          </table:table-cell>
          <table:covered-table-cell/>
          <table:covered-table-cell/>
          <table:table-cell table:style-name="TableCell99" table:number-columns-spanned="2">
            <text:p text:style-name="P100">病假</text:p>
          </table:table-cell>
          <table:covered-table-cell/>
          <table:table-cell table:style-name="TableCell101" table:number-columns-spanned="3">
            <text:p text:style-name="P102">遲到</text:p>
          </table:table-cell>
          <table:covered-table-cell/>
          <table:covered-table-cell/>
          <table:table-cell table:style-name="TableCell103" table:number-columns-spanned="3">
            <text:p text:style-name="P104">早退</text:p>
          </table:table-cell>
          <table:covered-table-cell/>
          <table:covered-table-cell/>
          <table:table-cell table:style-name="TableCell105" table:number-columns-spanned="4">
            <text:p text:style-name="P106">曠職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<text:span text:style-name="T109">小計</text:span><text:span text:style-name="T110">（</text:span><text:span text:style-name="T111">1</text:span><text:span text:style-name="T112">）</text:span></text:p>
          </table:table-cell>
          <table:table-cell table:style-name="TableCell113" table:number-columns-spanned="2" table:number-rows-spanned="3">
            <text:p text:style-name="P114"><text:span text:style-name="T115">說明</text:span></text:p>
          </table:table-cell>
          <table:covered-table-cell/>
          <table:table-cell table:style-name="TableCell116" table:number-columns-spanned="10" table:number-rows-spanned="3">
            <text:p text:style-name="P117">1.事假1日扣1分，不滿半日不扣分；滿半日不滿1日扣<text:s/>0.5<text:s/>分。</text:p>
            <text:p text:style-name="P118">2.病假1日扣0.5分，不滿1日不扣分。</text:p>
            <text:p text:style-name="P119">3.遲到、早退1次扣0.5分。</text:p>
            <text:p text:style-name="P120"><text:span text:style-name="T121">4.</text:span><text:span text:style-name="T122">曠職</text:span><text:span text:style-name="T123">1</text:span><text:span text:style-name="T124">日扣</text:span><text:span text:style-name="T125">3</text:span><text:span text:style-name="T126">分，不滿</text:span><text:span text:style-name="T127">1</text:span><text:span text:style-name="T128">日扣</text:span><text:span text:style-name="T129"><text:s/>1.5<text:s/></text:span><text:span text:style-name="T130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日/次數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計分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獎懲/增減分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嘉獎/+1</text:p>
          </table:table-cell>
          <table:covered-table-cell/>
          <table:table-cell table:style-name="TableCell169" table:number-columns-spanned="5">
            <text:p text:style-name="P170">小功/+3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大功/+9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警告/-0.5</text:p>
          </table:table-cell>
          <table:covered-table-cell/>
          <table:table-cell table:style-name="TableCell175" table:number-columns-spanned="5">
            <text:p text:style-name="P176">申誡/-1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小過/-3</text:p>
          </table:table-cell>
          <table:covered-table-cell/>
          <table:covered-table-cell/>
          <table:table-cell table:style-name="TableCell179" table:number-columns-spanned="2">
            <text:p text:style-name="P180">大過/-9</text:p>
          </table:table-cell>
          <table:covered-table-cell/>
          <table:table-cell table:style-name="TableCell181" table:number-columns-spanned="2" table:number-rows-spanned="2">
            <text:p text:style-name="P182">小計（2）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次數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 table:number-columns-spanned="4">
            <text:p text:style-name="P203">計分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6">
            <text:p text:style-name="P222">考評表繳交準時性</text:p>
            <text:p text:style-name="P223">（研發處實輔組每階段會通知學生繳交考評表，不含例假日每遲交一天扣1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增減分</text:span></text:p>
          </table:table-cell>
          <table:covered-table-cell/>
          <table:table-cell table:style-name="TableCell227" table:number-columns-spanned="2">
            <text:p text:style-name="P228">小計（3）</text:p>
          </table:table-cell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收件日期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14">
            <text:p text:style-name="內文"><text:span text:style-name="T234">西元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<text:span text:style-name="T237">□</text:span><text:span text:style-name="T238">準時繳交<text:s/></text:span><text:span text:style-name="T239">□</text:span><text:span text:style-name="T240">遲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19">
            <text:p text:style-name="內文"><text:span text:style-name="T247">（一）考勤</text:span><text:span text:style-name="T248">獎懲總分：</text:span><text:span text:style-name="T249">20+(1</text:span><text:span text:style-name="T250">）</text:span><text:span text:style-name="T251">+</text:span><text:span text:style-name="T252">（</text:span><text:span text:style-name="T253">2</text:span><text:span text:style-name="T254">）</text:span><text:span text:style-name="T255">+</text:span><text:span text:style-name="T256">（</text:span><text:span text:style-name="T257">3</text:span><text:span text:style-name="T258">）且上限</text:span><text:span text:style-name="T259">20</text:span><text:span text:style-name="T26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0">
            <text:p text:style-name="內文"><text:span text:style-name="T265">（二）</text:span><text:span text:style-name="T266">實習表現及報告評核</text:span><text:span text:style-name="T267">（總分為</text:span><text:span text:style-name="T268">80</text:span><text:span text:style-name="T269">分，由指導老師評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配分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得分</text:p>
          </table:table-cell>
          <table:covered-table-cell/>
          <table:covered-table-cell/>
          <table:covered-table-cell/>
          <table:table-cell table:style-name="TableCell277" table:number-columns-spanned="11">
            <text:p text:style-name="P278">實習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配分</text:p>
          </table:table-cell>
          <table:covered-table-cell/>
          <table:table-cell table:style-name="TableCell281">
            <text:p text:style-name="P282">得分</text:p>
          </table:table-cell>
        </table:table-row>
        <table:table-row table:style-name="TableRow283">
          <table:table-cell table:style-name="TableCell284" table:number-columns-spanned="8">
            <text:p text:style-name="P285">1.研究態度與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15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11">
            <text:p text:style-name="P291">1.研究報告結構與編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10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8">
            <text:p text:style-name="P298">2.研究成果及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15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1">
            <text:p text:style-name="P304">2.研究內容專業與深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10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>3.學習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5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11">
            <text:p text:style-name="P317">3.研究學習心得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10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8">
            <text:p text:style-name="P324">4.研究平時聯繫與互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5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11">
            <text:p text:style-name="P330">4.口頭報告及繳交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10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8">
            <text:p text:style-name="P337">小計（4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40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11">
            <text:p text:style-name="P343">小計（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40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2">
            <text:p text:style-name="P350"><text:span text:style-name="T351">（二）指導老師評核得分：</text:span><text:span text:style-name="T352">（</text:span><text:span text:style-name="T353">4</text:span><text:span text:style-name="T354">）</text:span><text:span text:style-name="T355">+</text:span><text:span text:style-name="T356">（</text:span><text:span text:style-name="T357">5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13">
            <text:p text:style-name="P362"><text:span text:style-name="T363">指導老師加總</text:span><text:span text:style-name="T364">實習成績得分：（一）＋（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0">
            <text:p text:style-name="P369">評語與建議：</text:p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說明</text:p>
          </table:table-cell>
          <table:table-cell table:style-name="TableCell374" table:number-columns-spanned="29">
            <text:p text:style-name="P375">一、雙線以上欄位先由實習學生詳細填寫，雙線內表格交由指導老師及相關單位評核，並檢附於報告內。</text:p>
            <text:p text:style-name="P376"><text:span text:style-name="T377">二、考評表核簽遞送順序：學生→研發處實輔組→學生口頭報告後→指導老師→班導師→各系/專班/學程存</text:span><text:span text:style-name="T378">查</text:span><text:span text:style-name="T3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0">
            <text:p text:style-name="P382">評分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內文"><text:span text:style-name="T385">班級導師</text:span><text:span text:style-name="T386">③</text:span></text:p>
          </table:table-cell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內文"><text:span text:style-name="T390">指導老師</text:span><text:span text:style-name="T391">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研發處</text:p>
            <text:p text:style-name="內文"><text:span text:style-name="T396">實輔組</text:span><text:span text:style-name="T397">①</text:span></text:p>
          </table:table-cell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表號：</text:span><text:span text:style-name="T402">A2A2180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cut</meta:initial-creator>
    <dc:creator>mcut</dc:creator>
    <meta:creation-date>2025-11-03T07:40:00Z</meta:creation-date>
    <dc:date>2025-11-03T07:44:00Z</dc:date>
    <meta:print-date>2025-08-01T08:05:00Z</meta:print-date>
    <meta:template xlink:href="Normal.dotm" xlink:type="simple"/>
    <meta:editing-cycles>3</meta:editing-cycles>
    <meta:editing-duration>PT180S</meta:editing-duration>
    <meta:document-statistic meta:page-count="1" meta:paragraph-count="10" meta:word-count="147" meta:character-count="929" meta:row-count="16" meta:non-whitespace-character-count="792"/>
  </office:meta>
</office:document-meta>
</file>