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25in" style:page-number="48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" style:family="table-column">
      <style:table-column-properties style:column-width="0.4555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3097in"/>
    </style:style>
    <style:style style:name="TableColumn9" style:family="table-column">
      <style:table-column-properties style:column-width="0.9069in"/>
    </style:style>
    <style:style style:name="TableColumn10" style:family="table-column">
      <style:table-column-properties style:column-width="0.1444in"/>
    </style:style>
    <style:style style:name="TableColumn11" style:family="table-column">
      <style:table-column-properties style:column-width="0.5145in"/>
    </style:style>
    <style:style style:name="TableColumn12" style:family="table-column">
      <style:table-column-properties style:column-width="0.3493in"/>
    </style:style>
    <style:style style:name="TableColumn13" style:family="table-column">
      <style:table-column-properties style:column-width="0.15in"/>
    </style:style>
    <style:style style:name="TableColumn14" style:family="table-column">
      <style:table-column-properties style:column-width="0.0534in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0.7222in"/>
    </style:style>
    <style:style style:name="TableColumn17" style:family="table-column">
      <style:table-column-properties style:column-width="0.1173in"/>
    </style:style>
    <style:style style:name="TableColumn18" style:family="table-column">
      <style:table-column-properties style:column-width="0.8097in"/>
    </style:style>
    <style:style style:name="TableColumn19" style:family="table-column">
      <style:table-column-properties style:column-width="1.6034in"/>
    </style:style>
    <style:style style:name="Table5" style:family="table">
      <style:table-properties style:width="7.0652in" style:rel-width="100%" fo:margin-left="0in" table:align="center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1.0534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1.3736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756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style:text-scale="92%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scale="92%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scale="92%" style:letter-kerning="false"/>
    </style:style>
    <style:style style:name="T146" style:parent-style-name="預設段落字型" style:family="text">
      <style:text-properties style:font-name="標楷體" style:font-name-asian="標楷體" style:text-scale="92%" style:letter-kerning="false"/>
    </style:style>
    <style:style style:name="T147" style:parent-style-name="預設段落字型" style:family="text">
      <style:text-properties style:font-name="標楷體" style:font-name-asian="標楷體" style:text-scale="92%" style:letter-kerning="false"/>
    </style:style>
    <style:style style:name="T148" style:parent-style-name="預設段落字型" style:family="text">
      <style:text-properties style:font-name="標楷體" style:font-name-asian="標楷體" style:text-scale="92%" style:letter-kerning="false"/>
    </style:style>
    <style:style style:name="TableCell1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text-scale="92%" style:letter-kerning="fals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scale="92%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scale="92%" style:letter-kerning="false"/>
    </style:style>
    <style:style style:name="T161" style:parent-style-name="預設段落字型" style:family="text">
      <style:text-properties style:font-name="標楷體" style:font-name-asian="標楷體" style:text-scale="92%" style:letter-kerning="false"/>
    </style:style>
    <style:style style:name="T162" style:parent-style-name="預設段落字型" style:family="text">
      <style:text-properties style:font-name="標楷體" style:font-name-asian="標楷體" style:text-scale="92%" style:letter-kerning="false"/>
    </style:style>
    <style:style style:name="T163" style:parent-style-name="預設段落字型" style:family="text">
      <style:text-properties style:font-name="標楷體" style:font-name-asian="標楷體" style:text-scale="92%" style:letter-kerning="false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text-scale="92%" style:letter-kerning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scale="92%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scale="92%" style:letter-kerning="false"/>
    </style:style>
    <style:style style:name="T171" style:parent-style-name="預設段落字型" style:family="text">
      <style:text-properties style:font-name="標楷體" style:font-name-asian="標楷體" style:text-scale="92%" style:letter-kerning="false"/>
    </style:style>
    <style:style style:name="T172" style:parent-style-name="預設段落字型" style:family="text">
      <style:text-properties style:font-name="標楷體" style:font-name-asian="標楷體" style:text-scale="92%" style:letter-kerning="false"/>
    </style:style>
    <style:style style:name="T173" style:parent-style-name="預設段落字型" style:family="text">
      <style:text-properties style:font-name="標楷體" style:font-name-asian="標楷體" style:text-scale="92%" style:letter-kerning="false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text-scale="92%" style:letter-kerning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scale="92%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scale="92%" style:letter-kerning="false"/>
    </style:style>
    <style:style style:name="T181" style:parent-style-name="預設段落字型" style:family="text">
      <style:text-properties style:font-name="標楷體" style:font-name-asian="標楷體" style:text-scale="92%" style:letter-kerning="false"/>
    </style:style>
    <style:style style:name="T182" style:parent-style-name="預設段落字型" style:family="text">
      <style:text-properties style:font-name="標楷體" style:font-name-asian="標楷體" style:text-scale="92%" style:letter-kerning="false"/>
    </style:style>
    <style:style style:name="T183" style:parent-style-name="預設段落字型" style:family="text">
      <style:text-properties style:font-name="標楷體" style:font-name-asian="標楷體" style:text-scale="92%" style:letter-kerning="false"/>
    </style:style>
    <style:style style:name="TableRow184" style:family="table-row">
      <style:table-row-properties style:min-row-height="0.2756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標楷體" style:font-name-asian="標楷體" style:font-name-complex="Arial" fo:color="#948A54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67" style:family="table-row">
      <style:table-row-properties style:min-row-height="0.1965in"/>
    </style:style>
    <style:style style:name="TableCell3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1965in"/>
    </style:style>
    <style:style style:name="TableCell37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/>
      <style:text-properties style:font-name-asian="標楷體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超連結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明志科技大學</text:span><text:span text:style-name="T4">大學部實習合作機構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合作機構名稱</text:span>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實習期間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4">
            <text:p text:style-name="P37">合作機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負責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年營業額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統一編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員工人數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公司網址</text:p>
          </table:table-cell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合約地址</text:p>
          </table:table-cell>
          <table:covered-table-cell/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合作機構</text:p>
            <text:p text:style-name="P68">簡介</text:p>
          </table:table-cell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合作機構</text:p>
            <text:p text:style-name="P74">服務內容</text:p>
          </table:table-cell>
          <table:covered-table-cell/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4">
            <text:p text:style-name="P79">合作機構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聯絡人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職稱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 table:number-columns-spanned="4">
            <text:p text:style-name="P93">( <text:s/>) <text:s text:c="7"/>分機<text:s text:c="5"/>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電子郵件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ext:p text:style-name="P100">福利及權益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薪資條件</text:p>
            <text:p text:style-name="P104">(依照勞基法標準</text:p>
            <text:p text:style-name="P105">計薪)</text:p>
          </table:table-cell>
          <table:covered-table-cell/>
          <table:table-cell table:style-name="TableCell106" table:number-columns-spanned="7">
            <text:p text:style-name="P107"><text:span text:style-name="T108">月薪</text:span><text:span text:style-name="T10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>保險</text:p>
            <text:p text:style-name="P112"><text:span text:style-name="T113">(</text:span><text:span text:style-name="T114">無法提供勞保、健保與勞退，將無法合作</text:span><text:span text:style-name="T115">)</text:span></text:p>
          </table:table-cell>
          <table:covered-table-cell/>
          <table:table-cell table:style-name="TableCell116" table:number-columns-spanned="3">
            <text:p text:style-name="P117"><text:span text:style-name="T118">■</text:span><text:span text:style-name="T119">勞保</text:span><text:span text:style-name="T120"><text:s text:c="2"/>■</text:span><text:span text:style-name="T121">健保</text:span><text:span text:style-name="T122"><text:s/>■</text:span><text:span text:style-name="T123">提撥勞退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7">
            <text:p text:style-name="P127"><text:span text:style-name="T128">加班計薪</text:span><text:span text:style-name="T129">:□</text:span><text:span text:style-name="T130">補休</text:span><text:span text:style-name="T131"><text:s/>□</text:span><text:span text:style-name="T132">給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□團體/個人意外傷害醫療保險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2">
            <text:p text:style-name="P138">住宿提供</text:p>
          </table:table-cell>
          <table:covered-table-cell/>
          <table:table-cell table:style-name="TableCell139" table:number-columns-spanned="7">
            <text:p text:style-name="P140"><text:bookmark-start text:name="OLE_LINK1"/>□提供<text:bookmark-end text:name="OLE_LINK1"/>，</text:p>
            <text:p text:style-name="P141"><text:span text:style-name="T142">(</text:span><text:span text:style-name="T143">需扣費用：</text:span><text:span text:style-name="T144"><text:s text:c="5"/></text:span><text:span text:style-name="T145">元</text:span><text:span text:style-name="T146">/</text:span><text:span text:style-name="T147">月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>膳食提供</text:p>
          </table:table-cell>
          <table:table-cell table:style-name="TableCell151">
            <text:p text:style-name="P152">□提供</text:p>
          </table:table-cell>
          <table:table-cell table:style-name="TableCell153" table:number-columns-spanned="3">
            <text:p text:style-name="P154"><text:span text:style-name="T155">□</text:span><text:span text:style-name="T156">早餐，</text:span><text:span text:style-name="T157">(</text:span><text:span text:style-name="T158">需扣費用：</text:span><text:span text:style-name="T159"><text:s text:c="5"/></text:span><text:span text:style-name="T160">元</text:span><text:span text:style-name="T161">/</text:span><text:span text:style-name="T162">月</text:span><text:span text:style-name="T163">)</text:span></text:p>
            <text:p text:style-name="P164"><text:span text:style-name="T165">□</text:span><text:span text:style-name="T166">午餐，</text:span><text:span text:style-name="T167">(</text:span><text:span text:style-name="T168">需扣費用：</text:span><text:span text:style-name="T169"><text:s text:c="5"/></text:span><text:span text:style-name="T170">元</text:span><text:span text:style-name="T171">/</text:span><text:span text:style-name="T172">月</text:span><text:span text:style-name="T173">)</text:span></text:p>
            <text:p text:style-name="P174"><text:span text:style-name="T175">□</text:span><text:span text:style-name="T176">晚餐，</text:span><text:span text:style-name="T177">(</text:span><text:span text:style-name="T178">需扣費用：</text:span><text:span text:style-name="T179"><text:s text:c="5"/></text:span><text:span text:style-name="T180">元</text:span><text:span text:style-name="T181">/</text:span><text:span text:style-name="T182">月</text:span><text:span text:style-name="T183">)</text:span>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7">
            <text:p text:style-name="P187">□不提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table-cell table:style-name="TableCell189" table:number-columns-spanned="4">
            <text:p text:style-name="P190"><text:span text:style-name="T191">□</text:span><text:span text:style-name="T192">不提供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福利制度</text:p>
          </table:table-cell>
          <table:covered-table-cell/>
          <table:table-cell table:style-name="TableCell196" table:number-columns-spanned="12">
            <text:p text:style-name="P197"><text:span text:style-name="T198">例：享福委會之員工福利、活動參與，若無請填寫「無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4">
            <text:p text:style-name="P201">可提供實習機會總名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<text:span text:style-name="T205">□</text:span><text:span text:style-name="T206">機械</text:span><text:span text:style-name="T207"><text:s text:c="3"/></text:span><text:span text:style-name="T208">名</text:span><text:span text:style-name="T209">(</text:span><text:span text:style-name="T210">含陸</text:span><text:span text:style-name="T211">/</text:span><text:span text:style-name="T212">外生</text:span><text:span text:style-name="T213">___</text:span><text:span text:style-name="T214">名</text:span><text:span text:style-name="T215">)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<text:span text:style-name="T218">□</text:span><text:span text:style-name="T219">電機</text:span><text:span text:style-name="T220"><text:s text:c="3"/></text:span><text:span text:style-name="T221">名</text:span><text:span text:style-name="T222">(</text:span><text:span text:style-name="T223">含陸</text:span><text:span text:style-name="T224">/</text:span><text:span text:style-name="T225">外生</text:span><text:span text:style-name="T226">___</text:span><text:span text:style-name="T227">名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□</text:span><text:span text:style-name="T232">電子</text:span><text:span text:style-name="T233"><text:s text:c="3"/></text:span><text:span text:style-name="T234">名</text:span><text:span text:style-name="T235">(</text:span><text:span text:style-name="T236">含陸</text:span><text:span text:style-name="T237">/</text:span><text:span text:style-name="T238">外生</text:span><text:span text:style-name="T239">___</text:span><text:span text:style-name="T240">名</text:span><text:span text:style-name="T241">)</text:span></text:p>
          </table:table-cell>
          <table:covered-table-cell/>
        </table:table-row>
        <table:table-row table:style-name="TableRow242">
          <table:table-cell table:style-name="TableCell243" table:number-columns-spanned="12">
            <text:p text:style-name="P244"><text:span text:style-name="T245">□</text:span><text:span text:style-name="T246">電機電子</text:span><text:span text:style-name="T247"><text:s text:c="3"/></text:span><text:span text:style-name="T248">名</text:span><text:span text:style-name="T249">(</text:span><text:span text:style-name="T250">含陸</text:span><text:span text:style-name="T251">/</text:span><text:span text:style-name="T252">外生</text:span><text:span text:style-name="T253">___</text:span><text:span text:style-name="T254">名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□</text:span><text:span text:style-name="T259">環</text:span><text:span text:style-name="T260">資學院</text:span><text:span text:style-name="T261">實務</text:span><text:span text:style-name="T262">菁英</text:span><text:span text:style-name="T263">班</text:span><text:span text:style-name="T264"><text:s text:c="3"/></text:span><text:span text:style-name="T265">名</text:span></text:p>
          </table:table-cell>
          <table:covered-table-cell/>
        </table:table-row>
        <table:table-row table:style-name="TableRow266">
          <table:table-cell table:style-name="TableCell267" table:number-columns-spanned="5">
            <text:p text:style-name="P268"><text:span text:style-name="T269">□</text:span><text:span text:style-name="T270">化工</text:span><text:span text:style-name="T271"><text:s text:c="3"/></text:span><text:span text:style-name="T272">名</text:span><text:span text:style-name="T273">(</text:span><text:span text:style-name="T274">含陸</text:span><text:span text:style-name="T275">/</text:span><text:span text:style-name="T276">外生</text:span><text:span text:style-name="T277">___</text:span><text:span text:style-name="T278">名</text:span><text:span text:style-name="T279">)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><text:span text:style-name="T282">□</text:span><text:span text:style-name="T283">材料</text:span><text:span text:style-name="T284"><text:s text:c="3"/></text:span><text:span text:style-name="T285">名</text:span><text:span text:style-name="T286">(</text:span><text:span text:style-name="T287">含陸</text:span><text:span text:style-name="T288">/</text:span><text:span text:style-name="T289">外生</text:span><text:span text:style-name="T290">___</text:span><text:span text:style-name="T291">名</text:span><text:span text:style-name="T2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□</text:span><text:span text:style-name="T296">環安衛</text:span><text:span text:style-name="T297"><text:s text:c="3"/></text:span><text:span text:style-name="T298">名</text:span><text:span text:style-name="T299">(</text:span><text:span text:style-name="T300">含陸</text:span><text:span text:style-name="T301">/</text:span><text:span text:style-name="T302">外生</text:span><text:span text:style-name="T303">___</text:span><text:span text:style-name="T304">名</text:span><text:span text:style-name="T305">)</text:span></text:p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><text:span text:style-name="T309">□</text:span><text:span text:style-name="T310">工管</text:span><text:span text:style-name="T311"><text:s text:c="3"/></text:span><text:span text:style-name="T312">名</text:span><text:span text:style-name="T313">(</text:span><text:span text:style-name="T314">含陸</text:span><text:span text:style-name="T315">/</text:span><text:span text:style-name="T316">外生</text:span><text:span text:style-name="T317">___</text:span><text:span text:style-name="T318">名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<text:span text:style-name="T322">□</text:span><text:span text:style-name="T323">經管</text:span><text:span text:style-name="T324"><text:s text:c="3"/></text:span><text:span text:style-name="T325">名</text:span><text:span text:style-name="T326">(</text:span><text:span text:style-name="T327">含陸</text:span><text:span text:style-name="T328">/</text:span><text:span text:style-name="T329">外生</text:span><text:span text:style-name="T330">___</text:span><text:span text:style-name="T331">名</text:span><text:span text:style-name="T3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□</text:span><text:span text:style-name="T336">工設</text:span><text:span text:style-name="T337"><text:s text:c="3"/></text:span><text:span text:style-name="T338">名</text:span><text:span text:style-name="T339">(</text:span><text:span text:style-name="T340">含陸</text:span><text:span text:style-name="T341">/</text:span><text:span text:style-name="T342">外生</text:span><text:span text:style-name="T343">___</text:span><text:span text:style-name="T344">名</text:span><text:span text:style-name="T345">)</text:span></text:p>
          </table:table-cell>
          <table:covered-table-cell/>
        </table:table-row>
        <table:table-row table:style-name="TableRow346">
          <table:table-cell table:style-name="TableCell347" table:number-columns-spanned="5">
            <text:p text:style-name="P348"><text:span text:style-name="T349">□</text:span><text:span text:style-name="T350">視傳</text:span><text:span text:style-name="T351"><text:s text:c="3"/></text:span><text:span text:style-name="T352">名</text:span><text:span text:style-name="T353">(</text:span><text:span text:style-name="T354">含陸</text:span><text:span text:style-name="T355">/</text:span><text:span text:style-name="T356">外生</text:span><text:span text:style-name="T357">___</text:span><text:span text:style-name="T358">名</text:span><text:span text:style-name="T359">)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14">
            <text:p text:style-name="P366">合作機會開發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8">
            <text:p text:style-name="P369"><text:span text:style-name="T370">□</text:span><text:span text:style-name="T371">合作機構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<text:span text:style-name="T374">□</text:span><text:span text:style-name="T375">其他</text:span><text:span text:style-name="T376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8">
            <text:p text:style-name="P379"><text:span text:style-name="T380">□</text:span><text:span text:style-name="T381"><text:s text:c="8"/></text:span><text:span text:style-name="T382">老師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<text:span text:style-name="T385">□</text:span><text:span text:style-name="T386"><text:s text:c="6"/></text:span><text:span text:style-name="T387">校友申請</text:span><text:span text:style-name="T388">( <text:s text:c="3"/></text:span><text:span text:style-name="T389">系</text:span><text:span text:style-name="T390">) <text:s text:c="2"/></text:span><text:span text:style-name="T391">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2">學校承辦窗口：研發處實習就業輔導組<text:s/>胡宛屏小姐(或曾錚組長)。</text:p>
      <text:p text:style-name="P393">連絡專線：(02)2902-0296或(02)2908-9899分機3003</text:p>
      <text:p text:style-name="內文"><text:span text:style-name="T394">E-mail</text:span><text:span text:style-name="T395">：</text:span><text:a xlink:href="mailto:hoping@mail.mcut.edu.tw" office:target-frame-name="_top" xlink:show="replace"><text:span text:style-name="T396">hoping@mail.mcut.edu.tw</text:span></text:a><text:span text:style-name="T397">(</text:span><text:span text:style-name="T398">胡宛屏</text:span><text:span text:style-name="T3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.44653in" svg:height="0.28125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8088</meta:initial-creator>
    <dc:creator>胡宛屏</dc:creator>
    <meta:creation-date>2020-09-11T02:04:00Z</meta:creation-date>
    <dc:date>2020-09-11T02:04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