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olumn6" style:family="table-column">
      <style:table-column-properties style:column-width="0.4673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1013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6708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2527in"/>
    </style:style>
    <style:style style:name="TableColumn16" style:family="table-column">
      <style:table-column-properties style:column-width="0.1944in"/>
    </style:style>
    <style:style style:name="TableColumn17" style:family="table-column">
      <style:table-column-properties style:column-width="0.6902in"/>
    </style:style>
    <style:style style:name="TableColumn18" style:family="table-column">
      <style:table-column-properties style:column-width="1.5965in"/>
    </style:style>
    <style:style style:name="Table5" style:family="table">
      <style:table-properties style:width="7.2812in" fo:margin-left="0in" table:align="lef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29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 style:row-height="0.2937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1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6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80" style:parent-style-name="清單段落" style:list-style-name="LFO6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paragraph-properties fo:text-indent="4.475in"/>
    </style:style>
    <style:style style:name="T84" style:parent-style-name="預設段落字型" style:family="text">
      <style:text-properties style:font-name="Wingdings" style:font-name-asian="Wingdings" style:font-name-complex="Wingdings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86" style:family="table-row">
      <style:table-row-properties style:min-row-height="2.83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7" style:family="paragraph">
      <style:paragraph-properties style:snap-to-layout-grid="false" style:vertical-align="auto" fo:line-height="0.1944in" fo:margin-left="0.3347in" fo:text-indent="-0.3347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93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P113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清單段落" style:list-style-name="LFO7" style:family="paragraph">
      <style:paragraph-properties style:snap-to-layout-grid="false" style:vertical-align="auto" fo:line-height="0.1666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17" style:parent-style-name="清單段落" style:list-style-name="LFO7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18" style:parent-style-name="清單段落" style:list-style-name="LFO7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1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4" style:parent-style-name="內文" style:family="paragraph">
      <style:paragraph-properties fo:text-indent="4.1784in"/>
    </style:style>
    <style:style style:name="T125" style:parent-style-name="預設段落字型" style:family="text">
      <style:text-properties style:font-name="Wingdings" style:font-name-asian="Wingdings" style:font-name-complex="Wingdings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27" style:family="table-row">
      <style:table-row-properties style:min-row-height="1.556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8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32" style:parent-style-name="清單段落" style:list-style-name="LFO8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33" style:parent-style-name="清單段落" style:list-style-name="LFO8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34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35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36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37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indent="4.1784in"/>
    </style:style>
    <style:style style:name="T139" style:parent-style-name="預設段落字型" style:family="text">
      <style:text-properties style:font-name="Wingdings" style:font-name-asian="Wingdings" style:font-name-complex="Wingdings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41" style:family="table-row">
      <style:table-row-properties style:min-row-height="1.017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9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fo:font-size="11pt" style:font-size-asian="11pt" fo:hyphenate="true"/>
    </style:style>
    <style:style style:name="P150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fo:font-size="11pt" style:font-size-asian="11pt" fo:hyphenate="true"/>
    </style:style>
    <style:style style:name="P151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min-row-height="0.43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Wingdings" style:font-name-asian="Wingdings" style:font-name-complex="Wingdings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end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ableRow162" style:family="table-row">
      <style:table-row-properties style:min-row-height="0.43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75" style:family="table-row">
      <style:table-row-properties style:min-row-height="0.40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Wingdings" style:font-name-asian="Wingdings" style:font-name-complex="Wingdings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Wingdings" style:font-name-asian="Wingdings" style:font-name-complex="Wingdings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TableRow188" style:family="table-row">
      <style:table-row-properties style:min-row-height="0.372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Wingdings" style:font-name-asian="Wingdings" style:font-name-complex="Wingdings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line-height="0.2222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學生轉換工讀實務實習合作機構、終止實習申請表( <text:s text:c="3"/>)</text:span><text:span text:style-name="T3"><text:s text:c="3"/>編號：</text:span></text:p>
      <text:p text:style-name="P4">日間部學制：■四技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生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系所班級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申請項目</text:p>
          </table:table-cell>
          <table:covered-table-cell/>
          <table:table-cell table:style-name="TableCell35" table:number-columns-spanned="3">
            <text:p text:style-name="P36">□轉換單位</text:p>
          </table:table-cell>
          <table:covered-table-cell/>
          <table:covered-table-cell/>
          <table:table-cell table:style-name="TableCell37" table:number-columns-spanned="8">
            <text:p text:style-name="內文"><text:span text:style-name="T38">□公司因素 <text:s text:c="2"/>□個人因素 <text:s text:c="3"/>□其他</text:span><text:span text:style-name="T3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□終止實習</text:p>
          </table:table-cell>
          <table:covered-table-cell/>
          <table:covered-table-cell/>
          <table:table-cell table:style-name="TableCell44" table:number-columns-spanned="8">
            <text:p text:style-name="內文"><text:span text:style-name="T45">□操行成績 <text:s text:c="2"/>□轉學 <text:s text:c="3"/>□休學 <text:s text:c="4"/>□其他</text:span><text:span text:style-name="T4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原實習合作機構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離職日期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<text:s text:c="5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新申請合作機構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擬報到日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<text:s text:c="5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P77">學生自我檢討</text:p>
          </table:table-cell>
          <table:table-cell table:style-name="TableCell78" table:number-columns-spanned="12">
            <text:list text:style-name="LFO6" text:continue-numbering="true">
              <text:list-item>
                <text:p text:style-name="P79">自我檢討</text:p>
              </text:list-item>
              <text:list-item>
                <text:p text:style-name="P80">改善方式</text:p>
              </text:list-item>
            </text:list>
            <text:p text:style-name="P81"/>
            <text:p text:style-name="P82"/>
            <text:p text:style-name="P83"><text:span text:style-name="T84"></text:span><text:span text:style-name="T85">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輔導老師意見</text:p>
          </table:table-cell>
          <table:table-cell table:style-name="TableCell89" table:number-columns-spanned="12">
            <text:list text:style-name="LFO7" text:continue-numbering="true">
              <text:list-item>
                <text:p text:style-name="P90"><text:span text:style-name="T91">學生轉換原因</text:span><text:span text:style-name="T92">(請勾選)</text:span></text:p>
              </text:list-item>
            </text:list>
            <text:p text:style-name="P93"><text:span text:style-name="T94">□實習公司因素：</text:span><text:span text:style-name="T95">□公司縮減人事,學生遭辭退</text:span><text:span text:style-name="T96"><text:s/></text:span><text:span text:style-name="T97">□部門裁撤,學生遭辭退</text:span><text:span text:style-name="T98"><text:s/></text:span></text:p>
            <text:p text:style-name="P99"><text:span text:style-name="T100">□其他</text:span><text:span text:style-name="T101">，請說明__________________________</text:span></text:p>
            <text:p text:style-name="P102"><text:span text:style-name="T103">□學生個人因素：□能力不佳,學生遭辭退</text:span><text:span text:style-name="T104"><text:s/></text:span><text:span text:style-name="T105">□態度不佳,學生遭辭退</text:span><text:span text:style-name="T106"><text:s/></text:span><text:span text:style-name="T107">□健康因素,學生主動</text:span><text:span text:style-name="T108">提出</text:span><text:span text:style-name="T109"><text:s/></text:span><text:span text:style-name="T110">□體力無法負荷,學生主動提出</text:span><text:span text:style-name="T111"><text:s/></text:span><text:span text:style-name="T112">□人際關係適應不良,學生主動提出</text:span></text:p>
            <text:p text:style-name="P113"><text:span text:style-name="T114">□其他</text:span><text:span text:style-name="T115">，請說明__________________________</text:span></text:p>
            <text:list text:style-name="LFO7" text:continue-numbering="true">
              <text:list-item>
                <text:p text:style-name="P116">輔導過程簡述</text:p>
              </text:list-item>
              <text:list-item>
                <text:p text:style-name="P117">回饋原合作機構意見</text:p>
              </text:list-item>
              <text:list-item>
                <text:p text:style-name="P118">檢討及新實習機會評估</text:p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</text:span><text:span text:style-name="T126">輔導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班級導師意見</text:p>
          </table:table-cell>
          <table:table-cell table:style-name="TableCell130" table:number-columns-spanned="12">
            <text:list text:style-name="LFO8" text:continue-numbering="true">
              <text:list-item>
                <text:p text:style-name="P131">學生先前在校情形說明</text:p>
              </text:list-item>
              <text:list-item>
                <text:p text:style-name="P132">輔導過程簡述</text:p>
              </text:list-item>
              <text:list-item>
                <text:p text:style-name="P133">檢討及輔導學生改善說明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><text:span text:style-name="T139"></text:span><text:span text:style-name="T140">班級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12">
            <text:list text:style-name="LFO5" text:continue-numbering="true">
              <text:list-item>
                <text:p text:style-name="P145"><text:span text:style-name="T146">轉換實習合作機構若為個人因素，將視情節簽報懲處，且該階段實習成績不得超過</text:span><text:span text:style-name="T147">65分</text:span><text:span text:style-name="T148">(含)。</text:span></text:p>
              </text:list-item>
              <text:list-item>
                <text:p text:style-name="P149">轉換實習合作機構限於兩週內完成，學生若因個人因素自行離職或一階段缺勤達1/3者（即四週），該階段實習成績核計零分。</text:p>
              </text:list-item>
              <text:list-item>
                <text:p text:style-name="P150">學生已確認新合作機構並經系主任、班導師及實習輔導老師審核通過後才可離職。</text:p>
              </text:list-item>
              <text:list-item>
                <text:p text:style-name="P151"><text:span text:style-name="T152">學生辦理休退學亦須填妥此表，並於兩週內完成，逾期將召開會議審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</text:span><text:span text:style-name="T157">系主任</text:span></text:p>
          </table:table-cell>
          <table:covered-table-cell/>
          <table:covered-table-cell/>
          <table:covered-table-cell/>
          <table:table-cell table:style-name="TableCell158" table:number-columns-spanned="9">
            <text:p text:style-name="P159"/>
            <text:p text:style-name="P160"><text:span text:style-name="T161">(請簽註意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</text:span><text:span text:style-name="T166">學務處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<text:span text:style-name="T171"></text:span><text:span text:style-name="T172">院 <text:s/>長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</text:span><text:span text:style-name="T179">研發長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><text:span text:style-name="T184"></text:span><text:span text:style-name="T185">實習就業輔導組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</text:span><text:span text:style-name="T192">校 <text:s/>長</text:span></text:p>
          </table:table-cell>
          <table:covered-table-cell/>
          <table:covered-table-cell/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表號：A0A210071</text:span><text:span text:style-name="T19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胡宛屏</dc:creator>
    <meta:creation-date>2018-11-19T03:34:00Z</meta:creation-date>
    <dc:date>2020-09-11T02:23:00Z</dc:date>
    <meta:print-date>2020-02-06T05:11:00Z</meta:print-date>
    <meta:template xlink:href="Normal" xlink:type="simple"/>
    <meta:editing-cycles>12</meta:editing-cycles>
    <meta:editing-duration>PT780S</meta:editing-duration>
    <meta:document-statistic meta:page-count="1" meta:paragraph-count="1" meta:word-count="118" meta:character-count="795" meta:row-count="5" meta:non-whitespace-character-count="678"/>
  </office:meta>
</office:document-meta>
</file>