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333in" fo:margin-left="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純文字" style:family="paragraph">
      <style:paragraph-properties fo:line-height="0.3333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0" style:family="table-column">
      <style:table-column-properties style:column-width="0.7465in" style:use-optimal-column-width="false"/>
    </style:style>
    <style:style style:name="TableColumn11" style:family="table-column">
      <style:table-column-properties style:column-width="1.2222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1.9604in" style:use-optimal-column-width="false"/>
    </style:style>
    <style:style style:name="TableColumn14" style:family="table-column">
      <style:table-column-properties style:column-width="1.3729in" style:use-optimal-column-width="false"/>
    </style:style>
    <style:style style:name="Table9" style:family="table">
      <style:table-properties style:width="7.0743in" fo:margin-left="-0.1923in" table:align="left"/>
    </style:style>
    <style:style style:name="TableRow15" style:family="table-row">
      <style:table-row-properties style:min-row-height="0.505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style:snap-to-layout-grid="false" fo:margin-bottom="0.025in" fo:text-indent="0.0215in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style:snap-to-layout-grid="false" fo:margin-top="0.025in" fo:margin-bottom="0.025in"/>
      <style:text-properties style:font-name="標楷體" style:font-name-asian="標楷體" fo:color="#000000" style:font-size-complex="12pt"/>
    </style:style>
    <style:style style:name="P40" style:parent-style-name="純文字" style:family="paragraph">
      <style:paragraph-properties style:snap-to-layout-grid="false" fo:margin-top="0.025in" fo:margin-bottom="0.025in"/>
      <style:text-properties style:font-name="標楷體" style:font-name-asian="標楷體" fo:color="#000000" style:font-size-complex="12pt"/>
    </style:style>
    <style:style style:name="P41" style:parent-style-name="純文字" style:family="paragraph">
      <style:paragraph-properties style:snap-to-layout-grid="false" fo:margin-top="0.025in" fo:margin-bottom="0.025in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ableRow44" style:family="table-row">
      <style:table-row-properties style:min-row-height="0.505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P49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P56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505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P62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Row69" style:family="table-row">
      <style:table-row-properties style:min-row-height="0.505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P74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505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505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0.505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Row114" style:family="table-row">
      <style:table-row-properties style:min-row-height="0.505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505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Row136" style:family="table-row">
      <style:table-row-properties style:min-row-height="0.505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P147" style:parent-style-name="純文字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P148" style:parent-style-name="純文字" style:list-style-name="LFO2" style:family="paragraph">
      <style:paragraph-properties style:snap-to-layout-grid="false" style:vertical-align="auto" fo:line-height="0.25in" fo:margin-left="0.1972in" fo:text-indent="-0.1972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49" style:parent-style-name="純文字" style:list-style-name="LFO2" style:family="paragraph">
      <style:paragraph-properties style:snap-to-layout-grid="false" style:vertical-align="auto" fo:line-height="0.25in" fo:margin-left="0.1972in" fo:text-indent="-0.1972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50" style:parent-style-name="純文字" style:family="paragraph">
      <style:paragraph-properties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純文字" style:family="paragraph">
      <style:paragraph-properties fo:line-height="0.3333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純文字" style:family="paragraph">
      <style:paragraph-properties fo:line-height="0.3333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純文字" style:family="paragraph">
      <style:paragraph-properties fo:line-height="0.3333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純文字" style:family="paragraph">
      <style:paragraph-properties fo:line-height="0.3333in" fo:margin-left="0.0013in" fo:text-indent="3.5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純文字" style:family="paragraph">
      <style:paragraph-properties fo:line-height="0.3333in" fo:margin-left="0.0013in" fo:text-indent="3.5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純文字" style:family="paragraph">
      <style:paragraph-properties fo:line-height="0.3333in" fo:margin-left="0.0013in" fo:text-indent="3.5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純文字" style:family="paragraph">
      <style:paragraph-properties fo:line-height="0.3333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明志科技大學</text:span><text:span text:style-name="T3">( <text:s text:c="3"/>)</text:span><text:span text:style-name="T4">系</text:span><text:span text:style-name="T5"><text:s text:c="2"/></text:span><text:span text:style-name="T6">學生工讀實務實習機會專業性評估表</text:span><text:span text:style-name="T7">( <text:s text:c="2"/>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實習機會勾選</text:p>
          </table:table-cell>
          <table:table-cell table:style-name="TableCell18">
            <text:p text:style-name="P19">合作機構</text:p>
          </table:table-cell>
          <table:table-cell table:style-name="TableCell20">
            <text:p text:style-name="P21">部門或職務</text:p>
          </table:table-cell>
          <table:table-cell table:style-name="TableCell22">
            <text:p text:style-name="P23"><text:span text:style-name="T24">整體專業性評估</text:span><text:span text:style-name="T25">1</text:span><text:span text:style-name="T26">（</text:span><text:span text:style-name="T27">極佳：</text:span><text:span text:style-name="T28">5</text:span><text:span text:style-name="T29">、佳：</text:span><text:span text:style-name="T30">4</text:span><text:span text:style-name="T31">、可：</text:span><text:span text:style-name="T32">3</text:span><text:span text:style-name="T33">、不佳：</text:span><text:span text:style-name="T34">2</text:span><text:span text:style-name="T35">、極不佳：</text:span><text:span text:style-name="T36">1</text:span><text:span text:style-name="T37">）</text:span></text:p>
          </table:table-cell>
          <table:table-cell table:style-name="TableCell38">
            <text:p text:style-name="P39">備註（選填）：</text:p>
            <text:p text:style-name="P40">符合系人才培育</text:p>
            <text:p text:style-name="P41"><text:span text:style-name="T42">代表性職務</text:span><text:span text:style-name="T43">2</text:span></text:p>
          </table:table-cell>
        </table:table-row>
        <table:table-row table:style-name="TableRow44">
          <table:table-cell table:style-name="TableCell45">
            <text:p text:style-name="P46">ˇ</text:p>
          </table:table-cell>
          <table:table-cell table:style-name="TableCell47">
            <text:p text:style-name="P48">台塑公司</text:p>
            <text:p text:style-name="P49">(範例)</text:p>
          </table:table-cell>
          <table:table-cell table:style-name="TableCell50">
            <text:p text:style-name="P51">○○部○○廠○○課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化學工程師</text:p>
            <text:p text:style-name="P56">應用化學工程師</text:p>
          </table:table-cell>
        </table:table-row>
        <table:table-row table:style-name="TableRow57">
          <table:table-cell table:style-name="TableCell58">
            <text:p text:style-name="P59">ˇ</text:p>
          </table:table-cell>
          <table:table-cell table:style-name="TableCell60">
            <text:p text:style-name="P61">研華公司</text:p>
            <text:p text:style-name="P62">(範例)</text:p>
          </table:table-cell>
          <table:table-cell table:style-name="TableCell63">
            <text:p text:style-name="P64">○○部○○工程師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材料製程工程師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○○公司</text:p>
            <text:p text:style-name="P74">(範例)</text:p>
          </table:table-cell>
          <table:table-cell table:style-name="TableCell75">
            <text:p text:style-name="P76">○○部○○工程師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無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註：</text:p>
      <text:list text:style-name="LFO2" text:continue-numbering="true">
        <text:list-item>
          <text:p text:style-name="P148">整體專業性評估：可參考前一學年度第二階段「工讀實務實習狀況評估表」評估結果。</text:p>
        </text:list-item>
        <text:list-item>
          <text:p text:style-name="P149">符合系人才培育代表性職務：可參考系科本位課程發展、實務增能實務課程發展等訂定之。</text:p>
        </text:list-item>
      </text:list>
      <text:p text:style-name="P150"/>
      <text:p text:style-name="P151"/>
      <text:p text:style-name="P152">系務會議通過時程：________年_______月_______日<text:s text:c="4"/></text:p>
      <text:p text:style-name="P153"/>
      <text:p text:style-name="P154">系主任簽核：</text:p>
      <text:p text:style-name="P155"/>
      <text:p text:style-name="P156"/>
      <text:p text:style-name="P157">表號：A0A2101314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7875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000047399</meta:initial-creator>
    <dc:creator>胡宛屏</dc:creator>
    <meta:creation-date>2020-09-11T02:11:00Z</meta:creation-date>
    <dc:date>2020-09-11T02:11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