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4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7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21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729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881in"/>
    </style:style>
    <style:style style:name="Table4" style:family="table">
      <style:table-properties style:width="6.8875in" fo:margin-left="-0.4611in" table:align="left"/>
    </style:style>
    <style:style style:name="TableRow11" style:family="table-row">
      <style:table-row-properties style:min-row-height="0.8944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6576in">
        <style:tab-stops/>
      </style:paragraph-properties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581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590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/>
      <style:text-properties style:font-name-asian="SimSun" fo:color="#000000" fo:font-size="16pt" style:font-size-asian="16pt" style:font-size-complex="16pt" style:language-asian="zh" style:country-asian="CN"/>
    </style:style>
    <style:style style:name="TableColumn45" style:family="table-column">
      <style:table-column-properties style:column-width="1.7708in"/>
    </style:style>
    <style:style style:name="TableColumn46" style:family="table-column">
      <style:table-column-properties style:column-width="2.1638in"/>
    </style:style>
    <style:style style:name="TableColumn47" style:family="table-column">
      <style:table-column-properties style:column-width="1.8708in"/>
    </style:style>
    <style:style style:name="TableColumn48" style:family="table-column">
      <style:table-column-properties style:column-width="1.0819in"/>
    </style:style>
    <style:style style:name="Table44" style:family="table">
      <style:table-properties style:width="6.8875in" fo:margin-left="-0.4611in" table:align="left"/>
    </style:style>
    <style:style style:name="TableRow49" style:family="table-row">
      <style:table-row-properties style:min-row-height="0.4006in" fo:keep-together="always"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1.1743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4576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-0.0006in" fo:text-indent="-0.024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in" fo:text-indent="-0.01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64" style:family="table-row">
      <style:table-row-properties style:min-row-height="1.5534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73" style:family="table-row">
      <style:table-row-properties style:min-row-height="1.5534in" fo:keep-together="always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/>
      <style:text-properties style:font-name-asian="SimSun" fo:color="#000000" fo:font-size="16pt" style:font-size-asian="16pt" style:font-size-complex="16pt" style:language-asian="zh" style:country-asian="CN"/>
    </style:style>
  </office:automatic-styles>
  <office:body>
    <office:text text:use-soft-page-breaks="true">
      <text:p text:style-name="P1">Ming Chi University of Technology</text:p>
      <text:p text:style-name="P2"><text:span text:style-name="T3">Intern Student Perfect Attendance Certificate Form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  <text:p text:style-name="P14">Of<text:s/></text:p>
            <text:p text:style-name="P15">Student</text:p>
          </table:table-cell>
          <table:table-cell table:style-name="TableCell16">
            <text:p text:style-name="P17"/>
          </table:table-cell>
          <table:table-cell table:style-name="TableCell18">
            <text:p text:style-name="P19">Major/</text:p>
            <text:p text:style-name="P20">Year</text:p>
          </table:table-cell>
          <table:table-cell table:style-name="TableCell21">
            <text:p text:style-name="P22"/>
          </table:table-cell>
          <table:table-cell table:style-name="TableCell23">
            <text:p text:style-name="P24">MCUT</text:p>
            <text:p text:style-name="P25">Professor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mpany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Department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Internship</text:p>
            <text:p text:style-name="P40">Period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Reconfirm<text:s/>(Company<text:s/>Fill in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This<text:s/>is to certify that the<text:s/>intern<text:s/>student<text:s/>__________________<text:s/>is<text:s/>perfect<text:s/>attendance during the internship in our company and is in good attendance.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Print Name</text:p>
          </table:table-cell>
          <table:table-cell table:style-name="TableCell60">
            <text:p text:style-name="P61">Signature</text:p>
          </table:table-cell>
          <table:table-cell table:style-name="TableCell62">
            <text:p text:style-name="P63">Date</text:p>
          </table:table-cell>
        </table:table-row>
        <table:table-row table:style-name="TableRow64">
          <table:table-cell table:style-name="TableCell65">
            <text:p text:style-name="P66">Supervisor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ersonnel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4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標楷體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4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7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25in" fo:margin-bottom="0.6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</dc:title>
    <dc:description/>
    <dc:subject/>
    <meta:initial-creator>vibration lab.</meta:initial-creator>
    <dc:creator>吳承優</dc:creator>
    <meta:creation-date>2020-08-28T08:22:00Z</meta:creation-date>
    <dc:date>2020-08-28T08:22:00Z</dc:date>
    <meta:print-date>2020-08-28T0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