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ableColumn5" style:family="table-column">
      <style:table-column-properties style:column-width="0.4652in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0.4187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1.065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5375in"/>
    </style:style>
    <style:style style:name="TableColumn13" style:family="table-column">
      <style:table-column-properties style:column-width="0.7694in"/>
    </style:style>
    <style:style style:name="TableColumn14" style:family="table-column">
      <style:table-column-properties style:column-width="0.368in"/>
    </style:style>
    <style:style style:name="TableColumn15" style:family="table-column">
      <style:table-column-properties style:column-width="1.4819in"/>
    </style:style>
    <style:style style:name="Table4" style:family="table">
      <style:table-properties style:width="7.1625in" fo:margin-left="0in" table:align="left"/>
    </style:style>
    <style:style style:name="TableRow16" style:family="table-row">
      <style:table-row-properties style:min-row-height="0.317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row-height="0.29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0.2937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1.120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style:snap-to-layout-grid="false" style:vertical-align="auto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77" style:parent-style-name="清單段落" style:list-style-name="LFO1" style:family="paragraph">
      <style:paragraph-properties style:snap-to-layout-grid="false" style:vertical-align="auto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indent="4.475in"/>
    </style:style>
    <style:style style:name="T8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83" style:family="table-row">
      <style:table-row-properties style:min-row-height="2.2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snap-to-layout-grid="false" style:vertical-align="auto" fo:line-height="0.1944in" fo:margin-left="0.3347in" fo:text-indent="-0.3347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90" style:parent-style-name="清單段落" style:family="paragraph">
      <style:paragraph-properties style:snap-to-layout-grid="false" fo:line-height="0.1666in" fo:margin-left="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3" style:parent-style-name="清單段落" style:family="paragraph">
      <style:paragraph-properties style:snap-to-layout-grid="false" fo:line-height="0.1666in" fo:margin-left="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純文字" style:family="paragraph">
      <style:paragraph-properties style:snap-to-layout-grid="false" fo:line-height="0.1666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9" style:parent-style-name="純文字" style:family="paragraph">
      <style:paragraph-properties style:snap-to-layout-grid="false" fo:line-height="0.1666in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清單段落" style:list-style-name="LFO2" style:family="paragraph">
      <style:paragraph-properties style:snap-to-layout-grid="false" style:vertical-align="auto" fo:line-height="0.1666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03" style:parent-style-name="清單段落" style:list-style-name="LFO2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04" style:parent-style-name="清單段落" style:list-style-name="LFO2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05" style:parent-style-name="清單段落" style:list-style-name="LFO2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indent="4.1784in"/>
    </style:style>
    <style:style style:name="T11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114" style:family="table-row">
      <style:table-row-properties style:min-row-height="1.37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3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19" style:parent-style-name="清單段落" style:list-style-name="LFO3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20" style:parent-style-name="清單段落" style:list-style-name="LFO3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21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122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123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style:snap-to-layout-grid="false" fo:text-indent="4.1784in"/>
    </style:style>
    <style:style style:name="T12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127" style:family="table-row">
      <style:table-row-properties style:min-row-height="0.9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4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list-style-name="LFO4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style:font-name="標楷體" style:font-name-asian="標楷體" fo:color="#000000" style:font-size-complex="12pt" fo:hyphenate="true"/>
    </style:style>
    <style:style style:name="P136" style:parent-style-name="內文" style:list-style-name="LFO4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style:font-name="標楷體" style:font-name-asian="標楷體" fo:color="#000000" style:font-size-complex="12pt" fo:hyphenate="true"/>
    </style:style>
    <style:style style:name="P137" style:parent-style-name="內文" style:list-style-name="LFO4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style:font-name="標楷體" style:font-name-asian="標楷體" fo:color="#000000" style:font-size-complex="12pt" fo:hyphenate="true"/>
    </style:style>
    <style:style style:name="TableRow138" style:family="table-row">
      <style:table-row-properties style:min-row-height="0.43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944in"/>
    </style:style>
    <style:style style:name="T14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text-align="end" fo:line-height="0.1944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147" style:family="table-row">
      <style:table-row-properties style:min-row-height="0.43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944in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404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right="0.1666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right="0.1666in"/>
    </style:style>
    <style:style style:name="T16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right="0.1666in"/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475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right="0.1666in"/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404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新細明體" style:font-name-complex="新細明體" fo:color="#000000" style:font-size-complex="12pt" fo:background-color="#F7F7F7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right="0.1666in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468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Cambria Math" style:font-name-asian="標楷體" style:font-name-complex="Cambria Math" fo:color="#000000" style:font-size-complex="12pt" fo:background-color="#F7F7F7"/>
    </style:style>
    <style:style style:name="T191" style:parent-style-name="預設段落字型" style:family="text">
      <style:text-properties style:font-name="標楷體" style:font-name-asian="標楷體" style:font-name-complex="新細明體" fo:color="#000000" style:font-size-complex="12pt" fo:background-color="#F7F7F7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right="0.1666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line-height="0.2222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學生轉換工讀實務實習合作機構、終止實習申請表( 114 )</text:span><text:span text:style-name="T3"><text:s text:c="3"/>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生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系所班級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申請項目</text:p>
          </table:table-cell>
          <table:covered-table-cell/>
          <table:table-cell table:style-name="TableCell32" table:number-columns-spanned="2">
            <text:p text:style-name="P33">□轉換單位</text:p>
          </table:table-cell>
          <table:covered-table-cell/>
          <table:table-cell table:style-name="TableCell34" table:number-columns-spanned="7">
            <text:p text:style-name="內文"><text:span text:style-name="T35">□公司因素 <text:s text:c="2"/>□個人因素 <text:s text:c="3"/>□其他</text:span><text:span text:style-name="T3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□終止實習</text:p>
          </table:table-cell>
          <table:covered-table-cell/>
          <table:table-cell table:style-name="TableCell41" table:number-columns-spanned="7">
            <text:p text:style-name="內文"><text:span text:style-name="T42">□操行成績 <text:s text:c="2"/>□轉學 <text:s text:c="3"/>□休學 <text:s text:c="4"/>□其他</text:span><text:span text:style-name="T4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原實習合作機構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離職日期</text:p>
          </table:table-cell>
          <table:covered-table-cell/>
          <table:table-cell table:style-name="TableCell51" table:number-columns-spanned="2">
            <text:p text:style-name="內文"><text:span text:style-name="T52"><text:s text:c="5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新申請合作機構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擬報到日</text:p>
          </table:table-cell>
          <table:covered-table-cell/>
          <table:table-cell table:style-name="TableCell65" table:number-columns-spanned="2">
            <text:p text:style-name="內文"><text:span text:style-name="T66"><text:s text:c="5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    </table:table-cell>
          <table:covered-table-cell/>
        </table:table-row>
        <table:table-row table:style-name="TableRow72">
          <table:table-cell table:style-name="TableCell73">
            <text:p text:style-name="P74">學生自我檢討</text:p>
          </table:table-cell>
          <table:table-cell table:style-name="TableCell75" table:number-columns-spanned="10">
            <text:list text:style-name="LFO1" text:continue-numbering="true">
              <text:list-item>
                <text:p text:style-name="P76">自我檢討</text:p>
              </text:list-item>
              <text:list-item>
                <text:p text:style-name="P77">改善方式</text:p>
              </text:list-item>
            </text:list>
            <text:p text:style-name="P78"/>
            <text:p text:style-name="P79"/>
            <text:p text:style-name="P80"><text:span text:style-name="T81"></text:span><text:span text:style-name="T82">學生簽名/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輔導老師意見</text:p>
          </table:table-cell>
          <table:table-cell table:style-name="TableCell86" table:number-columns-spanned="10">
            <text:list text:style-name="LFO2" text:continue-numbering="true">
              <text:list-item>
                <text:p text:style-name="P87"><text:span text:style-name="T88">學生轉換原因</text:span><text:span text:style-name="T89">(請勾選)</text:span></text:p>
              </text:list-item>
            </text:list>
            <text:p text:style-name="P90"><text:span text:style-name="T91">□實習公司因素：</text:span><text:span text:style-name="T92">□公司縮減人事,學生遭辭退 □部門裁撤,學生遭辭退<text:s/></text:span></text:p>
            <text:p text:style-name="P93"><text:span text:style-name="T94">□其他</text:span><text:span text:style-name="T95">，請說明__________________________</text:span></text:p>
            <text:p text:style-name="P96"><text:span text:style-name="T97">□學生個人因素：□能力不佳,學生遭辭退 □態度不佳,學生遭辭退 □健康因素,學生主動</text:span><text:span text:style-name="T98">提出 □體力無法負荷,學生主動提出 □人際關係適應不良,學生主動提出</text:span></text:p>
            <text:p text:style-name="P99"><text:span text:style-name="T100">□其他</text:span><text:span text:style-name="T101">，請說明__________________________</text:span></text:p>
            <text:list text:style-name="LFO2" text:continue-numbering="true">
              <text:list-item>
                <text:p text:style-name="P102">輔導過程簡述</text:p>
              </text:list-item>
              <text:list-item>
                <text:p text:style-name="P103">回饋原合作機構意見</text:p>
              </text:list-item>
              <text:list-item>
                <text:p text:style-name="P104">檢討及新實習機會評估</text:p>
              </text:list-item>
              <text:list-item>
                <text:p text:style-name="P105"><text:span text:style-name="T106">學生轉換原因是否簽報懲處</text:span><text:span text:style-name="T107">□是 □否，請說明</text:span><text:span text:style-name="T108">__________________________</text:span></text:p>
              </text:list-item>
            </text:list>
            <text:p text:style-name="P109"/>
            <text:p text:style-name="P110"/>
            <text:p text:style-name="P111"><text:span text:style-name="T112"></text:span><text:span text:style-name="T113">輔導老師簽名/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班級導師意見</text:p>
          </table:table-cell>
          <table:table-cell table:style-name="TableCell117" table:number-columns-spanned="10">
            <text:list text:style-name="LFO3" text:continue-numbering="true">
              <text:list-item>
                <text:p text:style-name="P118">學生先前在校情形說明</text:p>
              </text:list-item>
              <text:list-item>
                <text:p text:style-name="P119">輔導過程簡述</text:p>
              </text:list-item>
              <text:list-item>
                <text:p text:style-name="P120">檢討及輔導學生改善說明</text:p>
              </text:list-item>
            </text:list>
            <text:p text:style-name="P121"/>
            <text:p text:style-name="P122"/>
            <text:p text:style-name="P123"/>
            <text:p text:style-name="P124"><text:span text:style-name="T125"></text:span><text:span text:style-name="T126">班級導師簽名/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10">
            <text:list text:style-name="LFO4" text:continue-numbering="true">
              <text:list-item>
                <text:p text:style-name="P131"><text:span text:style-name="T132">轉換實習合作機構若為個人因素，將視情節簽報懲處，且該階段實習成績不得超過</text:span><text:span text:style-name="T133">65分</text:span><text:span text:style-name="T134">(含)。</text:span></text:p>
              </text:list-item>
              <text:list-item>
                <text:p text:style-name="P135">轉換實習合作機構限於兩週內完成，學生若因個人因素自行離職或一階段缺勤達1/3者（即四週），該階段實習成績核計零分。</text:p>
              </text:list-item>
              <text:list-item>
                <text:p text:style-name="P136">學生已確認新合作機構並經系主任、班導師及實習輔導老師審核通過後才可離職。</text:p>
              </text:list-item>
              <text:list-item>
                <text:p text:style-name="P137">學生辦理休退學亦須填妥此表，並於兩週內完成，逾期將召開會議審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</text:span><text:span text:style-name="T142">系主任</text:span></text:p>
          </table:table-cell>
          <table:covered-table-cell/>
          <table:covered-table-cell/>
          <table:table-cell table:style-name="TableCell143" table:number-columns-spanned="8">
            <text:p text:style-name="P144"/>
            <text:p text:style-name="P145"><text:span text:style-name="T146">(請簽註意見/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</text:span><text:span text:style-name="T151">院長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<text:span text:style-name="T156"></text:span><text:span text:style-name="T157">學生輔導組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</text:span><text:span text:style-name="T164">生活輔導組</text:span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</text:span><text:span text:style-name="T170">學務長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</text:span><text:span text:style-name="T177">實習就業輔導組</text:span></text:p>
          </table:table-cell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⑩</text:span><text:span text:style-name="T184">研發長</text:span></text:p>
          </table:table-cell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⑪</text:span><text:span text:style-name="T191">校 <text:s/>長</text:span></text:p>
          </table:table-cell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表號：A0A21007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000048088</meta:initial-creator>
    <dc:creator>黃歆瑜(Huang, Hsin-Yu)</dc:creator>
    <meta:creation-date>2018-11-19T03:34:00Z</meta:creation-date>
    <dc:date>2025-12-16T08:11:00Z</dc:date>
    <meta:print-date>2023-03-31T00:07:00Z</meta:print-date>
    <meta:template xlink:href="Normal" xlink:type="simple"/>
    <meta:editing-cycles>49</meta:editing-cycles>
    <meta:editing-duration>PT8640S</meta:editing-duration>
    <meta:document-statistic meta:page-count="1" meta:paragraph-count="122" meta:word-count="420" meta:character-count="735" meta:row-count="109" meta:non-whitespace-character-count="437"/>
  </office:meta>
</office:document-meta>
</file>