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style:page-number="21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1.1958in"/>
    </style:style>
    <style:style style:name="TableColumn6" style:family="table-column">
      <style:table-column-properties style:column-width="1.1965in"/>
    </style:style>
    <style:style style:name="TableColumn7" style:family="table-column">
      <style:table-column-properties style:column-width="1.1965in"/>
    </style:style>
    <style:style style:name="TableColumn8" style:family="table-column">
      <style:table-column-properties style:column-width="1.1965in"/>
    </style:style>
    <style:style style:name="TableColumn9" style:family="table-column">
      <style:table-column-properties style:column-width="1.1965in"/>
    </style:style>
    <style:style style:name="TableColumn10" style:family="table-column">
      <style:table-column-properties style:column-width="1.0972in"/>
    </style:style>
    <style:style style:name="Table4" style:family="table">
      <style:table-properties style:width="7.0791in" style:rel-width="100%" fo:margin-left="0in" table:align="left"/>
    </style:style>
    <style:style style:name="TableRow11" style:family="table-row">
      <style:table-row-properties style:min-row-height="0.379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>
        <style:tab-stops>
          <style:tab-stop style:type="center" style:position="0.4458in"/>
        </style:tab-stops>
      </style:paragraph-properties>
      <style:text-properties style:font-name="標楷體" style:font-name-asian="標楷體" fo:font-size="16pt" style:font-size-asian="16pt"/>
    </style:style>
    <style:style style:name="TableRow14" style:family="table-row">
      <style:table-row-properties style:min-row-height="0.379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Row19" style:family="table-row">
      <style:table-row-properties style:min-row-height="0.518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P22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 style:snap-to-layout-grid="false" fo:text-align="center" style:vertical-align="middle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Row30" style:family="table-row">
      <style:table-row-properties style:min-row-height="0.385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Row43" style:family="table-row">
      <style:table-row-properties style:min-row-height="0.381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Row52" style:family="table-row">
      <style:table-row-properties style:min-row-height="0.485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Row61" style:family="table-row">
      <style:table-row-properties style:min-row-height="0.583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P64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text-autospace="none" style:snap-to-layout-grid="false" style:vertical-align="middle" fo:line-height="150%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punctuation-wrap="simple" style:text-autospace="none" style:snap-to-layout-grid="false" style:vertical-align="middle" fo:line-height="150%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479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P75" style:parent-style-name="內文" style:family="paragraph">
      <style:paragraph-properties>
        <style:tab-stops>
          <style:tab-stop style:type="center" style:position="0.4458in"/>
        </style:tab-stops>
      </style:paragraph-properties>
    </style:style>
    <style:style style:name="TableColumn77" style:family="table-column">
      <style:table-column-properties style:column-width="7.2611in"/>
    </style:style>
    <style:style style:name="Table76" style:family="table">
      <style:table-properties style:width="7.261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center" style:position="0.445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1.79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>
        <style:tab-stops>
          <style:tab-stop style:type="center" style:position="0.4458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150%">
        <style:tab-stops>
          <style:tab-stop style:type="center" style:position="0.4458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150%">
        <style:tab-stops>
          <style:tab-stop style:type="center" style:position="0.4458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150%">
        <style:tab-stops>
          <style:tab-stop style:type="center" style:position="0.4458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150%">
        <style:tab-stops>
          <style:tab-stop style:type="center" style:position="0.445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line-height="150%">
        <style:tab-stops>
          <style:tab-stop style:type="center" style:position="0.4458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150%">
        <style:tab-stops>
          <style:tab-stop style:type="center" style:position="0.4458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center" fo:line-height="150%">
        <style:tab-stops>
          <style:tab-stop style:type="center" style:position="0.4458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>
        <style:tab-stops>
          <style:tab-stop style:type="center" style:position="0.4458in"/>
        </style:tab-stops>
      </style:paragraph-properties>
    </style:style>
    <style:style style:name="TableColumn111" style:family="table-column">
      <style:table-column-properties style:column-width="3.6187in"/>
    </style:style>
    <style:style style:name="TableColumn112" style:family="table-column">
      <style:table-column-properties style:column-width="3.6423in"/>
    </style:style>
    <style:style style:name="Table110" style:family="table">
      <style:table-properties style:width="7.2611in" fo:margin-left="0in" table:align="left"/>
    </style:style>
    <style:style style:name="TableRow113" style:family="table-row">
      <style:table-row-properties style:min-row-height="0.490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>
        <style:tab-stops>
          <style:tab-stop style:type="center" style:position="0.4458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>
        <style:tab-stops>
          <style:tab-stop style:type="center" style:position="0.4458in"/>
        </style:tab-stops>
      </style:paragraph-properties>
      <style:text-properties style:font-name="標楷體" style:font-name-asian="標楷體"/>
    </style:style>
    <style:style style:name="TableRow118" style:family="table-row">
      <style:table-row-properties style:min-row-height="0.478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>
        <style:tab-stops>
          <style:tab-stop style:type="center" style:position="0.4458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>
        <style:tab-stops>
          <style:tab-stop style:type="center" style:position="0.4458in"/>
        </style:tab-stops>
      </style:paragraph-properties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>
        <style:tab-stops>
          <style:tab-stop style:type="center" style:position="0.4458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list-style-name="LFO1" style:family="paragraph">
      <style:paragraph-properties fo:line-height="150%">
        <style:tab-stops>
          <style:tab-stop style:type="center" style:position="-0.8041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150%">
        <style:tab-stops>
          <style:tab-stop style:type="center" style:position="0.445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>
        <style:tab-stops>
          <style:tab-stop style:type="center" style:position="0.4458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P134" style:parent-style-name="內文" style:family="paragraph">
      <style:paragraph-properties fo:text-indent="0.9131in">
        <style:tab-stops>
          <style:tab-stop style:type="center" style:position="0.4458in"/>
        </style:tab-stops>
      </style:paragraph-properties>
      <style:text-properties style:font-name="標楷體" style:font-name-asian="標楷體" style:font-weight-complex="bold"/>
    </style:style>
    <style:style style:name="P135" style:parent-style-name="內文" style:family="paragraph">
      <style:paragraph-properties fo:text-indent="0.9131in">
        <style:tab-stops>
          <style:tab-stop style:type="center" style:position="0.4458in"/>
        </style:tab-stops>
      </style:paragraph-properties>
      <style:text-properties style:font-name="標楷體" style:font-name-asian="標楷體" style:font-weight-complex="bold"/>
    </style:style>
    <style:style style:name="P136" style:parent-style-name="內文" style:family="paragraph">
      <style:paragraph-properties fo:text-indent="0.6881in">
        <style:tab-stops>
          <style:tab-stop style:type="center" style:position="0.4458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明志科技大學</text:p>
      <text:p text:style-name="P3">工讀實務實習期間(麥寮、仁武、林園廠區)學生外宿申請單與切結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申請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實習公司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實習廠區</text:p>
            <text:p text:style-name="P22">(請勾選)</text:p>
          </table:table-cell>
          <table:table-cell table:style-name="TableCell23" table:number-columns-spanned="2">
            <text:p text:style-name="P24"><text:span text:style-name="T25">□麥寮 □仁武 □林園</text:span></text:p>
          </table:table-cell>
          <table:covered-table-cell/>
          <table:table-cell table:style-name="TableCell26">
            <text:p text:style-name="P27">實習期間</text:p>
          </table:table-cell>
          <table:table-cell table:style-name="TableCell28" table:number-columns-spanned="2">
            <text:p text:style-name="P29">115/09/07~116/09/03</text:p>
          </table:table-cell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班級</text:p>
          </table:table-cell>
          <table:table-cell table:style-name="TableCell37">
            <text:p text:style-name="P38"/>
          </table:table-cell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家長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家裡電話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家長行動電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家長公司電話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外宿原因</text:p>
            <text:p text:style-name="P64">(請勾選)</text:p>
          </table:table-cell>
          <table:table-cell table:style-name="TableCell65" table:number-columns-spanned="5">
            <text:p text:style-name="P66"><text:span text:style-name="T67">□住家裡，通勤上班。</text:span></text:p>
            <text:p text:style-name="P68"><text:span text:style-name="T69">□其他，原因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外宿地址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</table:table>
      <text:p text:style-name="P75"><text:tab/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切結書</text:span></text:p>
          </table:table-cell>
        </table:table-row>
        <table:table-row table:style-name="TableRow82">
          <table:table-cell table:style-name="TableCell83">
            <text:p text:style-name="P84"/>
            <text:p text:style-name="P85"><text:span text:style-name="T86"><text:s text:c="5"/></text:span><text:span text:style-name="T87">學生</text:span><text:span text:style-name="T88">(請簽名)</text:span><text:span text:style-name="T89"><text:s/></text:span><text:span text:style-name="T90">　 <text:s text:c="3"/>　　 <text:s text:c="2"/></text:span><text:span text:style-name="T91">，申請外宿，應遵守公司及學校規定並注意生活、交通安全 。</text:span></text:p>
            <text:p text:style-name="P92">外宿期間，子（女）之行為與安全，由本人負責。</text:p>
            <text:p text:style-name="P93"><text:s text:c="5"/>敬致</text:p>
            <text:p text:style-name="P94"><text:span text:style-name="T95">學生家長（監護人）：<text:s/></text:span><text:span text:style-name="T96"><text:s text:c="20"/></text:span><text:span text:style-name="T97">（請簽名及蓋章）</text:span></text:p>
            <text:p text:style-name="P98"><text:span text:style-name="T99">與學生關係(請勾選)：□父子（女） <text:s/>□母子（女） <text:s/>□其他：__________</text:span></text:p>
            <text:p text:style-name="P100"/>
            <text:p text:style-name="P101"><text:span text:style-name="T102">中華民國 <text:s/>11</text:span><text:span text:style-name="T103">5</text:span><text:span text:style-name="T104"><text:s/>年<text:s/></text:span><text:span text:style-name="T105"><text:s text:c="4"/></text:span><text:span text:style-name="T106">月<text:s/></text:span><text:span text:style-name="T107"><text:s text:c="4"/></text:span><text:span text:style-name="T108">日</text:span></text:p>
          </table:table-cell>
        </table:table-row>
      </table:table>
      <text:p text:style-name="P109"><text:s text:c="16"/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導師簽名欄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輔導老師簽名欄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研發處收件確認欄</text:p>
          </table:table-cell>
          <table:table-cell table:style-name="TableCell126">
            <text:list text:style-name="LFO1" text:continue-numbering="true">
              <text:list-item>
                <text:p text:style-name="P127">流程完整</text:p>
              </text:list-item>
            </text:list>
            <text:p text:style-name="P128"><text:span text:style-name="T129">收件日期:______________________</text:span><text:span text:style-name="T130"><text:s/></text:span></text:p>
          </table:table-cell>
        </table:table-row>
      </table:table>
      <text:p text:style-name="P131"><text:span text:style-name="T132">【附註】1.</text:span><text:s/><text:span text:style-name="T133">於廠區(麥寮廠、仁武廠、林園廠)實習須於廠區住宿，若有特殊狀況欲申請不住宿同</text:span></text:p>
      <text:p text:style-name="P134">學請填寫『工讀實務實習期間(麥寮、仁武、林園廠區)學生外宿申請單與切結書』，</text:p>
      <text:soft-page-break/>
      <text:p text:style-name="P135">並完成核簽流程後始得不在廠區住宿。</text:p>
      <text:p text:style-name="P136"><text:span text:style-name="T137">2. 流程:學生→家長(監護人)→導師→輔導老師→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- 1 -, - 2 -, - 3 -, ...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oping@mail.mcut.edu.tw</meta:initial-creator>
    <dc:creator>黃歆瑜(Huang, Hsin-Yu)</dc:creator>
    <meta:creation-date>2022-08-15T07:42:00Z</meta:creation-date>
    <dc:date>2026-03-23T02:43:00Z</dc:date>
    <meta:print-date>2017-08-22T05:41:00Z</meta:print-date>
    <meta:template xlink:href="Normal" xlink:type="simple"/>
    <meta:editing-cycles>7</meta:editing-cycles>
    <meta:editing-duration>PT840S</meta:editing-duration>
    <meta:document-statistic meta:page-count="2" meta:paragraph-count="46" meta:word-count="284" meta:character-count="599" meta:row-count="40" meta:non-whitespace-character-count="361"/>
  </office:meta>
</office:document-meta>
</file>