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 style:font-weight-complex="bold"/>
    </style:style>
    <style:style style:name="P3" style:parent-style-name="清單段落" style:list-style-name="LFO1" style:family="paragraph">
      <style:text-properties style:font-name="標楷體" style:font-name-asian="標楷體" style:font-weight-complex="bold"/>
    </style:style>
    <style:style style:name="P4" style:parent-style-name="清單段落" style:list-style-name="LFO1" style:family="paragraph">
      <style:text-properties style:font-name="標楷體" style:font-name-asian="標楷體" style:font-weight-complex="bold"/>
    </style:style>
    <style:style style:name="P5" style:parent-style-name="清單段落" style:list-style-name="LFO1" style:family="paragraph">
      <style:text-properties style:font-name="標楷體" style:font-name-asian="標楷體" style:font-weight-complex="bold"/>
    </style:style>
    <style:style style:name="P6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7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8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10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4062in" style:use-optimal-column-width="false"/>
    </style:style>
    <style:style style:name="TableColumn15" style:family="table-column">
      <style:table-column-properties style:column-width="1.7854in" style:use-optimal-column-width="false"/>
    </style:style>
    <style:style style:name="Table11" style:family="table">
      <style:table-properties style:width="5.9965in" fo:margin-left="0.3138in" table:align="left"/>
    </style:style>
    <style:style style:name="TableRow16" style:family="table-row">
      <style:table-row-properties style:min-row-height="0.229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159in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22in" fo:margin-left="0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ableRow29" style:family="table-row">
      <style:table-row-properties style:min-row-height="0.4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48in" fo:line-height="90%" fo:margin-right="0.0715in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41in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list-style-name="LFO2" style:family="paragraph">
      <style:paragraph-properties fo:text-align="justify" fo:margin-top="0.0048in" fo:line-height="90%" fo:margin-right="0.2055in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40" style:parent-style-name="預設段落字型" style:family="text">
      <style:text-properties style:font-weight-complex="bold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P42" style:parent-style-name="TableParagraph" style:list-style-name="LFO2" style:family="paragraph">
      <style:paragraph-properties fo:text-align="justify" fo:margin-top="0.0048in" fo:line-height="90%" fo:margin-right="0.2055in"/>
      <style:text-properties fo:font-size="12pt" style:font-size-asian="12pt" style:language-asian="zh" style:country-asian="TW"/>
    </style:style>
    <style:style style:name="P43" style:parent-style-name="TableParagraph" style:list-style-name="LFO2" style:family="paragraph">
      <style:paragraph-properties fo:text-align="justify" fo:margin-top="0.0048in" fo:line-height="90%" fo:margin-right="0.2055in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超連結" style:family="text">
      <style:text-properties fo:font-size="12pt" style:font-size-asian="12pt" style:language-asian="zh" style:country-asian="TW"/>
    </style:style>
    <style:style style:name="T47" style:parent-style-name="超連結" style:family="text">
      <style:text-properties fo:font-size="12pt" style:font-size-asian="12pt" style:language-asian="zh" style:country-asian="TW"/>
    </style:style>
    <style:style style:name="T48" style:parent-style-name="超連結" style:family="text">
      <style:text-properties fo:font-size="12pt" style:font-size-asian="12pt" style:language-asian="zh" style:country-asian="TW"/>
    </style:style>
    <style:style style:name="TableRow49" style:family="table-row">
      <style:table-row-properties style:min-row-height="0.3826in" style:use-optimal-row-height="false"/>
    </style:style>
    <style:style style:name="P50" style:parent-style-name="TableParagraph" style:family="paragraph">
      <style:paragraph-properties fo:margin-top="0.0048in" fo:line-height="90%" fo:margin-right="0.0715in"/>
      <style:text-properties fo:font-size="12pt" style:font-size-asian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line-height="0.2041in" fo:margin-left="0.0722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P57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58" style:family="table-row">
      <style:table-row-properties style:min-row-height="0.218in" style:use-optimal-row-height="false"/>
    </style:style>
    <style:style style:name="P59" style:parent-style-name="TableParagraph" style:family="paragraph">
      <style:paragraph-properties fo:margin-top="0.0048in" fo:line-height="90%" fo:margin-right="0.0715in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64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65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66" style:family="table-row">
      <style:table-row-properties style:min-row-height="0.734in" style:use-optimal-row-height="false"/>
    </style:style>
    <style:style style:name="P67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P75" style:parent-style-name="TableParagraph" style:family="paragraph">
      <style:paragraph-properties fo:text-align="justify"/>
      <style:text-properties fo:color="#FF0000" fo:font-size="12pt" style:font-size-asian="12pt" style:language-asian="zh" style:country-asian="TW"/>
    </style:style>
    <style:style style:name="P76" style:parent-style-name="TableParagraph" style:family="paragraph">
      <style:paragraph-properties fo:text-align="justify"/>
    </style:style>
    <style:style style:name="T77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color="#FF0000" fo:font-size="12pt" style:font-size-asian="12pt" style:language-asian="zh" style:country-asian="TW"/>
    </style:style>
    <style:style style:name="P79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80" style:family="table-row">
      <style:table-row-properties style:min-row-height="0.2159in" style:use-optimal-row-height="false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left="0.0722in">
        <style:tab-stops/>
      </style:paragraph-properties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fo:font-size="12pt" style:font-size-asian="12pt" style:language-asian="zh" style:country-asian="TW"/>
    </style:style>
    <style:style style:name="P89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Row90" style:family="table-row">
      <style:table-row-properties style:min-row-height="0.4326in" style:use-optimal-row-height="false"/>
    </style:style>
    <style:style style:name="P91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243in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left="0.0722in">
        <style:tab-stops/>
      </style:paragraph-properties>
      <style:text-properties fo:font-size="12pt" style:font-size-asian="12pt" style:language-asian="zh" style:country-asian="TW"/>
    </style:style>
    <style:style style:name="P99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P100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text-properties style:font-name="標楷體" style:font-name-asian="標楷體"/>
    </style:style>
    <style:style style:name="P103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6" style:parent-style-name="內文" style:master-page-name="MP1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2763in"/>
    </style:style>
    <style:style style:name="TableColumn109" style:family="table-column">
      <style:table-column-properties style:column-width="1.6263in"/>
    </style:style>
    <style:style style:name="TableColumn110" style:family="table-column">
      <style:table-column-properties style:column-width="1.1298in"/>
    </style:style>
    <style:style style:name="TableColumn111" style:family="table-column">
      <style:table-column-properties style:column-width="1.7743in"/>
    </style:style>
    <style:style style:name="Table107" style:family="table">
      <style:table-properties style:width="5.8069in" fo:margin-left="0in" table:align="left"/>
    </style:style>
    <style:style style:name="TableRow112" style:family="table-row">
      <style:table-row-properties style:min-row-height="0.327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00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85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2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1.923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Row151" style:family="table-row">
      <style:table-row-properties style:min-row-height="2.709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清單段落" style:list-style-name="LFO3" style:family="paragraph"/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P163" style:parent-style-name="內文" style:family="paragraph">
      <style:paragraph-properties fo:text-indent="0.3201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P165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66" style:parent-style-name="內文" style:family="paragraph">
      <style:paragraph-properties fo:text-indent="0.3201in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P168" style:parent-style-name="清單段落" style:list-style-name="LFO3" style:family="paragraph"/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P171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72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73" style:parent-style-name="內文" style:family="paragraph">
      <style:paragraph-properties fo:text-indent="0.3201in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P175" style:parent-style-name="清單段落" style:list-style-name="LFO3" style:family="paragraph"/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P178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79" style:parent-style-name="內文" style:master-page-name="MP2" style:family="paragraph">
      <style:paragraph-properties fo:break-before="page" style:page-number="16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0.3923in"/>
    </style:style>
    <style:style style:name="TableColumn182" style:family="table-column">
      <style:table-column-properties style:column-width="0.4881in"/>
    </style:style>
    <style:style style:name="TableColumn183" style:family="table-column">
      <style:table-column-properties style:column-width="0.1659in"/>
    </style:style>
    <style:style style:name="TableColumn184" style:family="table-column">
      <style:table-column-properties style:column-width="0.9944in"/>
    </style:style>
    <style:style style:name="TableColumn185" style:family="table-column">
      <style:table-column-properties style:column-width="0.6125in"/>
    </style:style>
    <style:style style:name="TableColumn186" style:family="table-column">
      <style:table-column-properties style:column-width="0.5479in"/>
    </style:style>
    <style:style style:name="TableColumn187" style:family="table-column">
      <style:table-column-properties style:column-width="0.5395in"/>
    </style:style>
    <style:style style:name="TableColumn188" style:family="table-column">
      <style:table-column-properties style:column-width="0.9187in"/>
    </style:style>
    <style:style style:name="TableColumn189" style:family="table-column">
      <style:table-column-properties style:column-width="0.7548in"/>
    </style:style>
    <style:style style:name="TableColumn190" style:family="table-column">
      <style:table-column-properties style:column-width="0.7875in"/>
    </style:style>
    <style:style style:name="Table180" style:family="table">
      <style:table-properties style:width="6.202in" fo:margin-left="-0.2006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2361in"/>
    </style:style>
    <style:style style:name="P22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361in"/>
    </style:style>
    <style:style style:name="P23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361in"/>
    </style:style>
    <style:style style:name="P256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361in"/>
    </style:style>
    <style:style style:name="P274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2361in"/>
    </style:style>
    <style:style style:name="P29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45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>
        <style:tab-stops>
          <style:tab-stop style:type="left" style:position="0.76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20" style:family="table-row">
      <style:table-row-properties style:min-row-height="1.320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5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6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7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37" style:family="table-column">
      <style:table-column-properties style:column-width="6.202in"/>
    </style:style>
    <style:style style:name="Table336" style:family="table">
      <style:table-properties style:width="6.202in" fo:margin-left="-0.2006in" table:align="left"/>
    </style:style>
    <style:style style:name="TableRow338" style:family="table-row">
      <style:table-row-properties style:min-row-height="0.4048in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3" style:family="table-row">
      <style:table-row-properties style:min-row-height="2.4375in"/>
    </style:style>
    <style:style style:name="TableCell3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48" style:family="table-column">
      <style:table-column-properties style:column-width="1.6534in"/>
    </style:style>
    <style:style style:name="TableColumn349" style:family="table-column">
      <style:table-column-properties style:column-width="1.4527in"/>
    </style:style>
    <style:style style:name="TableColumn350" style:family="table-column">
      <style:table-column-properties style:column-width="1.4527in"/>
    </style:style>
    <style:style style:name="TableColumn351" style:family="table-column">
      <style:table-column-properties style:column-width="1.643in"/>
    </style:style>
    <style:style style:name="Table347" style:family="table">
      <style:table-properties style:width="6.202in" fo:margin-left="-0.2006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0784in" fo:text-indent="-0.07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1.9569in"/>
    </style:style>
    <style:style style:name="TableCell3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2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385" style:family="table-column">
      <style:table-column-properties style:column-width="5.8069in"/>
    </style:style>
    <style:style style:name="Table384" style:family="table">
      <style:table-properties style:width="5.8069in" fo:margin-left="0in" table:align="left"/>
    </style:style>
    <style:style style:name="TableRow386" style:family="table-row">
      <style:table-row-properties style:min-row-height="3.332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P390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TableRow391" style:family="table-row">
      <style:table-row-properties style:min-row-height="0.5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學生赴合作機構面談補助交通費說明</text:p>
      <text:list text:style-name="LFO1" text:continue-numbering="true">
        <text:list-item>
          <text:p text:style-name="P2">目的：協助本校大三實習生順利進行工讀實務實習課程，補助面談交通費。</text:p>
        </text:list-item>
        <text:list-item>
          <text:p text:style-name="P3">補助對象：本校大三實習生。</text:p>
        </text:list-item>
        <text:list-item>
          <text:p text:style-name="P4">實施期間：2026/5/4~2026/6/26<text:s/>。</text:p>
        </text:list-item>
        <text:list-item>
          <text:p text:style-name="P5">車資補助說明：</text:p>
          <text:list text:continue-numbering="true">
            <text:list-item>
              <text:list>
                <text:list-item>
                  <text:list>
                    <text:list-item>
                      <text:p text:style-name="P6">申請人與共乘同學皆須繳交心得報告。</text:p>
                    </text:list-item>
                    <text:list-item>
                      <text:p text:style-name="P7">請拍攝個人當天與公司LOGO合照之照片，如公司有管制請拍攝個人與公司大門之合照，照片檔案電子檔請mail至e50715@mail.mcut.edu.tw，未mail照片不予以補助。</text:p>
                    </text:list-item>
                    <text:list-item>
                      <text:p text:style-name="P8">拍照時應先向主管報告，並徵得同意。</text:p>
                    </text:list-item>
                    <text:list-item>
                      <text:p text:style-name="P9">可申請之交通方式為(如下表)，需提供票卷證明正本才得以申請。</text:p>
                    </text:list-item>
                    <text:list-item>
                      <text:p text:style-name="P10">學校有派車前往面談之面試場次不得申請補助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交通方式</text:span></text:p>
          </table:table-cell>
          <table:table-cell table:style-name="TableCell20">
            <text:p text:style-name="P21"><text:span text:style-name="T22">交通工具</text:span></text:p>
          </table:table-cell>
          <table:table-cell table:style-name="TableCell23">
            <text:p text:style-name="P24"><text:span text:style-name="T25">注意事項</text:span></text:p>
          </table:table-cell>
          <table:table-cell table:style-name="TableCell26">
            <text:p text:style-name="P27"><text:span text:style-name="T28">票卷證明</text:span></text:p>
          </table:table-cell>
        </table:table-row>
        <table:table-row table:style-name="TableRow29">
          <table:table-cell table:style-name="TableCell30" table:number-rows-spanned="6">
            <text:p text:style-name="P31">大眾運輸工具</text:p>
          </table:table-cell>
          <table:table-cell table:style-name="TableCell32">
            <text:p text:style-name="P33"><text:span text:style-name="T34">捷運、公車</text:span></text:p>
          </table:table-cell>
          <table:table-cell table:style-name="TableCell35">
            <text:p text:style-name="P36">請檢附電子明細(實支實付)</text:p>
          </table:table-cell>
          <table:table-cell table:style-name="TableCell37" table:number-rows-spanned="6">
            <text:list text:style-name="LFO2" text:continue-numbering="true">
              <text:list-item>
                <text:p text:style-name="P38"><text:span text:style-name="T39">申請補助須紙本交通票</text:span><text:span text:style-name="T40">卷</text:span><text:span text:style-name="T41">正本。</text:span></text:p>
              </text:list-item>
              <text:list-item>
                <text:p text:style-name="P42">公車、捷運請檢附電子明細(實支實付)。</text:p>
              </text:list-item>
              <text:list-item>
                <text:p text:style-name="P43"><text:span text:style-name="T44">可至悠遊卡網站查詢搭乘證明:</text:span><text:span text:style-name="T45"><text:s/></text:span><text:a xlink:href="https://queryweb.tscc.com.tw/mrt_web/" office:target-frame-name="_top" xlink:show="replace"><text:span text:style-name="T46">https://queryweb.tscc.c</text:span><text:bookmark-start text:name="_Hlt162856312"/><text:bookmark-start text:name="_Hlt162856313"/><text:span text:style-name="T47">o</text:span><text:bookmark-end text:name="_Hlt162856312"/><text:bookmark-end text:name="_Hlt162856313"/><text:span text:style-name="T48">m.tw/mrt_web/</text:span></text:a></text:p>
              </text:list-item>
            </text:list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客運</text:p>
          </table:table-cell>
          <table:table-cell table:style-name="TableCell53">
            <text:p text:style-name="P54"><text:span text:style-name="T55">上限為標準車廂</text:span><text:span text:style-name="T56">。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火車</text:p>
          </table:table-cell>
          <table:table-cell table:style-name="TableCell62">
            <text:p text:style-name="P63">上限為莒光號。</text:p>
            <text:p text:style-name="P64">(不得搭乘自強號、太魯閣號、普悠瑪號)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計程車</text:p>
          </table:table-cell>
          <table:table-cell table:style-name="TableCell70">
            <text:p text:style-name="P71"><text:span text:style-name="T72">1.</text:span><text:span text:style-name="T73">每台車需達四人搭乘</text:span><text:span text:style-name="T74">。</text:span></text:p>
            <text:p text:style-name="P75">2.每台車不補助一~三人搭乘。</text:p>
            <text:p text:style-name="P76"><text:span text:style-name="T77">3.單趟補助250元為上限</text:span><text:span text:style-name="T78">。</text:span>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Uber<text:line-break/>多元計程車</text:p>
          </table:table-cell>
          <table:table-cell table:style-name="TableCell84">
            <text:p text:style-name="P85"><text:span text:style-name="T86">如無法提供票</text:span><text:span text:style-name="T87">卷</text:span><text:span text:style-name="T88">證明，不可搭乘</text:span>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高鐵</text:span><text:span text:style-name="T95">、</text:span><text:span text:style-name="T96">飛機</text:span></text:p>
          </table:table-cell>
          <table:table-cell table:style-name="TableCell97">
            <text:p text:style-name="P98">不可搭乘</text:p>
          </table:table-cell>
          <table:covered-table-cell>
            <text:p text:style-name="P99"/>
          </table:covered-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未繳交心得報告、MAIL照片電子檔、票根不齊全或無收據證明者不予補助車資。</text:p>
                    </text:list-item>
                    <text:list-item>
                      <text:p text:style-name="P101">計程車費請由一位同學統籌申請，無平均補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2">補助流程：</text:p>
          <text:list text:continue-numbering="true">
            <text:list-item>
              <text:list>
                <text:list-item>
                  <text:list>
                    <text:list-item>
                      <text:p text:style-name="P103">申請資料請於2026/6/26(星期五)前送至研發處實輔組申請，逾時不候。</text:p>
                    </text:list-item>
                    <text:list-item>
                      <text:p text:style-name="P104">待全校申請資料收齊後，請代表同學至研發處實輔組簽領清冊，</text:p>
                    </text:list-item>
                    <text:list-item>
                      <text:p text:style-name="P105">後續依校內核銷流程完成後，再撥款給申請人</text:p>
                    </text:list-item>
                  </text:list>
                </text:list-item>
              </text:list>
            </text:list-item>
          </text:list>
        </text:list-item>
      </text:list>
      <text:p text:style-name="P106"><text:bookmark-start text:name="_Hlk481530046"/><text:bookmark-start text:name="_Hlk481529853"/><text:soft-page-break/>明志科技大學學生赴合作機構面談<text:bookmark-end text:name="_Hlk481530046"/>申請車資補助心得報告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<text:bookmark-end text:name="_Hlk481529853"/>申請資訊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班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面試公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面試日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面試時間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接待主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面試內容</text:p>
            <text:p text:style-name="P145"><text:span text:style-name="T146">(</text:span><text:span text:style-name="T147">不得少於50字</text:span><text:span text:style-name="T148">)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面試心得</text:p>
            <text:p text:style-name="P154"><text:span text:style-name="T155">(</text:span><text:span text:style-name="T156">不得少於50字</text:span><text:span text:style-name="T157">)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60"><text:span text:style-name="T161">請問你認為企業主管在面談中，較重視哪些就業能力？</text:span><text:span text:style-name="T162">(可複選，至多選三項)</text:span></text:p>
        </text:list-item>
      </text:list>
      <text:p text:style-name="P163"><text:span text:style-name="T164">(1)□表達與溝通能力 <text:s text:c="2"/>(2)□專業知識與技術 <text:s text:c="2"/>(3)□外語能力</text:span></text:p>
      <text:p text:style-name="P165">(4)□基礎電腦應用技能 (5)□良好工作態度 <text:s text:c="4"/>(6)□團隊合作能力</text:p>
      <text:p text:style-name="P166"><text:span text:style-name="T167">(7)□穩定度及抗壓性 <text:s text:c="2"/>(8)□具有解決問題能力 (9)□其他</text:span></text:p>
      <text:list text:style-name="LFO3" text:continue-numbering="true">
        <text:list-item>
          <text:p text:style-name="P168"><text:span text:style-name="T169">請問經過面談後，你認為必須加強哪些就業能力？</text:span><text:span text:style-name="T170">(可複選，至多選三項)</text:span></text:p>
        </text:list-item>
      </text:list>
      <text:p text:style-name="P171">(1)□表達與溝通能力 <text:s text:c="2"/>(2)□專業知識與技術 <text:s text:c="2"/>(3)□外語能力</text:p>
      <text:p text:style-name="P172">(4)□基礎電腦應用技能 (5)□良好工作態度 <text:s text:c="4"/>(6)□團隊合作能力</text:p>
      <text:p text:style-name="P173"><text:span text:style-name="T174">(7)□穩定度及抗壓性 <text:s text:c="2"/>(8)□具有解決問題能力 (9)□其他</text:span></text:p>
      <text:list text:style-name="LFO3" text:continue-numbering="true">
        <text:list-item>
          <text:p text:style-name="P175"><text:span text:style-name="T176">請問你對本次面談，個人的表現滿意度如何？</text:span><text:span text:style-name="T177">(單選)</text:span></text:p>
        </text:list-item>
      </text:list>
      <text:p text:style-name="P178">(1)□滿意 <text:s text:c="2"/>(2)□尚可 <text:s text:c="2"/>(3)□不滿意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系別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<text:s text:c="19"/></text:span><text:span text:style-name="T197">系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申請人</text:span><text:span text:style-name="T201">姓名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6">
            <text:p text:style-name="P206">時間及起訖點</text:p>
          </table:table-cell>
          <table:table-cell table:style-name="TableCell207">
            <text:p text:style-name="P208">序號</text:p>
          </table:table-cell>
          <table:table-cell table:style-name="TableCell209" table:number-columns-spanned="2">
            <text:p text:style-name="P210">起點</text:p>
          </table:table-cell>
          <table:covered-table-cell/>
          <table:table-cell table:style-name="TableCell211" table:number-columns-spanned="2">
            <text:p text:style-name="P212">訖點</text:p>
          </table:table-cell>
          <table:covered-table-cell/>
          <table:table-cell table:style-name="TableCell213">
            <text:p text:style-name="P214">車資</text:p>
          </table:table-cell>
          <table:table-cell table:style-name="TableCell215">
            <text:p text:style-name="P216">日期</text:p>
          </table:table-cell>
          <table:table-cell table:style-name="TableCell217" table:number-columns-spanned="2">
            <text:p text:style-name="P218">搭乘時間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範例</text:p>
          </table:table-cell>
          <table:table-cell table:style-name="TableCell223" table:number-columns-spanned="2">
            <text:p text:style-name="P224"><text:span text:style-name="T225">自 明志科大</text:span></text:p>
          </table:table-cell>
          <table:covered-table-cell/>
          <table:table-cell table:style-name="TableCell226" table:number-columns-spanned="2">
            <text:p text:style-name="P227">至 丹鳳捷運站</text:p>
          </table:table-cell>
          <table:covered-table-cell/>
          <table:table-cell table:style-name="TableCell228">
            <text:p text:style-name="P229">$ 15</text:p>
          </table:table-cell>
          <table:table-cell table:style-name="TableCell230">
            <text:p text:style-name="P231">06月05日</text:p>
          </table:table-cell>
          <table:table-cell table:style-name="TableCell232">
            <text:p text:style-name="P233"><text:span text:style-name="T234">自09:00</text:span></text:p>
          </table:table-cell>
          <table:table-cell table:style-name="TableCell235">
            <text:p text:style-name="P236">至09:15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</text:p>
          </table:table-cell>
          <table:table-cell table:style-name="TableCell241" table:number-columns-spanned="2">
            <text:p text:style-name="P242"><text:span text:style-name="T243">自</text:span></text:p>
          </table:table-cell>
          <table:covered-table-cell/>
          <table:table-cell table:style-name="TableCell244" table:number-columns-spanned="2">
            <text:p text:style-name="P245">至</text:p>
          </table:table-cell>
          <table:covered-table-cell/>
          <table:table-cell table:style-name="TableCell246">
            <text:p text:style-name="P247"><text:s/>$<text:s/></text:p>
          </table:table-cell>
          <table:table-cell table:style-name="TableCell248">
            <text:p text:style-name="P249"><text:s text:c="2"/>月 <text:s/>日</text:p>
          </table:table-cell>
          <table:table-cell table:style-name="TableCell250">
            <text:p text:style-name="P251"><text:span text:style-name="T252">自 <text:s/>: <text:s/></text:span></text:p>
          </table:table-cell>
          <table:table-cell table:style-name="TableCell253">
            <text:p text:style-name="P254">至 <text:s/>: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 table:number-columns-spanned="2">
            <text:p text:style-name="P260"><text:span text:style-name="T261">自</text:span></text:p>
          </table:table-cell>
          <table:covered-table-cell/>
          <table:table-cell table:style-name="TableCell262" table:number-columns-spanned="2">
            <text:p text:style-name="P263">至</text:p>
          </table:table-cell>
          <table:covered-table-cell/>
          <table:table-cell table:style-name="TableCell264">
            <text:p text:style-name="P265"><text:s/>$<text:s/></text:p>
          </table:table-cell>
          <table:table-cell table:style-name="TableCell266">
            <text:p text:style-name="P267"><text:s text:c="2"/>月 <text:s/>日</text:p>
          </table:table-cell>
          <table:table-cell table:style-name="TableCell268">
            <text:p text:style-name="P269"><text:span text:style-name="T270">自 <text:s/>: <text:s/></text:span></text:p>
          </table:table-cell>
          <table:table-cell table:style-name="TableCell271">
            <text:p text:style-name="P272">至 <text:s/>: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</text:p>
          </table:table-cell>
          <table:table-cell table:style-name="TableCell277" table:number-columns-spanned="2">
            <text:p text:style-name="P278"><text:span text:style-name="T279">自</text:span></text:p>
          </table:table-cell>
          <table:covered-table-cell/>
          <table:table-cell table:style-name="TableCell280" table:number-columns-spanned="2">
            <text:p text:style-name="P281">至</text:p>
          </table:table-cell>
          <table:covered-table-cell/>
          <table:table-cell table:style-name="TableCell282">
            <text:p text:style-name="P283"><text:s/>$<text:s/></text:p>
          </table:table-cell>
          <table:table-cell table:style-name="TableCell284">
            <text:p text:style-name="P285"><text:s text:c="2"/>月 <text:s/>日</text:p>
          </table:table-cell>
          <table:table-cell table:style-name="TableCell286">
            <text:p text:style-name="P287"><text:span text:style-name="T288">自 <text:s/>: <text:s/></text:span></text:p>
          </table:table-cell>
          <table:table-cell table:style-name="TableCell289">
            <text:p text:style-name="P290">至 <text:s/>: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4</text:p>
          </table:table-cell>
          <table:table-cell table:style-name="TableCell295" table:number-columns-spanned="2">
            <text:p text:style-name="P296"><text:span text:style-name="T297">自</text:span></text:p>
          </table:table-cell>
          <table:covered-table-cell/>
          <table:table-cell table:style-name="TableCell298" table:number-columns-spanned="2">
            <text:p text:style-name="P299">至</text:p>
          </table:table-cell>
          <table:covered-table-cell/>
          <table:table-cell table:style-name="TableCell300">
            <text:p text:style-name="P301"><text:s/>$<text:s/></text:p>
          </table:table-cell>
          <table:table-cell table:style-name="TableCell302">
            <text:p text:style-name="P303"><text:s text:c="2"/>月 <text:s/>日</text:p>
          </table:table-cell>
          <table:table-cell table:style-name="TableCell304">
            <text:p text:style-name="P305"><text:span text:style-name="T306">自 <text:s/>: <text:s/></text:span></text:p>
          </table:table-cell>
          <table:table-cell table:style-name="TableCell307">
            <text:p text:style-name="P308">至 <text:s/>:</text:p>
          </table:table-cell>
        </table:table-row>
        <table:table-row table:style-name="TableRow309">
          <table:table-cell table:style-name="TableCell310">
            <text:p text:style-name="P311">目的</text:p>
          </table:table-cell>
          <table:table-cell table:style-name="TableCell312" table:number-columns-spanned="9">
            <text:p text:style-name="P313"><text:span text:style-name="T314">前往XXXXX 公司面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車資合計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新台幣 <text:s text:c="27"/>整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附註</text:p>
          </table:table-cell>
          <table:table-cell table:style-name="TableCell323" table:number-columns-spanned="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24">起訖點及時間：請逐一填記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25">（自明志科大至丹鳳捷運站，車資$15，日期06月05日，自09:00至09:15）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26">目的：請填寫前往XXXXX公司。</text:p>
                                      </text:list-item>
                                      <text:list-item>
                                        <text:p text:style-name="P327"><text:span text:style-name="T328">搭乘火車、捷運、客運及計程車(務必四人共乘)者，請務必檢附票根或收據證明。</text:span></text:p>
                                      </text:list-item>
                                      <text:list-item>
                                        <text:p text:style-name="P329"><text:span text:style-name="T330">表格內資料未填寫完整不予補助。</text:span></text:p>
                                      </text:list-item>
                                      <text:list-item>
                                        <text:p text:style-name="P331"><text:span text:style-name="T332">未繳交心得報告、MAIL照片電子檔、票根不齊全或無收據證明者不予補助車資。</text:span></text:p>
                                      </text:list-item>
                                      <text:list-item>
                                        <text:p text:style-name="P333"><text:span text:style-name="T334">計程車費請由一位同學統籌申請，無平均補助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交通費用票根及收據【</text:span><text:span text:style-name="T342">浮貼處】</text:span></text:p>
          </table:table-cell>
        </table:table-row>
        <table:table-row table:style-name="TableRow343">
          <table:table-cell table:style-name="TableCell344">
            <text:p text:style-name="P345">請浮貼正本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請款人姓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請款人學號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請款人班級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請款人身分證字號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郵局局號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郵局帳號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交通費請款人郵局存摺影本黏貼處</text:p>
          </table:table-cell>
          <table:covered-table-cell/>
          <table:covered-table-cell/>
          <table:covered-table-cell/>
        </table:table-row>
      </table:table>
      <text:soft-page-break/>
      <text:p text:style-name="P382">明志科技大學學生赴合作機構面談相片</text:p>
      <text:p text:style-name="內文"><text:span text:style-name="T383">＊拍照（面談或廠門學生合照）應先向主管報告，並徵得同意＊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相片連貼處</text:p>
            <text:list text:style-name="LFO4" text:continue-numbering="true">
              <text:list-item>
                <text:p text:style-name="P389">(若公司無法拍照，<text:bookmark-start text:name="_Hlk133418789"/>請拍攝個人當天面試穿站在公司廠門照片<text:bookmark-start text:name="_Hlk133418872"/><text:bookmark-end text:name="_Hlk133418789"/>)</text:p>
              </text:list-item>
              <text:list-item>
                <text:p text:style-name="P390">(照片檔案電子檔請mail至e50715@mail.mcut.edu.tw<text:bookmark-end text:name="_Hlk133418872"/>)</text:p>
              </text:list-item>
            </text:list>
          </table:table-cell>
        </table:table-row>
        <table:table-row table:style-name="TableRow391">
          <table:table-cell table:style-name="TableCell392">
            <text:p text:style-name="P393">照片說明：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0.2027in" fo:margin-left="0.072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- 1 -, - 2 -, - 3 -, ...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z-index="251665408" draw:id="id3" draw:style-name="a3" draw:name="文字方塊 3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E0A20/張閔淳</meta:initial-creator>
    <dc:creator>黃歆瑜(Huang, Hsin-Yu)</dc:creator>
    <meta:creation-date>2025-03-11T03:42:00Z</meta:creation-date>
    <dc:date>2026-03-23T02:35:00Z</dc:date>
    <meta:print-date>2016-04-21T02:25:00Z</meta:print-date>
    <meta:template xlink:href="Normal" xlink:type="simple"/>
    <meta:editing-cycles>7</meta:editing-cycles>
    <meta:editing-duration>PT300S</meta:editing-duration>
    <meta:document-statistic meta:page-count="5" meta:paragraph-count="159" meta:word-count="878" meta:character-count="1756" meta:row-count="129" meta:non-whitespace-character-count="1037"/>
  </office:meta>
</office:document-meta>
</file>